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MarkerFinePoint-Plain" svg:font-family="MarkerFinePoint-Plai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rkerFinePoint-Plain" fo:font-size="11pt" style:font-size-asian="11pt" style:font-size-complex="11pt"/>
    </style:style>
    <style:style style:name="P2" style:family="paragraph" style:parent-style-name="Standard" style:list-style-name="WWNum2">
      <style:paragraph-properties>
        <style:tab-stops>
          <style:tab-stop style:position="0.0783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0791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0791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0791in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0.3929in"/>
        </style:tab-stops>
      </style:paragraph-properties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 style:list-style-name="WWNum7">
      <style:paragraph-properties>
        <style:tab-stops>
          <style:tab-stop style:position="0.2362in"/>
        </style:tab-stops>
      </style:paragraph-properties>
    </style:style>
    <style:style style:name="P10" style:family="paragraph" style:parent-style-name="Standard" style:list-style-name="WWNum8">
      <style:paragraph-properties>
        <style:tab-stops>
          <style:tab-stop style:position="0.2362in"/>
        </style:tab-stops>
      </style:paragraph-properties>
    </style:style>
    <style:style style:name="P11" style:family="paragraph" style:parent-style-name="Standard" style:list-style-name="WWNum10">
      <style:paragraph-properties>
        <style:tab-stops>
          <style:tab-stop style:position="0.2362in"/>
        </style:tab-stops>
      </style:paragraph-properties>
    </style:style>
    <style:style style:name="P12" style:family="paragraph" style:parent-style-name="Standard" style:list-style-name="WWNum11">
      <style:paragraph-properties>
        <style:tab-stops>
          <style:tab-stop style:position="0.2362in"/>
        </style:tab-stops>
      </style:paragraph-properties>
    </style:style>
    <style:style style:name="P13" style:family="paragraph" style:parent-style-name="Standard" style:list-style-name="WWNum15">
      <style:paragraph-properties>
        <style:tab-stops>
          <style:tab-stop style:position="0.2362in"/>
        </style:tab-stops>
      </style:paragraph-properties>
    </style:style>
    <style:style style:name="P14" style:family="paragraph" style:parent-style-name="Standard" style:list-style-name="WWNum17">
      <style:paragraph-properties>
        <style:tab-stops>
          <style:tab-stop style:position="0.2362in"/>
        </style:tab-stops>
      </style:paragraph-properties>
    </style:style>
    <style:style style:name="P15" style:family="paragraph" style:parent-style-name="Standard" style:list-style-name="WWNum1">
      <style:paragraph-properties>
        <style:tab-stops>
          <style:tab-stop style:position="0.2362in"/>
        </style:tab-stops>
      </style:paragraph-properties>
    </style:style>
    <style:style style:name="P16" style:family="paragraph" style:parent-style-name="Standard" style:list-style-name="WWNum9">
      <style:paragraph-properties>
        <style:tab-stops>
          <style:tab-stop style:position="0.1189in"/>
        </style:tab-stops>
      </style:paragraph-properties>
    </style:style>
    <style:style style:name="P17" style:family="paragraph" style:parent-style-name="Standard" style:list-style-name="WWNum12">
      <style:paragraph-properties>
        <style:tab-stops>
          <style:tab-stop style:position="0.4862in"/>
        </style:tab-stops>
      </style:paragraph-properties>
    </style:style>
    <style:style style:name="P18" style:family="paragraph" style:parent-style-name="Standard" style:list-style-name="WWNum18">
      <style:paragraph-properties>
        <style:tab-stops>
          <style:tab-stop style:position="0.4862in"/>
        </style:tab-stops>
      </style:paragraph-properties>
    </style:style>
    <style:style style:name="P19" style:family="paragraph" style:parent-style-name="Standard" style:list-style-name="WWNum13">
      <style:paragraph-properties>
        <style:tab-stops>
          <style:tab-stop style:position="0.1181in"/>
        </style:tab-stops>
      </style:paragraph-properties>
    </style:style>
    <style:style style:name="P20" style:family="paragraph" style:parent-style-name="Standard" style:list-style-name="WWNum16">
      <style:paragraph-properties>
        <style:tab-stops>
          <style:tab-stop style:position="0.1181in"/>
        </style:tab-stops>
      </style:paragraph-properties>
    </style:style>
    <style:style style:name="P21" style:family="paragraph" style:parent-style-name="Standard" style:list-style-name="WWNum14">
      <style:paragraph-properties>
        <style:tab-stops>
          <style:tab-stop style:position="0.2366in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arkerFinePoint-Plai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MarkerFinePoint-Plain" fo:font-size="11pt" style:font-size-asian="11pt" style:font-size-complex="11pt"/>
    </style:style>
    <style:style style:name="T3" style:family="text">
      <style:text-properties style:font-name="MarkerFinePoint-Plai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SLOVENSKI REALIZEM <text:s/>2.. polovica 19.st</text:span></text:p>
      <text:p text:style-name="P1"/>
      <text:list xml:id="list1374811190" text:style-name="WWNum2">
        <text:list-item>
          <text:p text:style-name="P2"><text:span text:style-name="T2">ZNA</text:span><text:span text:style-name="T4">Č</text:span><text:span text:style-name="T2">ILNOSTI:</text:span></text:p>
        </text:list-item>
      </text:list>
      <text:list xml:id="list530379791" text:style-name="WWNum3">
        <text:list-item>
          <text:p text:style-name="P3"><text:span text:style-name="T4">Razvijejo se 3 vrste: epika, lirika, dramatika</text:span></text:p>
        </text:list-item>
        <text:list-item>
          <text:p text:style-name="P3"><text:span text:style-name="T4">Dobimo nekaj novih časopisov in revij: Slovenski glasnik, Zvon, Ljubljanski zvon, Revija Kres, Dom in svet</text:span></text:p>
        </text:list-item>
        <text:list-item>
          <text:p text:style-name="P3"><text:span text:style-name="T4">Tudi v Slovenskem realizmu poskušajo avtorji pisati čim bolj objektivno, neposredno in realno</text:span></text:p>
        </text:list-item>
        <text:list-item>
          <text:p text:style-name="P3"><text:span text:style-name="T4">Družbeni dogodki, ki vplivajo na realizem:</text:span></text:p>
        </text:list-item>
      </text:list>
      <text:list xml:id="list502536749" text:style-name="WWNum4">
        <text:list-item>
          <text:p text:style-name="P6"><text:span text:style-name="T4">MRAČNA REVOLUCIJA, 1848 v Franciji (mladi si želijo več pravic, svobode,…)</text:span></text:p>
        </text:list-item>
        <text:list-item>
          <text:p text:style-name="P6"><text:span text:style-name="T4">Istega leta izide program ZEDINJENE SLOVENIJE (vse pokrajine naj bi se združile, v slo šolah naj bi se uvedla slovenščina)</text:span></text:p>
        </text:list-item>
        <text:list-item>
          <text:p text:style-name="P6"><text:span text:style-name="T4">BACHOV ABSOLUTIZEM (on ima vso oblast)</text:span></text:p>
        </text:list-item>
      </text:list>
      <text:list xml:id="list3202610881" text:style-name="WWNum5">
        <text:list-item>
          <text:p text:style-name="P4"><text:span text:style-name="T4">Pojavi se tudi nekaj strank, vsaka izdaja svoj časopis v katerem, poleg svojih političnih idej, objavljajo tudi dela pesnikov in pisateljev: Liberalna, Nazadnjaška stranka</text:span></text:p>
        </text:list-item>
        <text:list-item>
          <text:p text:style-name="P4"><text:span text:style-name="T4">Avtorji: LEVSTIK, JURČIČ, KERSNIK, TAVČAR, TRDINA, STRITAR, JENKA, GREGORČI, AŠKERC</text:span></text:p>
        </text:list-item>
        <text:list-item>
          <text:p text:style-name="P4"><text:span text:style-name="T4">LIRIKA: ljubezenska tematika, prikazana bolj realno, nekateri avtorji še vedno uporabljajo Prešernove oblike, večina pa piše bolj preproste pesmi – krajše. Metaforika = preprosta</text:span></text:p>
        </text:list-item>
        <text:list-item>
          <text:p text:style-name="P4"><text:span text:style-name="T4">DRAMATIKA: predvsem igre, drame, ki so vezane na ljudsko tradicijo</text:span></text:p>
        </text:list-item>
        <text:list-item>
          <text:p text:style-name="P4"><text:span text:style-name="T4">EIKA: slika, značajevka, novela, povest, roman, pripovedke, pravljice, pridige, življenjepisi = zvrsti. I. epsko delo nastane 1836 – Cigler – SREČA V NESREČI – v ospredju je proza</text:span></text:p>
        </text:list-item>
        <text:list-item>
          <text:p text:style-name="P4"><text:span text:style-name="T4">Pojavi se kritika, ideal je razum, opisuje sedanjost s svarnim, realnim in objektivnim pogledom, prevladuje epika, izpostavljen je optimizem</text:span></text:p>
        </text:list-item>
        <text:list-item>
          <text:p text:style-name="P4"><text:span text:style-name="T4">Realis = stvar</text:span></text:p>
        </text:list-item>
      </text:list>
      <text:p text:style-name="P7"/>
      <text:p text:style-name="Standard"><text:span text:style-name="T3">FRAN LEVSTIK <text:s/>1831-87:</text:span></text:p>
      <text:p text:style-name="P1"/>
      <text:list xml:id="list101031801748289" text:continue-list="list1374811190" text:style-name="WWNum2">
        <text:list-item>
          <text:p text:style-name="P2"><text:span text:style-name="T2">DELA: </text:span><text:span text:style-name="T4">izda zbirko PESMI, 2 cikla:</text:span></text:p>
        </text:list-item>
      </text:list>
      <text:list xml:id="list3300174801" text:style-name="WWNum6">
        <text:list-item>
          <text:p text:style-name="P5"><text:span text:style-name="T4">Tonine pesmi <text:s/>- mešata se objektivno in subjektivno– naj znana je DVE OTVI</text:span></text:p>
        </text:list-item>
        <text:list-item>
          <text:p text:style-name="P5"><text:span text:style-name="T4">Franine pesmi</text:span></text:p>
        </text:list-item>
      </text:list>
      <text:p text:style-name="Standard"><text:span text:style-name="T4">+ gre za ljubezenske pesmi.</text:span></text:p>
      <text:list xml:id="list1467665935" text:style-name="WWNum7">
        <text:list-item>
          <text:p text:style-name="P9"><text:span text:style-name="T2">DVE OTVI:</text:span></text:p>
        </text:list-item>
      </text:list>
      <text:list xml:id="list2200219188" text:style-name="WWNum8">
        <text:list-item>
          <text:p text:style-name="P10"><text:span text:style-name="T2">Rima: </text:span><text:span text:style-name="T4">prestopna, pretrgana</text:span></text:p>
        </text:list-item>
        <text:list-item>
          <text:p text:style-name="P10"><text:span text:style-name="T2">Stopica: </text:span><text:span text:style-name="T4">2 kvartini</text:span></text:p>
        </text:list-item>
        <text:list-item>
          <text:p text:style-name="P10"><text:span text:style-name="T2">Motiv:</text:span><text:span text:style-name="T4"> 1. narava, vtisi, podoba, 2. podobo prenese nase, pretekla ljubezen</text:span></text:p>
        </text:list-item>
        <text:list-item>
          <text:p text:style-name="P10"><text:span text:style-name="T4">Razpoloženjska pesem</text:span></text:p>
        </text:list-item>
        <text:list-item>
          <text:p text:style-name="P10"><text:span text:style-name="T4">Sporočilo: ljubezen je minljiva, obujanje spominov</text:span></text:p>
        </text:list-item>
      </text:list>
      <text:list xml:id="list2635226405" text:style-name="WWNum9">
        <text:list-item>
          <text:p text:style-name="P16"><text:span text:style-name="T4">MARTIN KRPAN: prva slovenska umetna povest, izide 1858 v reviji Slovenski glasnik</text:span></text:p>
        </text:list-item>
        <text:list-item>
          <text:p text:style-name="P16"><text:span text:style-name="T4">POPOTOVANJE OD LITIJE DO ČATEŽA :</text:span></text:p>
        </text:list-item>
      </text:list>
      <text:list xml:id="list2934580398" text:style-name="WWNum10">
        <text:list-item>
          <text:p text:style-name="P11"><text:span text:style-name="T4">Hkrati gre za literarni program v obliki potopisa. Ko Levstik s prijatelji potuje po Dolenjski, opazuje tam naravo in etnološke posebnosti (narečja, hiše), vmes pa se pogovarjata o literaturi.</text:span></text:p>
        </text:list-item>
      </text:list>
      <text:list xml:id="list3416964496" text:style-name="WWNum11">
        <text:list-item>
          <text:p text:style-name="P12"><text:span text:style-name="T4">Literarni programi: </text:span></text:p>
        </text:list-item>
      </text:list>
      <text:list xml:id="list2499847475" text:style-name="WWNum12">
        <text:list-item>
          <text:p text:style-name="P17"><text:span text:style-name="T4">Kopitarjev. Zahteva preprost jezik, srbski</text:span></text:p>
        </text:list-item>
        <text:list-item>
          <text:p text:style-name="P17"><text:span text:style-name="T4">Levstik : popotovanje od … - nasloni se na Kopitarjev program</text:span></text:p>
        </text:list-item>
        <text:list-item>
          <text:p text:style-name="P17"><text:span text:style-name="T4">Stritar – poudarja meščanstvo, višji jezik</text:span></text:p>
        </text:list-item>
        <text:list-item>
          <text:p text:style-name="P17"><text:span text:style-name="T4">Celestinov – kritika, višji jezik</text:span></text:p>
        </text:list-item>
      </text:list>
      <text:list xml:id="list101032678683699" text:continue-list="list3416964496" text:style-name="WWNum11">
        <text:list-item>
          <text:p text:style-name="P12"><text:span text:style-name="T4">Kritika: NAPAKE SLOVENSKEGA PISANJA – poudarja namen kritike in opozarja, da se je potrebno izogniti gremanizmom.</text:span></text:p>
        </text:list-item>
      </text:list>
      <text:p text:style-name="P7"/>
      <text:p text:style-name="Standard"><text:span text:style-name="T3">JOSIP JUR</text:span><text:span text:style-name="T5">Č</text:span><text:span text:style-name="T3">I</text:span><text:span text:style-name="T5">Č</text:span><text:span text:style-name="T3"> <text:s/>1844-81:</text:span></text:p>
      <text:p text:style-name="P8"/>
      <text:list xml:id="list3167844654" text:style-name="WWNum13">
        <text:list-item>
          <text:p text:style-name="P19"><text:span text:style-name="T4">DELA: epika, dramatika</text:span></text:p>
        </text:list-item>
      </text:list>
      <text:list xml:id="list1527876664" text:style-name="WWNum14">
        <text:list-item>
          <text:p text:style-name="P21"><text:span text:style-name="T4">JURIJ KOZJAK – povest o janičarjih, prevedena v 40 jezikov, dobi nagrado (mladi fantje, ki jih Turki ugrabijo in izurijo za svoje vojake)</text:span></text:p>
        </text:list-item>
        <text:list-item>
          <text:p text:style-name="P21"><text:span text:style-name="T4">Povesti: DOMEN, TIHOTAPEC, HČI MESTNEGA SODNIKA</text:span></text:p>
        </text:list-item>
        <text:list-item>
          <text:p text:style-name="P21"><text:span text:style-name="T4">Novele: MED DVEMA STOLOMA, TELEČJA PEČENKA (značajevka), humoreska </text:span><text:soft-page-break/><text:span text:style-name="T4">KOZLOVSKA SODBA V VIŠNJI GORI</text:span></text:p>
        </text:list-item>
        <text:list-item>
          <text:p text:style-name="P21"><text:span text:style-name="T4">Romani: DESETI BRAT, SOSEDOV SIN, DOKTOR ZOBER, SVET IN SAD (nedokončan)</text:span></text:p>
        </text:list-item>
        <text:list-item>
          <text:p text:style-name="P21"><text:span text:style-name="T4">Tragedija: TUGOMIR (skupaj z Levstikom)</text:span></text:p>
        </text:list-item>
      </text:list>
      <text:list xml:id="list101031650844844" text:continue-list="list3167844654" text:style-name="WWNum13">
        <text:list-item>
          <text:p text:style-name="P19"><text:span text:style-name="T4">SLOG: nanj vpliva Levstik s svojim programom, ki ga dosledno upošteva, piše realistično objektivno, najdemo pa tudi romantične elemente. Začel je s kratkimi pripovedkami, kasneje pa še z daljšo prozo.</text:span></text:p>
        </text:list-item>
        <text:list-item>
          <text:p text:style-name="P19"><text:span text:style-name="T4">TELEČJA PEČENKA – novela, značajevka:</text:span></text:p>
        </text:list-item>
      </text:list>
      <text:list xml:id="list604062697" text:style-name="WWNum15">
        <text:list-item>
          <text:p text:style-name="P13"><text:span text:style-name="T4">Govori o upokojenem oficirju, ki vsak dan pride v isto restavracijo, ob isti uri in naroči telečjo pečenko. Enkrat pride malo prej in vidi kako kuharica nazaj s tal pobere to pečenko, in se dela kot da se ni nič zgodilo. To ga zelo potre, da pečenke nikoli več ne je. Enkrat se hoče tudi poročiti, a kmalu zve, da ga izbranka opravlja za hrbtom, zato se napije in umre.</text:span></text:p>
        </text:list-item>
        <text:list-item>
          <text:p text:style-name="P13"><text:span text:style-name="T4">Bitič = glavna oseba – 50 let, škrbast, nedružaben, zelo urejen, nečimrn – posebnež, natančen, točen, discipliniran</text:span></text:p>
        </text:list-item>
      </text:list>
      <text:list xml:id="list1334518339" text:style-name="WWNum16">
        <text:list-item>
          <text:p text:style-name="P20"><text:span text:style-name="T4">DESETI BRAT – 1866:</text:span></text:p>
        </text:list-item>
      </text:list>
      <text:list xml:id="list2476824220" text:style-name="WWNum17">
        <text:list-item>
          <text:p text:style-name="P14"><text:span text:style-name="T4">Zvrst = roman</text:span></text:p>
        </text:list-item>
        <text:list-item>
          <text:p text:style-name="P14"><text:span text:style-name="T4">Slog = realizem, čeprav ima tudi romantične elemente</text:span></text:p>
        </text:list-item>
        <text:list-item>
          <text:p text:style-name="P14"><text:span text:style-name="T4">Zgradba: 25 poglavij – na začetku je kitica iz ljudske pesmi</text:span></text:p>
        </text:list-item>
        <text:list-item>
          <text:p text:style-name="P14"><text:span text:style-name="T4">Dva dela:</text:span></text:p>
        </text:list-item>
      </text:list>
      <text:list xml:id="list2539982428" text:style-name="WWNum18">
        <text:list-item>
          <text:p text:style-name="P18"><text:span text:style-name="T4">SINTETIČNA – Lovrova zgodba (po dogodkih od začetka do konca)</text:span></text:p>
        </text:list-item>
        <text:list-item>
          <text:p text:style-name="P18"><text:span text:style-name="T4">ANALITIČNA – Martinkova zgodba (prvo je posledica, nato šele vzrok</text:span></text:p>
        </text:list-item>
      </text:list>
      <text:list xml:id="list531538780" text:style-name="WWNum1">
        <text:list-item>
          <text:p text:style-name="P15"><text:span text:style-name="T4">Glavne osebe. Lovro Kvas – učitelj, Manica – graščakova hči, Martinek Spat – deseti brat, Peter Kaves – Piškav – graščak, Marjan sin + polbrat Martineku</text:span></text:p>
        </text:list-item>
        <text:list-item>
          <text:p text:style-name="P15"><text:span text:style-name="T4">Prostor: grajsko okolje, vaško okolje, meščansko okolje</text:span></text:p>
        </text:list-item>
        <text:list-item>
          <text:p text:style-name="P15"><text:span text:style-name="T4">Dogajalni čas: preteklost in sedanjost</text:span></text:p>
        </text:list-item>
        <text:list-item>
          <text:p text:style-name="P15"><text:span text:style-name="T4">Glavna tema: delno ljubezenska in delno bivanjska</text:span></text:p>
        </text:list-item>
        <text:list-item>
          <text:p text:style-name="P15"><text:span text:style-name="T4">Motivi: družina, smrt, prevara, ljubezen, hinavščina</text:span></text:p>
        </text:list-item>
        <text:list-item>
          <text:p text:style-name="P15"><text:span text:style-name="T4">Sporočilo: resnica vedno pride na da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MarkerFinePoint-Plain" svg:font-family="MarkerFinePoint-Plai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8z0" style:family="text">
      <style:text-properties style:font-name="Wingdings" fo:font-family="Wingdings" style:font-family-generic="roman" style:font-pitch="variable"/>
    </style:style>
    <style:style style:name="WW8Num78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8z3" style:family="text">
      <style:text-properties style:font-name="Symbol" fo:font-family="Symbol" style:font-family-generic="roman" style:font-pitch="variable"/>
    </style:style>
    <style:style style:name="WW8Num7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8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3z1" style:family="text">
      <style:text-properties style:font-name="Wingdings" fo:font-family="Wingdings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0" style:family="text">
      <style:text-properties style:font-name="Courier New" fo:font-family="'Courier New'" style:font-family-generic="roman" style:font-pitch="variable"/>
    </style:style>
    <style:style style:name="WW8Num61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0z1" style:family="text">
      <style:text-properties style:font-name="Courier New" fo:font-family="'Courier New'" style:font-family-generic="roman" style:font-pitch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3" style:family="text">
      <style:text-properties style:font-name="Symbol" fo:font-family="Symbol" style:font-family-generic="roman" style:font-pitch="variable"/>
    </style:style>
    <style:style style:name="WW8Num7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>
      <style:text-properties style:font-name="Wingdings" fo:font-family="Wingdings" style:font-family-generic="roman" style:font-pitch="variable"/>
    </style:style>
    <style:style style:name="WW8Num79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7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0" style:family="text">
      <style:text-properties style:font-name="Courier New" fo:font-family="'Courier New'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72z0" style:family="text">
      <style:text-properties style:font-name="Wingdings" fo:font-family="Wingdings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Wingdings" fo:font-family="Wingdings" style:font-family-generic="roman" style:font-pitch="variable"/>
    </style:style>
    <style:style style:name="WW8Num60z3" style:family="text">
      <style:text-properties style:font-name="Symbol" fo:font-family="Symbol" style:font-family-generic="roman" style:font-pitch="variable"/>
    </style:style>
    <style:style style:name="WW8Num6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MarkerFinePoint-Plain" fo:font-family="MarkerFinePoint-Plain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&gt;" text:bullet-char="&gt;">
        <style:list-level-properties text:list-level-position-and-space-mode="label-alignment">
          <style:list-level-label-alignment text:label-followed-by="listtab" text:list-tab-stop-position="0.0791in" fo:text-indent="-0.0791in" fo:margin-left="0.0791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&gt;" text:bullet-char="&gt;">
        <style:list-level-properties text:list-level-position-and-space-mode="label-alignment">
          <style:list-level-label-alignment text:label-followed-by="listtab" text:list-tab-stop-position="0.0791in" fo:text-indent="-0.0791in" fo:margin-left="0.0791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 text:list-tab-stop-position="0.0791in" fo:text-indent="-0.0791in" fo:margin-left="0.0791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&gt;" text:bullet-char="&gt;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&gt;" text:bullet-char="&gt;">
        <style:list-level-properties text:list-level-position-and-space-mode="label-alignment">
          <style:list-level-label-alignment text:label-followed-by="listtab" text:list-tab-stop-position="0.1189in" fo:text-indent="-0.0791in" fo:margin-left="0.1189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6" style:num-suffix="&gt;" text:bullet-char="&gt;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7" style:num-suffix="º" text:bullet-char="º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8" style:num-suffix="&gt;" text:bullet-char="&gt;">
        <style:list-level-properties text:list-level-position-and-space-mode="label-alignment">
          <style:list-level-label-alignment text:label-followed-by="listtab" text:list-tab-stop-position="0.2366in" fo:text-indent="-0.0791in" fo:margin-left="0.2366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0" meta:word-count="678" meta:character-count="4263" meta:non-whitespace-character-count="3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