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">
      <style:text-properties style:font-name="Comic Sans MS"/>
    </style:style>
    <style:style style:name="P4" style:family="paragraph" style:parent-style-name="Text_20_body">
      <style:paragraph-properties fo:margin-left="0.4917in" fo:margin-right="0in" fo:text-indent="0in" style:auto-text-indent="false"/>
    </style:style>
    <style:style style:name="P5" style:family="paragraph" style:parent-style-name="Text_20_body">
      <style:paragraph-properties fo:margin-left="0.4917in" fo:margin-right="0in" fo:text-indent="0in" style:auto-text-indent="false"/>
      <style:text-properties style:font-name="Comic Sans MS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color="#7030a0" style:font-name="Comic Sans MS" fo:font-size="14pt" style:font-size-asian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lovenski realizem</text:span></text:p>
      <text:p text:style-name="P1"/>
      <text:p text:style-name="Text_20_body"><text:span text:style-name="T2">Slovenski realizem vkljucno z obdobjem “med romantiko in realizmom”, je trajal nekje od </text:span><text:span text:style-name="T3">1849</text:span><text:span text:style-name="T2"> leta pa vse tja do </text:span><text:span text:style-name="T3">1899</text:span><text:span text:style-name="T2"> leta.</text:span></text:p>
      <text:p text:style-name="P4"><text:span text:style-name="T3">Realist </text:span><text:span text:style-name="T2">zavraca nenavadne snovi, ki so bile priljubljene romantikom, </text:span><text:span text:style-name="T3">je nasprotje</text:span><text:span text:style-name="T2"> romantiki. Mikajo ga </text:span><text:span text:style-name="T3">druzbena vprasanja in sodobno zivljenje</text:span><text:span text:style-name="T2">, ki ga prikaze </text:span><text:span text:style-name="T3">taksno kot je </text:span><text:span text:style-name="T2">z vsemi njegovimi ostrimi nasprotji. Temu odnosu do stvarnosti najbolje ustreza </text:span><text:span text:style-name="T3">proza</text:span><text:span text:style-name="T2">. Ker prikazuje realist zmerom samo resnicno in naravno zivljenje, je temu primerna tudi zgradba dela, ki je </text:span><text:span text:style-name="T3">preprosta, jezik sam pa je pogosto vzet iz vsakdanjega govora in iz narecij.</text:span></text:p>
      <text:p text:style-name="Text_20_body"><text:span text:style-name="T2">V obdobju slovenskega realizma se je na slovenskem </text:span><text:span text:style-name="T3">bolje razvila epika</text:span><text:span text:style-name="T2"> in pridobila novi zvrsti, </text:span><text:span text:style-name="T3">roman in novelo</text:span><text:span text:style-name="T2">. Poudarek je na </text:span><text:span text:style-name="T3">epiki.</text:span><text:span text:style-name="T2"> </text:span></text:p>
      <text:p text:style-name="Text_20_body"><text:span text:style-name="T2">V tem casu je potekal program </text:span><text:span text:style-name="T3">zedinjene slovenije</text:span><text:span text:style-name="T2">, vsa slovenija se je zdruzevala. Izoblikovali sta se dve gibanji </text:span><text:span text:style-name="T3">Staroslovenci</text:span><text:span text:style-name="T2">, ki so izdajali </text:span><text:span text:style-name="T3">“Kmetijske in rokodelske novice”</text:span><text:span text:style-name="T2"> in </text:span><text:span text:style-name="T3">Mladoslovenci,</text:span><text:span text:style-name="T2"> v casu realizma sta zacela izhajati tudi casnika Slovenski glasnik in Zvon.</text:span></text:p>
      <text:p text:style-name="P3"/>
      <text:p text:style-name="Text_20_body"><text:span text:style-name="T2">Predstavniki slovenskega realizma so: Fran Levstik, Simon Jenko, Josip Jurcic, Janko Kersnik,..</text:span></text:p>
      <text:p text:style-name="P3"/>
      <text:p text:style-name="P4"><text:span text:style-name="T3">Fran Levstik:</text:span></text:p>
      <text:p text:style-name="P4"><text:span text:style-name="T2">Rodil se je v </text:span><text:span text:style-name="T3">kmecki druzini</text:span><text:span text:style-name="T2"> leta </text:span><text:span text:style-name="T3">1831</text:span><text:span text:style-name="T2"> v </text:span><text:span text:style-name="T3">Retjah pri Velikih Lascah.</text:span><text:span text:style-name="T2"> Normalko(osnovno solo) in gimnazijo je koncal v </text:span><text:span text:style-name="T3">Ljubljani.</text:span><text:span text:style-name="T2"> 1854. je postal </text:span><text:span text:style-name="T3">stipendist </text:span><text:span text:style-name="T2">nemskega viteskega redu, odsel v semenisce v Olomoucu(na Ceskem). Leta 1855 je moral semenisce zapustiti, ker naj bi bila njegova zbirka “Pesmi” nemoralna. Ko se je vracal domov, je se nekaj casa prezivel </text:span><text:span text:style-name="T3">na Dunaju</text:span><text:span text:style-name="T2">. Doma je nato 6 let sluzil kot </text:span><text:span text:style-name="T3">domac ucitelj</text:span><text:span text:style-name="T2"> (v tem casu je nastal Martin Krpan-povest). Nato se je ukvarjal z </text:span><text:span text:style-name="T3">uredniskimi in tajniskimi</text:span><text:span text:style-name="T2"> sluzbami. Nazadnje je bil </text:span><text:span text:style-name="T3">skirptor</text:span><text:span text:style-name="T2"> v Ljubljani, kjer je tudi leta </text:span><text:span text:style-name="T3">1887</text:span><text:span text:style-name="T2"> umrl.</text:span></text:p>
      <text:p text:style-name="P4"><text:span text:style-name="T2"><text:s text:c="2"/>Napisal je </text:span><text:span text:style-name="T3">potopis</text:span><text:span text:style-name="T2"> “Iz Litije do Cateza”, umetno </text:span><text:span text:style-name="T3">povest</text:span><text:span text:style-name="T2"> “Martin Krpan”, pisal je tudi </text:span><text:span text:style-name="T3">programe</text:span><text:span text:style-name="T2"> in </text:span><text:span text:style-name="T3">manifeste</text:span><text:span text:style-name="T2">.</text:span></text:p>
      <text:p text:style-name="P5"/>
      <text:p text:style-name="P4"><text:span text:style-name="T3">Simon Jenko:</text:span></text:p>
      <text:p text:style-name="P4"><text:span text:style-name="T2">Bil je najpomembnejsi pesnik med Presernom in moderno. Rodil se je v </text:span><text:span text:style-name="T3">kmecki </text:span><text:span text:style-name="T2">druzini leta </text:span><text:span text:style-name="T3">1835</text:span><text:span text:style-name="T2"> v </text:span><text:span text:style-name="T3">Podreci</text:span><text:span text:style-name="T2"> </text:span><text:span text:style-name="T3">pri</text:span><text:span text:style-name="T2"> </text:span><text:span text:style-name="T3">Mavcicah</text:span><text:span text:style-name="T2">. Gimnazijo je obiskoval v </text:span><text:span text:style-name="T3">Novem</text:span><text:span text:style-name="T2"> </text:span><text:span text:style-name="T3">mestu</text:span><text:span text:style-name="T2"> in </text:span><text:span text:style-name="T3">Ljubljani</text:span><text:span text:style-name="T2">. Ze kot dijak se je ukvarjal s knjizevnostjo. Ustvaril je </text:span><text:span text:style-name="T3">Vaje</text:span><text:span text:style-name="T2"> (dijasko glasilo). Dostudiral je </text:span><text:span text:style-name="T3">pravo</text:span><text:span text:style-name="T2"> in nekaj casa bil </text:span><text:span text:style-name="T3">domaci</text:span><text:span text:style-name="T2"> </text:span><text:span text:style-name="T3">ucitelj</text:span><text:span text:style-name="T2">. Ko se je vrnil domov je postal </text:span><text:span text:style-name="T3">odvetniski</text:span><text:span text:style-name="T2"> </text:span><text:span text:style-name="T3">pripravnik</text:span><text:span text:style-name="T2"> v </text:span><text:span text:style-name="T3">Kranju</text:span><text:span text:style-name="T2"> in </text:span><text:span text:style-name="T3">Kamniku</text:span><text:span text:style-name="T2">. Sprva se je ukvarjal z </text:span><text:span text:style-name="T3">domovinsko</text:span><text:span text:style-name="T2"> </text:span><text:span text:style-name="T3">liriko</text:span><text:span text:style-name="T2">, nato z </text:span><text:span text:style-name="T3">ljubezensko</text:span><text:span text:style-name="T2"> </text:span><text:span text:style-name="T3">liriko</text:span><text:span text:style-name="T2">, pisal pa je tudi </text:span><text:span text:style-name="T3">pripovedne</text:span><text:span text:style-name="T2"> </text:span><text:span text:style-name="T3">pesmi</text:span><text:span text:style-name="T2"> (“Pesmi”). Napisal je tudi tri </text:span><text:span text:style-name="T3">kratke</text:span><text:span text:style-name="T2"> </text:span><text:span text:style-name="T3">zgodbe</text:span><text:span text:style-name="T2">, ki so bile objavljene v Slovenskem glasniku (Spomini, </text:span><text:span text:style-name="T3">Tilka</text:span><text:span text:style-name="T2">-znacajevka, Jeprski ucitelj). Umrl je leta </text:span><text:span text:style-name="T3">1869</text:span><text:span text:style-name="T2"> v </text:span><text:span text:style-name="T3">Kranju</text:span><text:span text:style-name="T2">. </text:span></text:p>
      <text:p text:style-name="P5"/>
      <text:p text:style-name="P4"><text:span text:style-name="T3">Josip Jurcic:</text:span></text:p>
      <text:p text:style-name="P4"><text:span text:style-name="T2">Bil rojen leta </text:span><text:span text:style-name="T3">1844</text:span><text:span text:style-name="T2"> na </text:span><text:span text:style-name="T3">Muljavi</text:span><text:span text:style-name="T2"> </text:span><text:span text:style-name="T3">pri</text:span><text:span text:style-name="T2"> </text:span><text:span text:style-name="T3">Krki</text:span><text:span text:style-name="T2">. Oce je bil samostanski kocijaz in bajtar. Osnovno solo je obiskoval v </text:span><text:span text:style-name="T3">Krki</text:span><text:span text:style-name="T2"> in </text:span><text:span text:style-name="T3">Visnji</text:span><text:span text:style-name="T2"> </text:span><text:span text:style-name="T3">Gori</text:span><text:span text:style-name="T2">, </text:span><text:soft-page-break/><text:span text:style-name="T2">gimnazijo pa je koncal v </text:span><text:span text:style-name="T3">Ljubljani</text:span><text:span text:style-name="T2">. Po koncani maturi je odsel na </text:span><text:span text:style-name="T3">Dunaj</text:span><text:span text:style-name="T2">, kjer je studiral </text:span><text:span text:style-name="T3">slavistiko</text:span><text:span text:style-name="T2"> in </text:span><text:span text:style-name="T3">filologijo</text:span><text:span text:style-name="T2"> (jezikoslovje, knizevnost). Vrnil se je domov, kjer je v </text:span><text:span text:style-name="T3">Mariboru</text:span><text:span text:style-name="T2"> </text:span><text:span text:style-name="T3">sourejal</text:span><text:span text:style-name="T2"> Slovenski glasnik. Cez nekaj casa je postal </text:span><text:span text:style-name="T3">urednik</text:span><text:span text:style-name="T2">, in urednistvo prenesel v </text:span><text:span text:style-name="T3">Ljubljano</text:span><text:span text:style-name="T2">. To je bil do svoje smrti, do leta </text:span><text:span text:style-name="T3">1881</text:span><text:span text:style-name="T2">. Pisal je </text:span><text:span text:style-name="T3">krajse in daljse povesti in novele</text:span><text:span text:style-name="T2"> ( Spomini na deda, Jurij Kozjak, Domen, Tihotapec...) Napisal je tudi </text:span><text:span text:style-name="T3">1. slovenski roman Deseti</text:span><text:span text:style-name="T2"> </text:span><text:span text:style-name="T3">Brat,</text:span><text:span text:style-name="T2"> napisal pa je tudi pripoved “</text:span><text:span text:style-name="T3">Telecja pecenka”,</text:span><text:span text:style-name="T2"> ki je ravno tako kot Jenkova “Tilka”, znacajevka. </text:span></text:p>
      <text:p text:style-name="P5"/>
      <text:p text:style-name="P4"><text:span text:style-name="T3">Janko Kersnik: </text:span></text:p>
      <text:p text:style-name="P4"><text:span text:style-name="T2">Rodil se je leta </text:span><text:span text:style-name="T3">1852 ( Brdo pri Lukovici)</text:span><text:span text:style-name="T2">, v mescansko plemiski druzini. Gimnazijo je koncal </text:span><text:span text:style-name="T3">v Ljubljani</text:span><text:span text:style-name="T2">. </text:span><text:span text:style-name="T3">Pravo</text:span><text:span text:style-name="T2"> je dostudiral na </text:span><text:span text:style-name="T3">Dunaju in v Gradcu</text:span><text:span text:style-name="T2">. Sprva je bil pripravnik </text:span><text:span text:style-name="T3">financnega urada v Ljubljani</text:span><text:span text:style-name="T2">, kasneje </text:span><text:span text:style-name="T3">notarski namestnik na Brdu</text:span><text:span text:style-name="T2">, koncno pa je postal </text:span><text:span text:style-name="T3">notar,</text:span><text:span text:style-name="T2"> kar je bil do svoje smrti, do leta </text:span><text:span text:style-name="T3">1897.</text:span><text:span text:style-name="T2"> Njegovo pomembnejse delo je </text:span><text:span text:style-name="T3">Jara Gospoda,</text:span><text:span text:style-name="T2"> ki je bila objavljena v Ljubljanskem Zvonu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571" meta:character-count="3561" meta:non-whitespace-character-count="2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