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style>
    <style:style style:name="P2" style:family="paragraph" style:parent-style-name="Standard">
      <style:paragraph-properties fo:text-align="justify" style:justify-single-word="false"/>
      <style:text-properties fo:font-size="14pt" style:text-underline-style="solid" style:text-underline-width="auto" style:text-underline-color="font-color" style:font-size-asian="14pt"/>
    </style:style>
    <style:style style:name="P3" style:family="paragraph" style:parent-style-name="Standard">
      <style:paragraph-properties fo:text-align="justify" style:justify-single-word="false"/>
      <style:text-properties fo:font-size="14pt" fo:font-weight="bold" style:font-size-asian="14pt"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0.1252in"/>
        </style:tab-stops>
      </style:paragraph-properties>
    </style:style>
    <style:style style:name="P6" style:family="paragraph" style:parent-style-name="Standard">
      <style:paragraph-properties fo:margin-left="0in" fo:margin-right="0in" fo:text-align="justify" style:justify-single-word="false" fo:text-indent="0.4917in" style:auto-text-indent="false"/>
    </style:style>
    <style:style style:name="P7" style:family="paragraph" style:parent-style-name="Standard">
      <style:paragraph-properties fo:margin-left="0in" fo:margin-right="0in" fo:text-align="justify" style:justify-single-word="false" fo:text-indent="0.3937in" style:auto-text-indent="false"/>
    </style:style>
    <style:style style:name="P8" style:family="paragraph" style:parent-style-name="Text_20_body">
      <style:paragraph-properties fo:text-align="justify" style:justify-single-word="false"/>
      <style:text-properties style:font-name="Times New Roman" fo:font-size="14pt" style:font-size-asian="14pt"/>
    </style:style>
    <style:style style:name="P9" style:family="paragraph" style:parent-style-name="Text_20_body">
      <style:paragraph-properties fo:text-align="justify" style:justify-single-word="false"/>
    </style:style>
    <style:style style:name="P10" style:family="paragraph" style:parent-style-name="Heading_20_4">
      <style:paragraph-properties fo:text-align="justify" style:justify-single-word="false"/>
    </style:style>
    <style:style style:name="P11" style:family="paragraph" style:parent-style-name="Heading_20_4">
      <style:paragraph-properties fo:margin-left="0in" fo:margin-right="0in" fo:text-align="justify" style:justify-single-word="false" fo:text-indent="0.4917in" style:auto-text-indent="false"/>
    </style:style>
    <style:style style:name="P12" style:family="paragraph" style:parent-style-name="Heading_20_4" style:master-page-name="Standard">
      <style:paragraph-properties fo:text-align="justify" style:justify-single-word="false" style:page-number="auto"/>
    </style:style>
    <style:style style:name="P13" style:family="paragraph" style:parent-style-name="Heading_20_1">
      <style:paragraph-properties fo:text-align="justify" style:justify-single-word="false"/>
    </style:style>
    <style:style style:name="P14" style:family="paragraph" style:parent-style-name="Heading_20_1">
      <style:paragraph-properties fo:text-align="justify" style:justify-single-word="false" fo:keep-with-next="auto"/>
    </style:style>
    <style:style style:name="P15" style:family="paragraph" style:parent-style-name="Heading_20_5">
      <style:paragraph-properties fo:text-align="justify" style:justify-single-word="false"/>
    </style:style>
    <style:style style:name="P16" style:family="paragraph" style:parent-style-name="Heading_20_6">
      <style:paragraph-properties fo:text-align="justify" style:justify-single-word="false"/>
    </style:style>
    <style:style style:name="T1" style:family="text">
      <style:text-properties fo:font-size="14pt" style:font-size-asian="14pt"/>
    </style:style>
    <style:style style:name="T2" style:family="text">
      <style:text-properties fo:font-size="14pt" style:text-underline-style="none" style:font-size-asian="14pt"/>
    </style:style>
    <style:style style:name="T3" style:family="text">
      <style:text-properties fo:font-size="14pt" style:text-underline-style="solid" style:text-underline-width="auto" style:text-underline-color="font-color" style:font-size-asian="14pt"/>
    </style:style>
    <style:style style:name="T4" style:family="text">
      <style:text-properties fo:font-size="14pt" fo:font-style="italic" fo:font-weight="bold" style:font-size-asian="14pt" style:font-style-asian="italic" style:font-weight-asian="bold"/>
    </style:style>
    <style:style style:name="T5" style:family="text">
      <style:text-properties fo:font-size="14pt" fo:font-style="italic" style:font-size-asian="14pt" style:font-style-asian="italic"/>
    </style:style>
    <style:style style:name="T6" style:family="text">
      <style:text-properties fo:font-size="14pt" fo:font-style="italic" style:text-underline-style="solid" style:text-underline-width="auto" style:text-underline-color="font-color" style:font-size-asian="14pt" style:font-style-asian="italic"/>
    </style:style>
    <style:style style:name="T7" style:family="text">
      <style:text-properties fo:font-size="14pt" fo:font-weight="bold" style:font-size-asian="14pt" style:font-weight-asian="bold"/>
    </style:style>
    <style:style style:name="T8" style:family="text">
      <style:text-properties style:font-name="Times New Roman1" fo:font-size="14pt" style:font-name-asian="Times New Roman2" style:font-size-asian="14pt" style:font-name-complex="Times New Roman2"/>
    </style:style>
    <style:style style:name="T9" style:family="text">
      <style:text-properties style:font-name="Wingdings" fo:font-size="14pt" style:font-name-asian="Wingdings1" style:font-size-asian="14pt" style:font-name-complex="Wingdings1"/>
    </style:style>
    <style:style style:name="T10" style:family="text">
      <style:text-properties style:font-name="Times New Roman" fo:font-size="14pt" style:font-size-asian="14pt"/>
    </style:style>
    <style:style style:name="T11" style:family="text">
      <style:text-properties style:font-name="Times New Roman" fo:font-size="14pt" style:text-underline-style="solid" style:text-underline-width="auto" style:text-underline-color="font-color"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4"><text:bookmark text:name="_GoBack"/><text:span text:style-name="T1">FRANCOSKI REALIZEM </text:span></text:h>
      <text:h text:style-name="P11" text:outline-level="4"><text:span text:style-name="T2">V Franciji se je najprej začel, v 30. letih (1830). Vzroki za to so bili: zelo močan klasicizem in razsvetljenstvo, družbene razmere in razvoj ter filozofske smeri. Tu ima pomembno vlogo družba. Večino je tukaj epike-pripovedništva.</text:span><text:span text:style-name="T1"> <text:s/></text:span></text:h>
      <text:p text:style-name="P6"><text:span text:style-name="T1">STENDHAL - živi neopazno, ni posebno uspešen in to tudi verjame. On je začetnik realizma in vez z romantiko (romantični realist). On sam podpira revolucijo. </text:span></text:p>
      <text:p text:style-name="P6"><text:span text:style-name="T1">HONOR</text:span><text:span text:style-name="T8">É</text:span><text:span text:style-name="T1"> (DE) BALZAC - V življenju pa ima željo postati plemič in bogat. To se odraža v njegovem celem življenju. Pred smrtjo se poroči s plemkinjo in postane plemič. V nijh opisuje vsakdanje in družbene stvari, ki so okoli nas. Želel je prikazati francosko družbo v vsem kar se je dalo. Sebe je imenoval “Napoleon v literaturi.”Njegovo znano delo je Oče Goriot (on sam je odsev Evgena). V romanu se odvija zgodba mladega Rastignaca, ki se pride v Pariz učit, a namesto da bi se učil, želi zlesti čim više med plemstvo. Pri tem skoraj čisto nič ne izbira sredstev (“žrtvuje družino”), sam pa je priča mnogim nečloveškim dogodkom. V romanu se čuti, da je bil Balzac romantični realist. Tematika v romanu je družinsko-družbena. Roman je pisan v 3. osebi. Prisoten je vsevedni pripovedovalec. Ni pomemben posameznik, ampak družbeni status. V romantični literaturi je namesto opisovanja, izpovedovanje svojih nazorov o svetu.</text:span></text:p>
      <text:p text:style-name="P6"><text:span text:style-name="T1">GUSTAVE FLAUBERT - je pravo nasprotje Balzaca, saj napiše zelo malo. Kar pa je napisal, je napisal z natančnostjo. Sam je samotarskega značaja, družba ga privlači le v literaturi. Sam želi odslikati realni svet. Zagovarja dejstvo, da mora biti resničnost predstavljena brez pripovedovalca, mora biti objektivna in brezosebna (znebiti se mora osebnega pogleda v romanu, le dejstva so pomembna). Značilni roman objektivnega realizma je Gospa Bovary. Na začetku je bil prepovedan zaradi pregrešnosti. Glavna oseba je Ema, ženska ki ni z ničemer zadovoljna. Poroči se s podeželskim zdravnikom, a se ji vsa pričakovanja podrejo. V ljubimcih začne iskati srečo. Na koncu naredi samomor, zaradi konflikta s stvarnostjo. Dogodki in čas skačejo, prizorišča se med seboj mešajo. </text:span></text:p>
      <text:h text:style-name="P15" text:outline-level="5"><text:span text:style-name="T1">Družbenokritičnost francoskega realizma</text:span></text:h>
      <text:p text:style-name="P6"><text:span text:style-name="T1">Stendhal, Balzac in Flaubert so odklanjali sodobno meščansko družbo zaradi njene brezdušnosti, vsakdanjosti in praktične usmerjenosti. Vendar pa so prizanavali zgodovinsko nujnost le-te. To se kaže v tem, da so jo opisovali stvarno, brez presodkov in moralizacije. Zato so nasproti meščanskim razmeram postavljali izjemne, nadpovprečne ljudi z močnimi strastmi, voljo in dejanji. V življenju propadejo, ker jih stvarnost stre. </text:span></text:p>
      <text:p text:style-name="P1"/>
      <text:h text:style-name="P10" text:outline-level="4"><text:span text:style-name="T1">RUSKI REALIZEM</text:span></text:h>
      <text:p text:style-name="P6"><text:span text:style-name="T1">Povezan je z razvojem fevdalizma v Rusiji. Kljub fevdalcem je težišče na ruskih revežih. Stalno težijo po družbenih spremembah, da ne bi bilo nizkotnih </text:span><text:soft-page-break/><text:span text:style-name="T1">meščanskih “stvari”. Eden takih, ki je težil po spremembah, je bil Tolstoj (moralist). Ruski romani so največkrat v ospredju, so daljši in družbeno politično opredeljeni. V njih ni opisovanja meščanskega razreda (vmesnega), so pa višji fevdalci. Izobraženci so bili večinoma iz plemstva. V primerjavi s francoskim realizmom je manj pesimističen, manj skeptičen in objektiven. Povdarjeno je tudi avtorjevo stališče, ni tako brezosebno (stvarne stvari so prepletali s satiro, kritiko ter moralnimi, verskimi in političnimi idejami). </text:span></text:p>
      <text:p text:style-name="P6"><text:span text:style-name="T1">N.V.GOGOLJ - Opisoval je rusko družbo (Nos, Portret). Po letnicah sicer spada v romantiko in je Puškinov vrstnik (njegov svetovalec). Ni gradil le na lastnih iskušnjah, ampak je po njih spraševal tudi svoje bližnje, in jih potem preoblikoval. V njegovih delih se odraža tudi njegova duševna zmedenost. Leta 1842 napiše novelo Plašč. To delo je priredil po resnični zgodbi, o človeku, ki je varčeval in si kupil puško, a jo je kmalu izgubil. Iz žalosti mu pomagajo prijatelji, ki mu kupijo novo. Tu se uveljavijo izrazi mali človek in važna (pomembna) oseba. Nekatere stvari so groteskne (smešno-tragične). V romanu se posmehuje važni osebi in s tem birokraciji. Pisatelj tu ne govori moralistično, ampak vse le opiše. Gogolj je bil tudi romantični realist. Kasneje se tudi on obrne na realistično smer. Večina ruskih romantikov pozno pride na zeleno vejo. Njegovi deli sta tudi Revizor (pregleduje finančno stanje podjarmljenih, komedija na aktualne razmere, napačnemu se “prilizneš”) in Mrtve duše (nenavaden nedokončan roman, ki govori o kmetu, ki prodaja že umrle kmete na tuja posestva).</text:span></text:p>
      <text:p text:style-name="P6"><text:span text:style-name="T1">J.A.GONČAROV je tudi romantični realist, ki je živel v prvem delu realizma. Pisal je obsežnejše romane. V svojem življenju gre z ladjo okoli sveta.</text:span></text:p>
      <text:p text:style-name="P6"><text:span text:style-name="T1">J.S. TURGENJEV - Njegov najboljši roman je Očetje in sinovi. Sam sipatizira z Z Evropo. V tem obdobju sta v Rusiji dve politični smeri. V eni so se usmerjali proti Z Evropi, v drugi pa so povdarjali slovanskega duha. Bil je boljši romanopisec in novelist. Tu se pojavljajo generacijske razmere in problemi. Prisoten je spopad med dvema različnima generacijama. Deli se na konzervativno in liberalno. Liberalna je imela stališča nihilizma (zanika vrednost vsega, kar je; stopnjevan cinizem=bojeviti amoralizem).</text:span></text:p>
      <text:p text:style-name="P6"><text:span text:style-name="T1">F.M. DOSTOJEVSKI - (PSIHOLOŠKI REALIZEM) preden je postal svobodni književnik, se je ukvarjal z vojsko. Ker je pisal proti državi so ga obsodili <text:s/>na smrtno kazen, a so ga le poslali v Sibirijo.. Po Sibiriji je živel v Italiji. Veliko hodi po svetu. Vse življenje trpi za božjastjo in umre v Petersburgu. Njegovi temi sta bili predvsem želja po moči in amoralizem intelektualcev (njihova kritična obravnava zaradi nihilistične ideje). Večkrat v svojih delih opisuje nasprotja: krščanstvo-ateizem, dobro-zlo. V svojih romanih gre v ekstreme: nasprotujoči si liki (posebni ljudje). Prisotna je pozitivistična psihologija (analiza človekovega notranjega življenja). Njegov opus delijo na I. Gogoljev vzor (Bedni ljudje, dvojnik, Bele noči-povesti) ter II. Lasten slog (Ponižani in razžaljeni, Zločin in </text:span><text:soft-page-break/><text:span text:style-name="T1">kazen, Zapiski iz podzemlja, Idiot, Bratje Karamazovi, Bosi, Mladec…) Vse se prenese v človekovo notranjost. Osebe niso običajne, temveč gredo v skrajnosti. Prisotne so neobičajne situacije. Osrednje vprašanje je moralizatorstvo (ali naj storim ali ne). Mnogi iščejo Boga (bivanjska problematika). Napisal je znan roman Zločin in kazen. Ta roman je analitičen, sestavljen iz 6-ih delov. Glavna oseba je Raskolnikov (dvodelnost), ki je prišel v mesto. Tu začne razmišljati o neurejenih stvareh, ko spozna Ivanovo (skopušna ženska). Čez nekaj časa se odloči za umor te ženske, saj pride do zaključka, da ni slabo ubiti tako zajedalsko uš (sam sebi opravičuje dejanje z argumenti). V zmedenosti poleg Aljone ubije tudi njeno sestro. Čez čas po umoru razmišlja, če je prav storil in zato se mu zmeša. Njega nikoli ne iščejo, saj je vzoren človek. Sam se želi prijaviti, a nima moči. Šele Sonja ga prepriča, da se preda in ga izženejo v Sibirijo. Nitzsche razdeli svet na dve vrsti ljudi: nadljudi (takih je malo in postavljajo vrednote namesto Boga) in čreda (zmeraj za vse kriva, niso sposobni dejanj nadljudi). Raskolnikov se sprašuje h katerim spada on. Kažejo se poteze nihilizma (nič nima veljave). Obupa nad božjo urejenostjo in ne prizna Boga, če pa ni Boga, je vse dovoljeno. Ponižani in razžaljeni (1861) je analitični roman v 1.osebi (Vanja pripoveduje zgodbo). Roman sam je zapleten, saj se nenehno spreminja čas in prostor dogajanja. Ponižane in razžaljene so le ženske. Analitično zgradbo ima. Nosilec dejanja je dialog (vse kar stopnjuje napetost). Roman Idiot govori o odraslemu človeku, ki je po duši otrok. Soroden je Akakiju iz Plašča. Motiv otrok se v tem romanu močno pojavlja. Nosilec dejanja je dialog. Pomemben je tudi notranji monolog (to je povezano pogosto s sanjami ). Povsod so značilni ženski liki (ponižani, trpeči, patriarhalni odnosi). Pripravljene so se žrtvovati za druge. Bratje Karamazovi - opisuje prepad med dvema generacijama, sovraštvo med očetom in sinom. Sin je mlajši, lepši, sposobnejši od očeta. Tu pride do sovraštva. Vsebina: Oče se zaljubi v žensko, v katero sta tudi njegova sinova. Nezakonskega sina nahujskata in ta ubije očeta. Obtožijo pa Dimitrija. Aljoša gre v samostan poplačat grehe družine. Družina razpade. Roman je nekoliko nezaključen. Izrazit je odmik od realnih stvari: Ali je Bog ali ne? Veliki inkvizitor: Jezus pride v Španijo in naredi čudež. Veliki inkvizitor zapre Jezusa in ga izpraša <text:s/>(v pogovoru mu pove, da ga ne potrebujejo). <text:s/>Jezus odide (dvoumen konec). </text:span></text:p>
      <text:p text:style-name="P4"><text:span text:style-name="T1">Po delih Dostojevskega je povzetih veliko romanov v 20. st.</text:span></text:p>
      <text:p text:style-name="P6"><text:span text:style-name="T1">LEV NIKOLAJEVIČ TOLSTOJ (1828-1910) - Tolstoj je s svojo Jasno Poljano velik in znamenit človek. Vzgojen je bil v pravoslavnem duhu. Finančni položaj ima dober. Zgodaj je začel pisati saj je imel materialne možnosti in slavo. Prvo delo je Zgodba včerajšnega dne. V Ani Karenini se sprašuje o smislu življenja. Sam ga v slavi ne najde. Pri različnih filozofijah išče resnico. Menil je, da je življenje prazno, če nima smisla. Po romanu Ani Karenini je pisal le še versko-moralistične spise (po 17-ih letih). Želi postaviti novo vero z zapovedmi: 1. Ne jezi </text:span><text:soft-page-break/><text:span text:style-name="T1">se, 2. Ne presuštvuj, 3. Ne prisegaj, 4. Ne razrešuj sile slabega s silo. Mnogi nanj gledajo kot na preroka. Sam zavrača ruski družbeni sistem. Za rešitev se ne zavzem z revolucijo, ampak kako drugače. Izobčijo ga iz pravoslavne cerkve. Želel je uveljaviti idejo enakosti med vsemi (postanimo kmetje). Bil pa je častihlepen, težile je po denarju in ženskah. Proti koncu življenja vse pusti in odide kot puščavnik. Na bližnji želežniški postaji umre. Sam je zelo dvopolna oseba. Primer njegovega versko-moralističnega dela je Vstajenje. Ostala dela: Vojna in mir, Ana Karenina, Sadovi prosvete, Moč teme - drame (komedije). V romanu Vojna in mir je zajetih okoli 500 dejavni ljudi, od teh je 200 zgodovinsko resničnih. Obsega preko 2000 strani. Tolstoj je najprej prebiral zgodovinska dela in nato je šele oblikoval “zgodovinski” roman. Sam ima tudi izkušnje iz bojev. V romanu nastopata dve pomembnejši družini: Bolkonska in Rostov (poleg so še ostale, kot so P. Bezuhov, Kuragin). V nekaterih likih se je pisatelj sam upodobil, kakšen bi rad bil. Naslov je sestavljen iz besed vojna in mir. Vojna pomeni zgodovinske dogodke, mir pa družinsko življenje, ki ga živijo družine. Ta roman je epopeja (podobno nalogo imajo epi). Napisal pa je tudi družinsko-družbeni roman Ana Karenina (glavna oseba). Tu je prisoten ljubezenski trikotnik.</text:span></text:p>
      <text:p text:style-name="P2"/>
      <text:h text:style-name="P16" text:outline-level="6"><text:span text:style-name="T3">ANGLEŠKI REALIZEM</text:span></text:h>
      <text:p text:style-name="P6"><text:span text:style-name="T1">V Angliji se je realizem razvil, saj so bile dobre gospodarske razmere, močan delavski razred in razvoj delavskega gibanja. Razvije se v drugi polovici 19. stoletja. </text:span></text:p>
      <text:p text:style-name="P6"><text:span text:style-name="T1">CH. DICKENS - najboljši predstavnik tega realizma. Napisal je roman Oliver Twist. V tem delu je “tema” osebna občutljivost, usoda različnih otrok, ki trpijo (otroci imajo glavno vlogo). Tu gre v socialno smer (želja po sirotišnicah), socialni objektivni realizem. Teži po prikazovanju socialnih nasprotij. </text:span></text:p>
      <text:p text:style-name="P6"><text:span text:style-name="T1">W.M. THACKERY - napisl je najboljši realistični roman v Angliji Semenj ničevosti (prikaz človeštva na “semenju”). Roman se dogaja v času Napoleonovih vojn v Angliji. Izpostavljena je želja po vzponu v družbo. Za to željo bi naredili vse (podkupovanje, grabežjivost). Ta roman ni klasičen, saj nima osrednjega junaka. <text:s/></text:span></text:p>
      <text:p text:style-name="P1"/>
      <text:h text:style-name="P10" text:outline-level="4"><text:span text:style-name="T1">POLJSKI REALIZEM</text:span></text:h>
      <text:p text:style-name="P6"><text:span text:style-name="T1">Ta narod je bil v težkih razmerah (Nemčija, Rusija in Avstrija). Vzpon lirike je v romantiki. Realizem pa da bolj pripovedna dela. Njihov realizem je Poljska zgodovina. </text:span></text:p>
      <text:p text:style-name="P4"><text:span text:style-name="T1"><text:tab/>Sienkiewicz (1905 l.) napiše V puščavi in goščavi in Quo vadis. Opisoval je Poljsko preteklost: Na polju slave, Mali vitez, Križarji, Potop in Z ognjem in mečem. Zgledoval se je po Scottu in Hugoju ter sledil zgodovinskim romanom iz romantike. </text:span></text:p>
      <text:p text:style-name="P4"><text:span text:style-name="T1"><text:tab/>Žeronski se je poskušal tudi z naturalizmom. </text:span></text:p>
      <text:p text:style-name="P4"><text:soft-page-break/><text:span text:style-name="T1"><text:tab/>Raymont ima vpliv na slovensko književnost z delom Kmetji (Kri in zemlja, Visoška kronika). Napisal je tudi Prah in pepel (o Napoleonovem porazu)</text:span></text:p>
      <text:p text:style-name="P4"><text:span text:style-name="T1"><text:tab/>Pickwickovci (angl. humor, prirejen Don Kihot).</text:span></text:p>
      <text:p text:style-name="P1"/>
      <text:h text:style-name="P10" text:outline-level="4"><text:span text:style-name="T1">NATURALIZEM</text:span></text:h>
      <text:p text:style-name="P1"/>
      <text:p text:style-name="P4"><text:span text:style-name="T1">To obdobje je stopnjevanje realizma (človeška in stvarna narava). <text:s/>Upošteva vse kar je naravno in se opira na pozitivizem.</text:span></text:p>
      <text:p text:style-name="P4"><text:span text:style-name="T1">Ni tabujev, vse je razkrito, človek je deljiv kot: dednost, okolje in čas <text:s/>(Taine). Vsi smo enaki in ni vzvišenosti (sociološki eperimentalizem).</text:span></text:p>
      <text:p text:style-name="P6"><text:span text:style-name="T1">EMILE ZOLŔ - kot časnikar živi v Franciji. Leta 1897 poseže v Dreyfussovo afero. Zaradi dela Obtužujem je preganjan. Je naturalist in brez problemov izdaja svoja dela. Napisal je Beznica, Nana, Človek zver, Zemlja, Polom, Th</text:span><text:span text:style-name="T8">é</text:span><text:span text:style-name="T1">rčse Raquin, triologija Troje mest… Rougon-Macquartovi, Prirodna in socialna zg. neke dužine v času drugega cesarstva (ciklus romanov, v katerih se osebe ravnajo po Tainovi teoriji). <text:s/>Tu je okolje nazorno opisano in sem spada 20 romanov (1200 oseb). Značilen je pozitivizem. Je eden izmed tistih, ki želijo doseči slavo in denar. Njegova teorija je eksperimentalizem. Romantične pojme prenese na vulgarnost in niskost. Zavrača estetski in idejni izgled. Poudarja, da mora biti pisatelj brez osebnih idej. Nasilje je opisano z vznemirljivostjo. Bil pa je tudi konzervativen in je odklanjal nepravo spolnost.</text:span></text:p>
      <text:p text:style-name="P6"><text:span text:style-name="T1">BORISAV STANKOVIČ - napisal je prvi srbski moderni roman Nečista kri, v kateren opisuje muslimanski svet, razmerja, strašno nasprotje, načela patriarhalnih razmer… Pisal pa je tudi novele. </text:span></text:p>
      <text:p text:style-name="P1"/>
      <text:p text:style-name="P4"><text:span text:style-name="T3">DRAMATIKA (V REALZMU IN NATURALIZMU)</text:span></text:p>
      <text:p text:style-name="P6"><text:span text:style-name="T1">Teme so pisane v prozi. Teme pa so bile: tezne (poučne, moralna fliozofija), meščanske, zgodovinske… Je v nasprotju z romantično dramatiko. Opisuje probleme sodobne družbe (psihološko, socialno-moralni problemi). Razvije se z razvojem gledališča. </text:span></text:p>
      <text:p text:style-name="P4"><text:span text:style-name="T1"><text:tab/>Vrh doseže v Skandinaviji in Nemčiji (B</text:span><text:span text:style-name="T8">ü</text:span><text:span text:style-name="T1">chner-Vojček), Hauptman - realistično-naturalistične drame, Ibsen.</text:span></text:p>
      <text:p text:style-name="P6"><text:span text:style-name="T1">HENRIK IBSEN - zaznamuje vso dramatiko v 19. st. in preživi 3 obdobja (romantiko, realizem, naturalizem). Živel je na Norveškem, hodil pa je tudi po Nemčiji in Italiji. Gmotno je bil preskrbljen. Zagovarjal je miselnost, da sega človek vedno po novih ciljih. Zavzemal se je za enakovrednost žensk, bil je liberalec in demokrat. </text:span></text:p>
      <text:p text:style-name="P4"><text:span text:style-name="T1">Razvojne faze: a) romantična faza - zgodovinske teme, klasične drame, folklorne drame; napiše Peer Gynt (dramska pesnitev v verzih po “miselnosti” Fausta in Don Huana). Zagovarja individualnost človeka, ki se upira javnosti. Predstavljen je kot </text:span><text:soft-page-break/><text:span text:style-name="T1">vedno igrajoč se deček, ki nikoli ne odraste. b) realistično naturalitična faza - prava drama, socialni problemi, mesto ženske v družbi, meščansko življenje… Napiše Stebri družbe, kjer ugotavlja, kdo naj bi bil steber družbe, glavni junak poiskuša postati steber družbe, a ko mu to ne uspe, ugotovi, kdo so stebri <text:s/>(ženske?). Nora/Hiša lutk je delo v katerem se sprašuje o vlogi ženske v življenju, v družbi in družini. Mož jo ima za lutko, samo zato, da ima urejeno življenje. <text:s/>Strahovi (strahovi preteklosti, grehov naših staršev, bolezni). Vsebina romana: Mama Alvingova pošlje sina Osvalda v šolo, da bi ga obvarovala slabega zgleda očeta. Očeta on sploh ne pozna. Mama vzame v rejo tudi očetovo nezakonsko hčer Regino, v katero se zaljubi Osvald. Pozneje želi mati popraviti stare grehe in zgradi sirotišnico, ki pa kmalu zgori. Osvald pa je podedoval očetovo bolezen. Največji strah mame se uresniči. Ko izve Osvald, da je Regina njegova polsestra, se ločita. Drama se dogaja na majhnem prostoru, kratkem času z malo oseb. Ima analitično zgradbo. Zelo strjena drama. Poudarjena je dednost (naturalizem). Tudi Hedda Gabler (sanja o lepih stvareh, podobno Gospa Bovary) in Divja račka (resnica je samo za močnejše) spada pod to fazo. c) simbolizem, utemeljitev, psihologizem, v stilu nove romantike. Motiv je prevarana ljubezen. Dela: Gospa z morja, Ko se mrtvi prebudimo so predvsem dela s simbolističnim prikazom. Najbolj se uveljavi Meščanska drama. </text:span></text:p>
      <text:p text:style-name="P6"><text:span text:style-name="T1">A.STRINBERG - v drugi polovici 19. st. je živel na Švedskem kot meščan z razgibanim življenjem. Zavzema se za moške in sovraži ženske. To je tudi njegova osrednja tematika (prevlada moških nad ženskami). Piše vse literarne zvrsti: drame (zgodovinske, kraljevske, natualistične, idejne), novele, romane… Kmalu doseže uspeh. Bil pa je najprej ateist in pozitivist, nato pa misticist, okultist, antifeminist. Dela: Inferno (Pekel-tu spregovori o svojih osebnih travmah), Izpovedi (izpoveduje svoje življenje), Bedakova izpoved (žena je vampirka), Oče (kdo ima večjo moč nad otrokom, mama ali oče), Pelikan (uničujoče razmerje med moškim in žensko), Pot v Damask in Sonata strahov. </text:span></text:p>
      <text:p text:style-name="P6"><text:span text:style-name="T1">V Rusiji piše drame Gogol, v Angliji ustvarja J.B.Shaw z delom Pigmalion (Zaljubi se v kip, ki ga izdela ter bogove prosi za oživitev kipa. Sam nato nosi vse posledice). Napisal je tudi Sveto Ivano. Tu so drame neobremenjene in spodbudne. </text:span></text:p>
      <text:p text:style-name="P1"/>
      <text:p text:style-name="P4"><text:span text:style-name="T4">KNJIŽEVNOST REALIZMA</text:span></text:p>
      <text:p text:style-name="P5"><text:span text:style-name="T1"><text:tab/>Pojavi se že v začetku 19.st v Z. evropskih državah; izvira iz upora proti pretirano razčustvovanost v lit. delih in poudarja večjo demokracijo knjiž. kot literature, ki bo tudi z izbiro tem in motivov dostopna širšemu krogu ljudi; nastanek je povezan tudi z novimi miselnimi tokovi v Evropi, pa tudi z znenstvenimi odkritji; vrh: 1820-1850, slsdi upad realizma, izpodrine ga nova romantika; novi miselni tokovi: </text:span><text:span text:style-name="T3">pozitivizem</text:span><text:span text:style-name="T1"> (dejanskost)</text:span><text:span text:style-name="T9"></text:span><text:span text:style-name="T1">Auguste Comte, verjamejo le tistemu, kar je znanstveno dokazano, </text:span><text:span text:style-name="T3">empirizem</text:span><text:span text:style-name="T9"></text:span><text:span text:style-name="T1">Spencer (evolucijska teorija), Darwinova teorija, </text:span><text:soft-page-break/><text:span text:style-name="T3">materializem</text:span><text:span text:style-name="T1"> (Nemški)-drugačen pogled na človeka-znanstveni; realisti človeka pojmujejo kot družbeno, biološko, fiziološko, psihološko bitje in poskušajo njegova dejanja utemeljevati s spoznavanjem teh ved; dramatika, pripovedna proza, poezije realizem ne pozna; </text:span><text:span text:style-name="T7">oblike real. književnosti:</text:span><text:span text:style-name="T1"> </text:span><text:span text:style-name="T3">romantični realizem</text:span><text:span text:style-name="T1">: Balsac, Stendar, Gogolj, </text:span><text:span text:style-name="T3">objektivni ali družbenokritični real.</text:span><text:span text:style-name="T1">: Fubeart, Tolstoj, Thackeray, </text:span><text:span text:style-name="T3">psihološki real.:</text:span><text:span text:style-name="T1"> Dostojevski, Tolstoj, </text:span><text:span text:style-name="T3">poetični real.:</text:span><text:span text:style-name="T1"> nemški real., ki prikazuje omiljeno podobo resničnosti-Fontane: Effie Briest, </text:span><text:span text:style-name="T3">socialni real.:</text:span><text:span text:style-name="T1"> samo v Ang.-usoda malih, zavrženih ljudi-Dickens, </text:span><text:span text:style-name="T3">imperialistični real.:</text:span><text:span text:style-name="T1"> Čehov</text:span></text:p>
      <text:p text:style-name="P5"><text:span text:style-name="T7">Gustave Flaubert:</text:span><text:span text:style-name="T5">Gospa Bovary:</text:span><text:span text:style-name="T1"> nastanek po resničnem dogodku-novica o zastrupitvi neke žene; čas nastanka: 1851-1856; izid: negodovanje zaradi nemoralnosti; fabula: Ema Rouavolt Bovary (romantična, melanholična), Charles Bovary, Rodolphe Boulanger, Leon, Binet, Homias; 1.del: ples pri Markizu-1. vrh romana; 2.del: Yonnille (mesto)-hčerka Betka-2.vrh romana: Emina zveza, podeželjski sejem; 3.del: Roven (mesto)-Leon Binen-drugi ljubimec; </text:span><text:span text:style-name="T3">odlomek:</text:span><text:span text:style-name="T1"> motivi: razvijanje osebnih odnosov med Emo in Rodolfom, uradno dogajanje (govori, ...); zgradba: dvodelnost: razgovor, dialog (izražanju subjektivnoh vtisov), samogovor, monolog (objektivno poročanje); </text:span><text:span text:style-name="T6">pripovedovalec:</text:span><text:span text:style-name="T1"> </text:span><text:span text:style-name="T3">vsevedni ali avtorialni:</text:span><text:span text:style-name="T1"> je distanciran, popolnoma obvlada snov; </text:span><text:span text:style-name="T3">prvoosebni:</text:span><text:span text:style-name="T1"> subjektivno gledišče, primeren za kronike, romane v pismih, </text:span><text:span text:style-name="T3">personalni (prikriti):</text:span><text:span text:style-name="T1"> 3. os., ustvarja vtis, kakor da o dogodkih ne ve več od bralcev samih; odlomek: vsevedni (tradicionalni-distanca) + personalni pripovedovalec (dialog, 3.os): prepletanje;</text:span></text:p>
      <text:p text:style-name="P5"><text:span text:style-name="T7">Honore de Balzac:</text:span><text:span text:style-name="T1"> lit. delo: Človeška komedija, 24 romanov: psihoanalitične, filozofse stvaritve, študija nravi, Oče Goriot, Izgubljene iluzuje, Striček Pons, Teta Liza; 19.st-doba restavracije (Napoleon); </text:span><text:span text:style-name="T5">Oče Goriot:</text:span><text:span text:style-name="T1"> Pariz, zač. 19. st; osebe: oče, hčeri Delphine in Anastazija, Evgen Rastignac, kaznjenev Vautrin Vauquer; sporočilo: kritika dvoličnosti fr. visoke družbe; stilne sestavine: </text:span><text:span text:style-name="T3">romantika:</text:span><text:span text:style-name="T1"> Rastignacov razkol med ideali in stvarnostjo, Goriotova naivnost, ljubezen, uporništvo, </text:span><text:span text:style-name="T3">realizem:</text:span><text:span text:style-name="T1"> poskusi natančnega objektivnega opisovanja, razčlenjevanje družbenih razmer, realistični način oblikovanja pripovedi (vsevedni pripovedovalec, jedrnatost jezika);</text:span></text:p>
      <text:p text:style-name="P5"><text:span text:style-name="T7">Ruski realizem:</text:span><text:span text:style-name="T1"> izpostavljanje etičnih, moralnih in verskih problemov;</text:span></text:p>
      <text:p text:style-name="P5"><text:span text:style-name="T7">Nikolaj Vasiljevič Gogolj:</text:span><text:span text:style-name="T1"> 1.obdobje: Večeri na Pristavi blizu Dikanjke, Taras Buljba; 2.obdobje: povesti (novele iz Peterburškega življenja), Mrtve duše; </text:span><text:span text:style-name="T5">Plašč:</text:span><text:span text:style-name="T1"> 1834, izid 1842; izhodišče: je anekdota o lovcu, ji je želel novo puško, ki jo je izgubil; sporočilo: kritika modernega sloja, bivanjska stiska malega človeka; stilne sestavine: realizem: opis družbenih razmer, jezik; romantika: Akakijeva čustvenost, opisi narave; fantastika: zaključek; romantični realizem s primesmi fantastike; </text:span><text:span text:style-name="T3">groteska:</text:span><text:span text:style-name="T1"> izkrivljena podoba resničnosti, ki je na meji komičnega in tragičnega; značilno je karikiranje <text:s/>(pretirano poudarjanje določenih lastnosti)</text:span></text:p>
      <text:p text:style-name="P5"><text:soft-page-break/><text:span text:style-name="T7">Lev Nikolajevič Tolstoj:</text:span><text:span text:style-name="T1"> miselnost: tolstojanstvo</text:span><text:span text:style-name="T9"></text:span><text:span text:style-name="T1"> zagovarja dobroto, ljubezen do vseh ljudi kot osnovo; izobčen iz pravoslavne cerkve; ljubezen za nič; dela: Spomini na otroštvo, Sevastopolske povesti, Hadži Murat, drame, Vojna in mir, Ana Karenina, Vstajenje Moč teme;</text:span><text:span text:style-name="T5"> Vojna in mir:</text:span><text:span text:style-name="T1"> 1864-’69; čas in prostor: 1805-1812-Napoleonov prihod po Evropi, epilog: 1820; Moskva, podeželje, bojišča, </text:span><text:span text:style-name="T3">epopeja:</text:span><text:span text:style-name="T1"> široko, obsežno delo; o usodi ruskega naroda v vojni in miru; zgodovinska epopeja; motivi in teme: boji, življenje v miru, prikaz vseh slojev ruske družbe; </text:span><text:span text:style-name="T3">fabula:</text:span><text:span text:style-name="T1"> knez Andrej Bolkovski, grofična Nataša Rostova, Anatolij Kuragin-svetovljan; Pierre Bezuhov; zgodovinske osebe: Napoleon, Kutuzov (maršal); vsebinska dvoplasnost: življenje v miru (intimne usode posameznikov) in vojni (zgodovinski dogodki); </text:span><text:span text:style-name="T3">sporočila:</text:span><text:span text:style-name="T1"> tolstojanstvo, poveličevanje ruskega človeka in njegove domovinske zavesti, zgodovino ustvarjajo narodi in ne posamezniki; neuničljvost življenja-vitalizem; življ. ima vedno prav; zgod. roman, epopeja o ruskem ljudstvu, razmerje med etično idejo in estetiko; delo ni tendenčno (tendenca=izpostavljena <text:s/>ideja, misel), zato ohranja estetiko; </text:span><text:span text:style-name="T3">stilne znač:</text:span><text:span text:style-name="T1"> objektivni &amp; psihološki realizem; pripovedovanje: načelo razvijanja dogodkov (počasi), vsevedni in personalni pripovedovalec, namerna neurejenost toka pripovedi (sestavine moderne proze=pripovedništva);</text:span></text:p>
      <text:p text:style-name="P5"><text:span text:style-name="T7">Fjodor Mihajlovič Dostojevski:</text:span><text:span text:style-name="T1"> delo: Bedni ljudje, Zapiski iz mrtvega doma, Stepančikovo in njegovi prebivalci, Ponižni in razžaljeni, Zločin in kazen-1866, Idiot, Mladenič, Bratje Karamazovi; psihološki realizem</text:span><text:span text:style-name="T9"></text:span><text:span text:style-name="T1">poglobljen prikaz subjektivne resničnosti s pomočjo razčlenjevanja duševnosti lit. oseb; vsebina lit dela je človekova duševnost-osnova modernizma 20.st; </text:span><text:span text:style-name="T5">Zločin in kazen:</text:span><text:span text:style-name="T1"> prvotna zasnova-roman Pijanec, motiv alkoholizma poveže z motivom zločina oz. umora</text:span><text:span text:style-name="T9"></text:span><text:span text:style-name="T1">etično jedro romana (primerjava s fr. real.); lit. osebe: študent Rodion Raskolnikov, zapiti uradnik Marmelado, Dunja (Rodionova sestra), Svidrigajlov Razumihin, Aljona Ivanova (Rodion jo hoče umoriti); zgradba: 5 poglavij: 1.: oris umora, 2.-5.: prikaz notr. boja; sporočilo: bivanjska (ontološka) vprašanja</text:span><text:span text:style-name="T9"></text:span><text:span text:style-name="T1">greh: kazen; obsodba vsakršnega nasilja; etično stališče (vsakemu zločinu sledi kazen-notr. čiščenje), vračanje k izhodiščem prvotnega krščanstva; stilne znač: premišljena zgradba, vsevedni pripov., dialog (stališča lit. oseb, razkrivanje duševnosti) in monolog (razčlenjevanje duševnosti-psihoanaliza), zapisovanje misli brez razumske kontrole-s tem tokom se Dostojevski približuje moderni romantiki 20.st (začetnik modernizma), sicer pa je psihološki realist;</text:span></text:p>
      <text:p text:style-name="P5"><text:span text:style-name="T7">Evropski naturalizem:</text:span><text:span text:style-name="T1"> začetek v Fr.-filozof H. Taine: determinantnost človeka, čas, prostor, rasa (rod) so odločilni dejavniki, ki se jim ne moremo izogniti, doslednje uveljavljanje bistvene težnje realizma, književnost postane znanstveno proučevanje življenja; Emil Zola: roman mora postati experimentalen;</text:span></text:p>
      <text:p text:style-name="P5"><text:span text:style-name="T7">Henrik Ibsen:</text:span><text:span text:style-name="T1"> motivi lit del: ljudsko izročilo, zgodovinska snov, svobodno meščansko življenje; meščanske drame: Stebri družbe, Nora, Strahovi: obravnava </text:span><text:soft-page-break/><text:span text:style-name="T1">moralna, družinska in zakonska vprašanja; </text:span><text:span text:style-name="T5">Strahovi:</text:span><text:span text:style-name="T1"> kraj in čas: Fiors na Norveškem v meščanskem stanovanju gospe Alningenove; 24 ur (enotnost kraja, časa in dogajanja); analitična dramska tehnika: dogajanje se odvija na istem mestu v zelo kratkem času, v pogovorih med osebami odkrije preteklost:prikaz delovanja socialnih in bioloških zakonov, ki iz preteklosti prehajajo v sedanjost; dramske osebe: Helena Alning (vdova po možu stotniku), varovanka Regina Eusstrand, pastor Manders; </text:span><text:span text:style-name="T3">fabula:</text:span><text:span text:style-name="T1"> Alningova se poroči s stotnikom, ki ji ne prinese sreče; Regina je stotnikova hčerka; Osvalda pošljejo na šolanje v tujino; vrne se, ko mati s pomočjo moževega denarja odpre otroško zavetišče, da bi pregnala spomin nanj; Osvald je bolan in nenehno utrujen, njegove vrnitve je vesela Regina; obišče jih Manders, zasovraži vse norme družbe, ki se spremenijo v strahove; na koncu drame Osvald materi pove, da je podedoval očetovo bolezen in jo prosi naj konča njegove muke, ker ne mara takšnega življenja; Ibsen pusti odločitev matere bralcem; </text:span><text:span text:style-name="T3">sporočilo:</text:span><text:span text:style-name="T1"> etična ideja (vprašanje življenja in smrti</text:span><text:span text:style-name="T9"></text:span><text:span text:style-name="T1">ali ima človek pravico posegati v življenje drugega); dednosti in preteklosti človek ne more ubežati; kritika konservativnega meščansva in njegovih versko moralnih tradicij;</text:span></text:p>
      <text:p text:style-name="P5"><text:span text:style-name="T7">Emile Zola:</text:span><text:span text:style-name="T1"> lit. delo: cikel 20 romanov</text:span><text:span text:style-name="T9"></text:span><text:span text:style-name="T1">Therese Raquin, Beznica, Germinal, Človek-zver, Zemlja, Trebuh Pariza; </text:span><text:span text:style-name="T5">Beznica:</text:span><text:span text:style-name="T1"> dogajanje v okolju nižjih pariških slojev: med delavci, obrtniki, propadlimi ljudmi, bolniki, alkoholiki; glavna pripovedna oseba je Gervaise, potomka družine v kateri delujejo dedni zakoni</text:span><text:span text:style-name="T9"></text:span><text:span text:style-name="T1">telesna in psihična degeneracija; zgodovinski čas: pod Napoleonom III; nazorno predstavljanje delavskega življenja (delo, praznovanja, zabave), moralne vrednote življenja</text:span></text:p>
      <text:p text:style-name="P4"><text:span text:style-name="T7">Borislav Stanković: </text:span><text:span text:style-name="T1">lit. delo: Gospodar Mladen, Nečista kri, Iz davnih dni, drami Koštana in Taštana; </text:span><text:span text:style-name="T5">Nečista kri:</text:span><text:span text:style-name="T1"> </text:span><text:span text:style-name="T3">fabula:</text:span><text:span text:style-name="T1"> Efendi Mita z družino po porazu in odhodu Turkov; moški se izobražujejo v tujini, ženske so skrite očem; Mita obuboža; za Zofko načrtuje lepo poroko; Mita pripelje gospodarja Marka, s katerega sinom, naj bi se poročila (vmes je denar); Zofka se prvič upre in pride v očetovo roko, ko zve za finančno stanje družine, se poroči in uredi življenje; Gospodar Marko kmalu zatem umre in Mita ne dobi obljubljenega denarja, zato se nekega dne odpravi k Zofki in Tomči na obisk; ko Tomča zve za namen njegovega prihoda se razjezi ter mu vrže denar; po tem dogodku začne piti in pretepati Zofko; njuji otroci so pohabljeni, Zofka pa iz dneva v dan hira; </text:span><text:span text:style-name="T3">sporočilo:</text:span><text:span text:style-name="T1"> naturalistično: predstavitev Zofkinega propada kot posledica dednosti (nečista kri</text:span><text:span text:style-name="T9"></text:span><text:span text:style-name="T1">poročali so se med seboj (predniki)); in okolja v katerem se stikata zahodna in vzhodna civilizacija; </text:span><text:span text:style-name="T3">jezik:</text:span><text:span text:style-name="T1"> narečen, pokrajinska obarvanost; </text:span><text:span text:style-name="T3">značilnosti:</text:span><text:span text:style-name="T1"> naturalizem: dednost, vpliv okolja; realizem: natančni opisi, družbeni odnosi; nova romantika: simbolizem (naslov, lit. osebe, fiktivna preteklost); </text:span><text:span text:style-name="T3">Zofka:</text:span><text:span text:style-name="T1"> romantična, trpeča in hrepeneča ženska, vklenjena v spore stvarnosti, orientalsko pasivna in vdana v usodo</text:span></text:p>
      <text:p text:style-name="P1"/>
      <text:h text:style-name="P13" text:outline-level="1"><text:soft-page-break/><text:span text:style-name="T10">GUSTAVE FLAUBERT : GOSPA BOVARY</text:span></text:h>
      <text:p text:style-name="P1"/>
      <text:p text:style-name="P4"><text:span text:style-name="T3">Objektivni realizem:</text:span></text:p>
      <text:p text:style-name="P4"><text:span text:style-name="T1">definicija: objektivno, nepristransko in neprizadeto opisovanje resničnosti.</text:span></text:p>
      <text:p text:style-name="P4"><text:span text:style-name="T1">Njegov predstavnik je Flaubert. Njegov pogled na junake in njihove usode je brezoseben, skoraj brezčuten. To doseže s hladnim in natančnim slogom. Značilni za ta slog so kratki stavki, natančno opisovanje stvari in na videz brebrižen ton. V resnici seveda tudi Flaubert v svojih delih stoji na izoblikovanem moralnem stališču. V plemstvo ne zaupa več, meščanstvo sovraži, v nižjih slojih, čeprav pogosto govori o njih s simpatijo in sočutjem, ne vidi odločilne življenjske sile. Posamezniki, kakršna je tudi Ema Bovary, so zaradi problematičnosti in napačno usmerjenih teženj žrtve takega krutega sveta ( tragičen konec). </text:span></text:p>
      <text:p text:style-name="P4"><text:span text:style-name="T1">Ema Bovary je opisana taka kot je, z vsemi prednostmi in pomankljivostmi.</text:span></text:p>
      <text:p text:style-name="P4"><text:span text:style-name="T1">Opisovanje dogodkov na proslavi je tako nadrobno, da si lahko živo predstavljamo vse ljudi in ulice s te proslave. </text:span></text:p>
      <text:p text:style-name="P1"/>
      <text:p text:style-name="P4"><text:span text:style-name="T3">Tip pripovedovalca:</text:span></text:p>
      <text:p text:style-name="P4"><text:span text:style-name="T1">3. osebni personalni ( po pogovoru Eme in Radolpha, ki sta v sobi, se potek zgodbe preseli na ulico in bralec med tem ne ve, kaj se dogaja v sobi, kjer sta Ema in Radolphe).</text:span></text:p>
      <text:p text:style-name="P1"/>
      <text:p text:style-name="P4"><text:span text:style-name="T3">Pripovedna tehnika:</text:span></text:p>
      <text:p text:style-name="P4"><text:span text:style-name="T1">Njegova pripovedna tehnika je precej modernejša od Balzacove. Pripovedovalec je </text:span><text:span text:style-name="T7">tretjeosebni, personalni</text:span><text:span text:style-name="T1">. O dogodkih in ljudeh ne pripoveduje kot vsevedni pripovedovalec, ampak beleži pogovore, vtise in vidne podobe tako, kot so v zavesti 'junakov' ( kot bi bil eden izmed njih ). Ker govorimo o prizorih skozi zavest junakov, je to </text:span><text:span text:style-name="T7">brezosebna, objektivna tehnika</text:span><text:span text:style-name="T1">. Ta tehnika je blizu </text:span><text:span text:style-name="T7">impresionizmu</text:span><text:span text:style-name="T1"> s svojim beleženjem sprotnih in hkratnih subjektivnih, vidnih ali slušnih vtisov. </text:span></text:p>
      <text:p text:style-name="P2"/>
      <text:p text:style-name="P4"><text:span text:style-name="T3">Vsebina odlomka:</text:span></text:p>
      <text:p text:style-name="P4"><text:span text:style-name="T1">V prvem delu odlomka izvemo, da je bil tisti dan poljedeljski shod, katerega se je udeležil širši krog ljudi. Pisatelj nam oriše prizorišče in natanko opiše prihod svetnika, ki je imel na tem shodu govor. </text:span></text:p>
      <text:p text:style-name="P4"><text:span text:style-name="T1">Drugi del odlomka je namenjen predvsem dialogu med Emo Bovary in Radolphom, ki sta bila v posvetovalnici v prvem nadstropju župnije. Sedela sta na stolih in skozi okno uživala razgled. Od zunaj se je slišal svetnikov govor, vendar mu nista posvečala veliko pozornosti, saj sta se imela veliko pomeniti o medsebojnih strasteh. Radolphe je Emi laskal, vendar je bila ta na začetku hladna. Ko je razkril vsa svoja čustva do nje in ko jo je na koncu prijel za roko, je ni več odmaknila. <text:s/></text:span></text:p>
      <text:p text:style-name="P8"><text:soft-page-break/></text:p>
      <text:p text:style-name="P9"><text:span text:style-name="T10">NIKOLAJ V. GOGOLJ : PLAŠČ </text:span></text:p>
      <text:p text:style-name="P8"/>
      <text:p text:style-name="P9"><text:span text:style-name="T10">Ruski realizem:</text:span></text:p>
      <text:p text:style-name="P9"><text:span text:style-name="T10">Rusija je bila v 19. stoletju še napol fevdalna država, od velikih evropskih dežel najbolj zaostala, s pretežno kmečkim prebivalstvom brez pomembnejšega meščanstva, večje industrije in proletariata. Ruske razmere so bila torej nasprotne francoskim, ravno zato pa primerne za razvoj sodobne realistične literature. Ruska družba je namreč čutila močne potrebe po stvarnem predstavljanju najbolj perečih problemov ruskega življenja, zaostalosti, nekulturnosti. Zato ji je ustrezal program realizma. Ta je namesto meščanskega življenja opisoval predvsem življenje plemstva, uradništva in tlačanstva oz. življenje malega človeka v caristični državi. V primerjavi s francoskim je ruski realizem manj pesimističen in tudi manj objektiven. Stvarno opisovanje razmer se prepleta s satiro, kritiko, moralnimi, verskimi ali političnimi idejami, tako da podoba stvarnosti ni nikoli brezosebna ali hladna kot pri nekaterih francoskih realistih. Ob stvarnih pojavih je vedno poudarjeno avtorjevo stališče do tega, kaj je dobro in kaj zlo.</text:span></text:p>
      <text:p text:style-name="P4"><text:span text:style-name="T1">Osrednji ustvarjalci so: Nikolaj V. Gogolj, Ivan S. Turgenjev, Ivan A. Gončarov, Lev N. Tolstoj, Fjodor M. Dostojevski, Aleksander N. Ostrovski.</text:span></text:p>
      <text:p text:style-name="P1"/>
      <text:p text:style-name="P4"><text:span text:style-name="T3">Nikolaj V. Gogolj:</text:span></text:p>
      <text:p text:style-name="P4"><text:span text:style-name="T1">Gogolj je bil v svojih prvih novelah še romantičen opisovalec ukrajinskega kmečkega življenja, folklore, vraž in običajev. Okoli leta 1840 se usmeri k motivom <text:s/>velemestnega peterburškega življenja. Sem spada novela Plašč. Njegova dela so primer grotesknega realizma, kar pomeni, da se v njih realizem meša z grotesko. Obenem je bil Gogolj prvi, ki je oris sodobne stvarnosti povezal z moralnimi, kritičnimi in duhovnimi cilji.</text:span></text:p>
      <text:p text:style-name="P2"/>
      <text:p text:style-name="P4"><text:span text:style-name="T3">Groteska:</text:span></text:p>
      <text:p text:style-name="P4"><text:span text:style-name="T1">Je v književnosti izraz za dela, ki prikazujejo življenje v deformirani, popačeni podobi, ki je hkrati smešna in grozljiva. V tem smislu lahko pomeni pesniška, pripovedna in tudi dramska dela, največkrat pa zlasti kratke zgodbe in novele ali pa krajše igre z groteskno vsebino. </text:span><text:span text:style-name="T7"><text:s text:c="3"/></text:span></text:p>
      <text:p text:style-name="P4"><text:span text:style-name="T1">Z grotesko hoče avtor predstaviti nek problem ali motiv, ki sam po sebi ni grotesken, vendar ga pisec sam razvija do takšne meje, ker z njim želi opozoriti na globjo resničnost.</text:span></text:p>
      <text:p text:style-name="P4"><text:span text:style-name="T1">V Plašču je lep primer takšne grotesknosti. Akakij Akakijevič postane grotesken v svojem bolestnem čakanju na novi plašč. V ta novi plašč vloži ves svoj trud in denar. Redno hodi h krojaču in opazuje, kako napreduje s krojenjem njegovega </text:span><text:soft-page-break/><text:span text:style-name="T1">»nadvse dragocenega plašča«. Zanj, ki se s svojo plačo komaj preživlja, pomeni novi plašč pravo bogastvo, ki si ga ne more privoščiti vsakdo.</text:span></text:p>
      <text:p text:style-name="P1"/>
      <text:p text:style-name="P4"><text:span text:style-name="T3">Oznaka malega človeka:</text:span></text:p>
      <text:p text:style-name="P4"><text:span text:style-name="T1">Akakij Akakijevič je čudaška, življenjsko prizadeta in v primerjavi z »normalnimi« ljudmi deformirana, pa tudi socialno nepomembna osebnost. Kljub temu je moralno vrednejši – je žrtev drugih, njihove življenjske brezobzirnosti, pa tudi žrtev sistema, v katerem živijo normalni ljudje. Zato je vreden sočutja. Ob njem se ljudje zavejo svoje nemoralnosti.</text:span></text:p>
      <text:p text:style-name="P4"><text:span text:style-name="T1">Akakij Akakijevič je tipičen lik malega človeka. Je uradnik devetega razreda, predstavnik splošne ljudske revščine in preproščine. Je preprost, reven in ubog. Je človek brez hrabrosti, poguma in smisla za duhovne vrednote. Je predstavnik tipa ljudi, ki služijo z ljubeznijo. Ima eno samo samcato strast – prepisovanje aktov. Ko so mu ponudili delo, ki je zahtevalo nekaj več od golega prepisovanja besed, njihovo menjavanje in uporabo, je to odbil. Svoj novi plašč nosi kot nov, drugačen okvir svoje vesti; njegova kvalitetno nova zunanjost spremeni tudi njega samega.</text:span></text:p>
      <text:p text:style-name="P4"><text:span text:style-name="T1">Ko tako ponosno hodi naokrog s svojim novim plaščem, še sluti ne, kaj se bo zgodilo. Ko mu namreč na ulici ukradejo plašč, Akakija to globoko pretrese. Zave se, da je izgubil vse, za kar je živel. Sprašuje se, kako so mu mogli ukrasti njegov novi plašč. Kako so mu lahko vzeli nekaj, česar še dobro imel ni. Brezupno prizadevanje, da bi našel izgubljeno, ga pogubi. Po smrti njegov duh straši.</text:span></text:p>
      <text:p text:style-name="P1"/>
      <text:h text:style-name="P13" text:outline-level="1"><text:span text:style-name="T10">LEV NIKOLAJEVIČ TOLSTOJ : VOJNA IN MIR</text:span></text:h>
      <text:p text:style-name="P1"/>
      <text:p text:style-name="P4"><text:span text:style-name="T1">Kot <text:s/>se je v književnosti do romantike pojavljala epopeja v stihu, se <text:s/>v obdobju realizma uveljavi daljše prozno besedilo, ki večplastno opisuje nacionalno pomembno dogajanje in usodo nekega naroda. Tako besedilo se imenuje </text:span><text:span text:style-name="T3">nacionalna epopeja.</text:span><text:span text:style-name="T1"> Načeloma med epom in epopejo ni slogovnih in strukturnih razlik, so pa razlike v motiviki in fabuli.</text:span></text:p>
      <text:p text:style-name="P4"><text:span text:style-name="T1">Med uveljavljenimi pisatelji izstopa predvsem ruski pisatelj Lev Nikolajevič Tolstoj, med deli pa <text:s/>njegova nacionalna epopeja Vojna in mir.</text:span></text:p>
      <text:p text:style-name="P4"><text:span text:style-name="T1">Vojna in mir je nacionalna epopeja, saj opisuje vojskovanje <text:s/>med Francijo in Rusijo v začetku 19.stoletja, v katerem se dobro organizirani francoski vojski upirajo <text:s/>ruski vojaki in ljudstvo. Prepletajo se razni dogodki v različnih okoljih in okoliščinah, v katerih se znajdejo različne osebe različnega stanu in z različnimi cilji. Široka podoba dogajanja je sestavljena iz </text:span><text:span text:style-name="T3">nizov prepričljivih in stvarnih podrobnosti</text:span><text:span text:style-name="T1">, ki skupno oblikujejo roman. V njem so združene </text:span><text:span text:style-name="T3">zgodovinske, socialne in psihološke prvine</text:span><text:span text:style-name="T1">, ki podajajo podobo človeške družbe, posameznikovega trpljenja, upanja in sreče.</text:span></text:p>
      <text:p text:style-name="P1"><text:soft-page-break/></text:p>
      <text:p text:style-name="P4"><text:span text:style-name="T3">Vodilna ideja je domoljubje</text:span><text:span text:style-name="T1">, ki je prikazano na nevsiljiv način, je pa povsod zaznavno. To idejo dopolnjujeta svobodoljubje in pripravljenost na žrtvovanje za dobro skupnosti oz. domovine. V delu je izraženo avtorjevo prepričanje, da je francoskemu in zahodnemu individualizmu <text:s/>(utelešeno v Napoleonu) nasproten slovanski kolektivizem, skupna <text:s/>»ruska duša«, ki ga presega vojaško, etično in duhovno, zaradi svoje plemenitosti in nesebičnosti, kar je lastno vsem Slovanom.</text:span></text:p>
      <text:p text:style-name="P4"><text:span text:style-name="T1">V Napoleonu <text:s/>in ruskemu poveljniku Kotuzovu Tolstoj predstavi dva različna tipa ljudi: prvi je prepričan, da sam kuje usodo, drugi pa, da usoda oblikuje njega. Tako je nasproti Napoleonovi energičnosti, prepričanju vase in v moč, prepričanju da bo spremenil svet in ga nadvladal, <text:s/>postavil izkušenega Kotuzova, ki dogajanje le spremlja in ga s svojimi manj spektakularnimi dejanji obrača v svojo korist in v zmago francoske vojske.</text:span></text:p>
      <text:p text:style-name="P9"><text:span text:style-name="T10">Tolstoj ne priznava umetnosti kot umetnost samo, temveč kot sredstvo za poučevanje. Tudi v tem delu se ni mogel izogniti moraliziranju. V Vojni in mir je izrazil svoje neomajno prepričanje <text:s/>v dobroto kot univerzalno človeško poslanstvo, in zato mora zlo na koncu propasti.</text:span></text:p>
      <text:p text:style-name="P8"/>
      <text:p text:style-name="P9"><text:span text:style-name="T11">Vsebina odlomka:</text:span></text:p>
      <text:p text:style-name="P9"><text:span text:style-name="T10">Odlomek se prične z opisovanjem lepot Moskve. Napoleon je stal na Poklonskem hribu in jo občudoval. Bil je presrečen, da je končno prišel, in <text:s/>navdušen je bil nad tem, da bo kmalu dosegel svoj cilj. Zavzel bo to lep mesto, ki ga je primerjal z dekletom, ki je izgubilo nedolžnost. Za trenutek se je počutil krivega, saj je nameraval uničiti to dragocenost. Nato pa je sklenil, da bo milosten. S tem bo prebivalcem pokazal, da si želi miru in prijateljstva. Menil je, da ga ljudje ne bodo zavračali. Nasprotno, pričakoval je veliko ustrežljivost. Svojim podrejenim je naročil, naj mu pripeljejo ruske plemiče. Napoleon si je zamislil govor, s katerim bo prevzel plemstvo. V mislih si je bahavo risal podobe ruskih velikašev, kako se mu bodo podrejali in ga spoštovali, ker bo z njimi milosten. Napoleonovi poslanci so prihajali iz Moskve z novicami, da je Moskva prazna. Obenem pa so premišljevali, kako naj novico oznanijo Napoleonu. Ta pa se je naveličal čakanja in s svojimi četami prodrl v mesto. Ko je prišel, ni sprevidel ukane, zato je vneto čakal. Ko je izvedel, da je Moskva prazna, je jezen zavil v gostilno.</text:span></text:p>
      <text:p text:style-name="P1"/>
      <text:h text:style-name="P13" text:outline-level="1"><text:span text:style-name="T10">FJODOR MIHAJLOVIČ DOSTOJEVSKI: ZLOČIN IN KAZEN</text:span></text:h>
      <text:p text:style-name="P3"/>
      <text:p text:style-name="P4"><text:span text:style-name="T1">Psihološki realizem:</text:span></text:p>
      <text:p text:style-name="P4"><text:span text:style-name="T1">Začetnik je Dostojevski.</text:span></text:p>
      <text:p text:style-name="P4"><text:soft-page-break/><text:span text:style-name="T1">Psihološki realizem zanemarja opis stvarnosti, v ospredje pa postavlja analizo človekove duševnosti. V središču dela je vedno kako pomembno moralno-duhovno vprašanje. Ukvarja se z izjemnimi, nenavadnimi, nenaravnimi, odklonskimi vedenji in lastnostmi, ki jih analizira. Največkrat gre za vprašanje morale, dobrega in zla, dovoljenega in prepovedanega.</text:span></text:p>
      <text:p text:style-name="P4"><text:span text:style-name="T1">Dostojevski kot začetnik psihološkega realizma v svoja dela sicer vpleta podobo ruske družbe sredi 19.stoletja, vendar so pomembnejši zgoraj našteti elementi, ki ga ločijo od vseh drugih ruskih in evropskih realistov.</text:span></text:p>
      <text:p text:style-name="P4"><text:span text:style-name="T1">Psihološki realizem se v 20. stoletju razvije v psihoanalizo. ( Freud!)</text:span></text:p>
      <text:p text:style-name="P1"/>
      <text:p text:style-name="P4"><text:span text:style-name="T1">Motivno – tematska interpretacija odlomka:</text:span></text:p>
      <text:p text:style-name="P9"><text:span text:style-name="T10">Študent Razkolnikov ugotovi, da ni boga, torej lahko posameznik sam odloča, kaj je moralno, kaj je prav in kaj ne (moralno-duhovno vprašanje). Zaradi revščine umori preprosto starko, a ga zlomi krivda, zato se po nasvetu svojega dekleta Sonje preda in odsluži kazen - pokoro, osem let prisilnega dela v Sibiriji.</text:span></text:p>
      <text:p text:style-name="P4"><text:span text:style-name="T1">Središčno vprašanje je vprašanje morale ( kdo bo sodil moja dejanja, če ni višje sile?). Razkolnikov meni, da si v tem primeru pravila postavljaš sam in to kakršna koli, če te le pripeljejo do sreče in ugodja. To je stališče skrajnega nihilizma, ki ga avtor obravnava v vseh svojih glavnih delih (Besi, Bratje Karamazovi…). Kljub temu da na eni strani pušča odločitev tudi o življenju drugih v rokah posameznika, pa avtor vseeno vidi rešitev v vrnitvi h krščanstvu, k evangelijski morali usmiljenja in ljubezni (v Zločinu in kazni to idejo predstavlja čista in nepokvarjena Sonja).</text:span></text:p>
      <text:p text:style-name="P4"><text:span text:style-name="T1"><text:s text:c="76"/></text:span></text:p>
      <text:p text:style-name="P4"><text:span text:style-name="T1">Vsebina odlomka:</text:span></text:p>
      <text:p text:style-name="P4"><text:span text:style-name="T1">Odlomek je vzet iz prvega dela petega poglavja, ki se začne z Razkolnikovimi sanjami. Na začetku je torej prisoten motiv sanj, fikcije, nerealističnega. Ko je imel sedem let, sta z očetom na poti domov videla grozljiv dogodek: umor živali. Ko se je prebudil, so njegove moreče sanje povzročile, da je začutil dvom za dejanje. V ospredju so motivi mučnih priprav, dvoma in odločitve ( ter umora ). Razkolnikov zatem tava po mestu, sreča tudi Elizabeto Ivanovno, ki je poglobljena v pogovor, nenazadnje pa se vrne domov v svojo bedno sobico, popolnoma odločen. Dvom torej ni bil tako močan. Zgodba sama je napeta, nasičena z dogajanjem in dramatična.</text:span></text:p>
      <text:p text:style-name="P4"><text:span text:style-name="T5">Pripovedna tehnika</text:span><text:span text:style-name="T1"> Dostojevskega se razlikuje od tehnike drugih realistov. V njegovem romanu je malo nadrobnih opisov in orisov zunanjega sveta, okolja, narave in človekove zunanjosti. Prav tako je malo epske širine( za razliko od Tolstoja). Delo je krajevno in časovno strnjeno; zgodba Zločina in kazni se v celoti odvije le v enem predelu Peterburga in je časovno strnjena na nekaj poletnih dni. Več je prikazovanja notranjega bistva osebe, njenih stališč in duševnih stanj. Vse to pripovedovalec pokaže največkrat s pomočjo </text:span><text:span text:style-name="T7">dialoga</text:span><text:span text:style-name="T1">, ki je glavno sredstvo za </text:span><text:soft-page-break/><text:span text:style-name="T1">predstavljanje resničnosti, in </text:span><text:span text:style-name="T7">notranjega monologa</text:span><text:span text:style-name="T1">. To sta opazni prvini notranje zgradbe. Z notranjim monologom Dostojevski obravnava psihološko problematiko, večkrat tudi v sanjah. Filozofske probleme pa oblikuje v pogovorih med osebami. Prisotni sta tako analitična kot sintetična tehnika pripovedovanja.</text:span></text:p>
      <text:p text:style-name="P4"><text:span text:style-name="T1">Pripoved je največkrat </text:span><text:span text:style-name="T7">scenska</text:span><text:span text:style-name="T1">. Ta nastaja z gledišča, ki omogoča pripovedovalcu, da vidi dogajanje nazorno pred sabo kot na bližnjem prizorišču ali sceni. </text:span><text:span text:style-name="T7">Perspektiva</text:span><text:span text:style-name="T1"> epskega subjekta je tudi </text:span><text:span text:style-name="T7">zunanja</text:span><text:span text:style-name="T1">; pripovedovalec gleda na dogajanje od zunaj kot na predmet (zunanje gledišče).</text:span></text:p>
      <text:p text:style-name="P4"><text:span text:style-name="T1">Dogajanje poteka v obliki dolgih prizorov. Stališča junakov oziroma literarnih oseb se zaostrujejo in stopnjujejo v prave dramske konflikte. S tem se pripovedne osebe karakterizirajo.</text:span></text:p>
      <text:p text:style-name="P1"/>
      <text:h text:style-name="P14" text:outline-level="1"><text:bookmark-start text:name="_Toc390002723"/><text:bookmark-start text:name="_Toc390003265"/><text:span text:style-name="T10">Honoré de Balzac: O^E GORIOT</text:span><text:bookmark-end text:name="_Toc390002723"/><text:bookmark-end text:name="_Toc390003265"/></text:h>
      <text:p text:style-name="P1"/>
      <text:p text:style-name="P7"><text:span text:style-name="T1">Balzac velja za predhodnika velikih realistov 19. st., saj iz romantike prehaja v realizem. Napake, ki jih pripisujejo Balzacovemu pisanju, so, da se ustavlja ob vsem, kar ga zanima, in da je pregostobeseden v opisovanju podrobnosti, ima nabuhel slog in pomanjkanje ob~utka za naravo. ^loveka nikoli ne gleda samega zase, temve~ v ozki povezanosti z okoljem, ki ga hkrati oblikuje in odseva njegova dejanja. </text:span></text:p>
      <text:p text:style-name="P7"><text:span text:style-name="T1">Rodil se je 1799 v Toursu, v me{~anski dru`ini. Hodil je v strogo samostansko {olo do 17. leta, ko so se preselili v Pariz, kjer je {tudiral pravo. Kasneje pa se je posvetil samo pisateljevanju. Bil je tudi tiskar in zalo`nik, vendar si je nakopal samo dolgove. Ra~unal je, da bo popla~al dolgove s pisateljevanjem, zato je pisal tudi do 14 ur na dan. Leta 1850 se je poro~il s poljsko plemkinjo Evo Honesko. Vendar je 5 mesecev po poroki zaradi {ibkega zdravja umrl v Parizu. </text:span></text:p>
      <text:p text:style-name="P7"><text:span text:style-name="T1">Leta 1833 za~ne pisati ciklus romanov, ki dobijo leta 1842 naslov ^love{ka komedija. ^love{ka komedija je skupni naslov za 24 romanov in ve~ novel; vsako delo je v sebi zaklju~ena celota. Ciklus prikazuje razli~nost francoskih dru`benih razredov in poklicev v ~asu od konca Napoleonove vlade in restavracije, torej v prvih desetletjih 19. st. </text:span></text:p>
      <text:p text:style-name="P7"><text:span text:style-name="T1">^love{ka komedija ima {e vidno romanti~no tradicijo v nenavadnih zna~ajih, pre`etih s strastmi. Njegova skrb za znanstvene podrobnosti in smisel za resni~nost pa nam ka`eta podobo realisti~nega romana. </text:span></text:p>
      <text:p text:style-name="P4"><text:span text:style-name="T1">Njegova znana dela so {e romani: Izgubljene iluzije, Bli{~ in beda kurtizan, Stri~ek Pons, Teta Liza, Sagrinova ko`a. </text:span></text:p>
      <text:p text:style-name="P1"/>
      <text:p text:style-name="P4"><text:span text:style-name="T7">O~e Goriot </text:span></text:p>
      <text:p text:style-name="P7"><text:soft-page-break/><text:span text:style-name="T1">V romanu O~e Goriot gre za prizore iz zasebnega `ivljenja. Dogajanje je postavljeno v ~as okoli leta 1820. Glavni osebi sta Goriot in Evgen de Rastignac. Prvi je premo`en me{~an, ki je podpiral svoji h~eri Delfino in Anastazijo, da sta se povzpeli v vi{jo dru`bo. Svojo ljubezen od h~era goji do norosti, saj o~itno preve~ pomaga in se odreka vsemu ljubemu, medtem ko ga oni samo izkori{~ata in se ga sramujeta. Evgen de Rastignac je {tudent, podnajemnik v isti hi{i kot Goriot. @eli se uveljaviti v dru`bi. Za uveljavitev se mu odpirata dve mo`nosti. Ali da uporabi zveze s svojo sestri~no ali pa da se bogato poro~i in si z umorom pridobi denar. To mo`nost mu predlaga Vautrin, biv{i kaznjenec, ki `ivi v isti hi{i. Evgena podpirajo star{i, kar lahko vidimo v odlomku iz Berila 2. O~e Goriot nam na koncu romana poka`e, da se vseeno zaveda svojih odnosov s h~erama. Ko je na smrtni postelji, je ves obupan, saj si zelo `eli {e zadnji~ videti h~eri. Sam sebi pripisuje krivdo, da sta h~eri taki, saj ju je on tako navadil oz. vzgojil. Tako ju je blagoslovljal in preklinjal hkrati. Vendar se mu `elja ni izpolnila, saj sta bili h~eri "zaposleni" in nista imeli ~asa. Tako je umrl brez h~ere ob sebi. Pokopan je bil na Evgenove stro{ke. Ob koncu pogreba se je Evgen s pokopali{~a, ki je nekoliko nad mestom, zagledal v Pariz in napovedal boj vi{ji dru`bi z besedami: "Zdaj se pa skusiva midva!" </text:span></text:p>
      <text:p text:style-name="P7"><text:span text:style-name="T1">Odlomek iz Berila 2 je iz 2. poglavja. Rastignac prejme dvoje pisem, materino in sestrino. V obeh je denarna podpora, za katero je poprosil. Mati mu v pismu opi{e stanje doma in mu `eli, da bi denar dobro nalo`il, ter ga opomija, naj bo po{ten. Vse to ga spomni na o~eta Goriota in notranje ga za~ne razjedati neznosna bole~ina. Ho~e se odpovedati visoki dru`bi. Odpre pismo sestre Lavre, ki mu pi{e, da za denar, ki sta ga poslali z Agato, nista vedeli, kaj bi kupili, tako je pri{lo ravno prav, da mu ga po{ljeta. Ponudita se mu, da mu se{ijeta srajce, vendar naj po{lje kroje. Rastignac je ganjen. Po~uti se mo~nega in odre{enega, za kar se lahko zahvali denarju. </text:span></text:p>
      <text:h text:style-name="P14" text:outline-level="1"><text:bookmark-start text:name="_Toc390002724"/><text:bookmark-start text:name="_Toc390003266"/><text:span text:style-name="T10">Gustave Flaubert: MADAME BOVARY</text:span><text:bookmark-end text:name="_Toc390002724"/><text:bookmark-end text:name="_Toc390003266"/><text:span text:style-name="T10"> </text:span></text:h>
      <text:p text:style-name="P1"/>
      <text:p text:style-name="P7"><text:span text:style-name="T1">Gustave Flaubert se je rodil v Rouenu leta 1821 v dru`ini zdravnika. V Parizu je {tudiral pravo. [tudij je moral zaradi bolezni prekiniti in leta 1849 je odpotoval v Egipt, Tur~ijo, Gr~ijo in Italijo. Po prvih knji`evnih uspehih se je umaknil v bli`ino rojstnega kraja, kjer je `ivel v skromnem krogu prijateljev. Umrl je leta 1880. Flaubertova pomembnej{a dela so romani Madame Bovary, Vzgoja srca in Salambo. </text:span></text:p>
      <text:p text:style-name="P7"><text:span text:style-name="T1">Roman Madame Bovary je nastal na podlagi ~asopisne vesti o nesre~ni usodi poro~ene me{~anske `enske. Flaubert je snov uporabil tako, da je usodo junakinje prikazal z nasprotjem med romanti~nim sanjarskim svetom in stvarnostjo. </text:span></text:p>
      <text:p text:style-name="P7"><text:span text:style-name="T1">Ema Rouault, ki so jo strogo vzgojili v samostanu, je po svoji naravi ~ustvena, sanjarska in romanti~na `enska. Poro~i se s preprostim pode`elskim zdravnikom </text:span><text:soft-page-break/><text:span text:style-name="T1">Charlesom, ki je njeno pravo nasprotje - trezen in prozai~en po{tenjak. Ni~ druga~no ni mestece, kjer `ivita, vklenjena v najbolj banalno malome{~ansko `ivljenje. Edini predstavnik izobra`enstva je lekarnar Homais, omejen frazerski liberalec. V tak{nih razmerah si Ema i{~e utehe pri ljubimcih. Nazadnje se ji `eli pribli`ati Rodolphe Banlonger, veleposestnik iz okolice. Zaplete se v razmerje in namerava z njim tudi pobegniti. Rodolphe pa se je kmalu naveli~a in jo odkloni. Ema ne najde sre~e, razmetava tudi z denarjem. Ko se `e toliko zadol`i, da ne more ve~ povrniti dolgov, obupa in se zastrupi. Na koncu umre tudi Charles. </text:span></text:p>
      <text:p text:style-name="P7"><text:span text:style-name="T1">Odlomek v berilu se za~ne s prihodom svétnika v mesto, kjer pripravljajo `ivinorejsko proslavo. Sem pride tudi Rodolphe z Emo. Sedla sta v prvo nadstropje `upnije. Svétnik za~ne s svojim govorom o poljedelcih, o zavzemanju za bolj{o zemljo, o pomembnosti poljedelstva za obstoj. Govor Rodolphe stalno prekinja z neumestnimi pripombami. Emi Rodolphe govori o sanjah, slutnjah in magnetizmu. Polo`il je roko na njeno, in sedaj je ni ve~ odmaknila. </text:span></text:p>
      <text:p text:style-name="P7"><text:span text:style-name="T1">Gre za premi{ljen umetni{ki postopek in v tem se ~uti nevidna avtorjeva prisotnost. Flaubert je ob izidu romana Madame Bovary odlo~no oznanjal, da ni v romanu ni~ iz njega samega in da so liki v njem popolnoma odtrgani od njegove osebnosti. Sredi l. 1857 pa je dejal: "Ema Bovary sem jaz." Prizor je zgrajen na u~inkovitem kontrastu, in sicer na eni strani prazna, nizka vsakdanjost, na drugi pa povzdignjena, a zlagana romanti~nost. Na tem kontrastu je zgrajen ves roman, zgo{~eno pa tudi osrednje poglavje. Kompozicija in stil razkrivata avtorjevo ironijo. Dogajanje Flaubert prikazuje tako, kot se odra`a v zavesti literarnih oseb. V`ivel se je v like, v njihove telesne in du{evne zna~ilnosti, pa tudi v oris zunanjega sveta. Takemu na~inu pisanja pravimo osebna pripovedna perspektiva. Pisatelj pa je vsevedni pripovedovalec.</text:span></text:p>
      <text:p text:style-name="P7"><text:span text:style-name="T1">Gustave Flaubert je za~etnik kriti~nega in objektivnega realizma 19. stol. v Franciji. Za njegov slog v pripovedni{tvu so zna~ilni kratki stavki, natan~no ozna~evanje stvari, hotel je biti popoln. Flaubert je hotel prikazati realnost v vsej njeni pojavnosti, pa ~eprav se mu je zdela {e tako vsakdanja. Njegovo moralno stali{~e je precej ostro, v plemstvo ne zaupa ve~, me{~anstvo sovra`i, v ni`jih slojih ne vidi `ivljenjske sile. Kot nosilci ~esa pozitivnega mu ostanejo le izjemne osebnosti, kakr{na je Ema Bovary. Bila mu je ve~ kot le lik v romanu, bila je del njega samega, projekcija njegove osebnosti v `ensko du{o in naravo. Ema ves ~as niha med samimi skrajnostmi, med slepili, ki jo omamljajo, in resni~nostjo, v kateri `ivi, a jo sovra`i. Je izrazito nevroti~no bitje, razklana sama v sebi in v ve~nem sporu z okoljem. S tem da se je Flaubert oprl na te sile v njeni du{evnosti, je roman {ele lahko razgibal. Zaradi te`enj, ki so pogosto napa~no usmerjene, je konec tragi~en. Kljub temu je jedro Flaubertovega pripovedni{tva v realisti~nem orisu stvarnosti, saj je zlasti v tem romanu ustvaril zgled realisti~nega romana, ki je </text:span><text:soft-page-break/><text:span text:style-name="T1">zgrajen na temeljih pozitivisti~nega opazovanja dejstev in natan~nih dokumentov.<text:line-break/></text:span></text:p>
      <text:h text:style-name="P14" text:outline-level="1"><text:bookmark-start text:name="_Toc390002725"/><text:bookmark-start text:name="_Toc390003267"/><text:span text:style-name="T10">Nikolaj Vasiljevi~ Gogolj: PLA[^</text:span><text:bookmark-end text:name="_Toc390002725"/><text:bookmark-end text:name="_Toc390003267"/></text:h>
      <text:p text:style-name="P1"/>
      <text:p text:style-name="P7"><text:span text:style-name="T1">Nikolaj Vasiljevi~ Gogolj je bil rojen v Ukrajini v obubo`ani plemi{ki dru`ini. [tudiral je v Peterburgu, postal dr`avni uradnik in kasneje profesor zgodovine na peterbur{ki univerzi. To delo pa je kmalu opustil in se posvetil samo knji`evnemu ustvarjanju. Po prvih uspehih je ve~krat potoval v tujino. Gogolja uvr{~amo med ruske realiste. Pomen ruskega realizma je tako velik kot pomen francoskega realizma. Ruski realisti 19. stoletja so napisali vrsto romanov, povesti in novel, ki spadajo med najpomembnej{a dela svetovne knji`evnosti. Ruski realizem je opisoval `ivljenje plemstva, uradni{tva in tla~anstva v caristi~ni dr`avi po letu 1830. </text:span></text:p>
      <text:p text:style-name="P7"><text:span text:style-name="T1">Ruski realizem je v primerjavi s francoskim manj pesimisti~en, pa tudi manj skepti~en in objektiven. V njem se stvarno opisovanje zmeraj prepleta s satiro, kritiko… </text:span></text:p>
      <text:p text:style-name="P7"><text:span text:style-name="T1">Gogolj je bil mlaj{i sodobnik ruskih romantikov, Pu{kina in Lermontova. V svojih prvih novelah je bil {e romanti~en opisovalec ukrajinskega kme~kega `ivljenja, folklore, vra` in {eg. Potem se je usmeril k motivom iz velemestnega peterbur{kega `ivljenja. Sem spada novela Pla{~. </text:span></text:p>
      <text:p text:style-name="P7"><text:span text:style-name="T1">Njegova dela so primer grotesknega realizma, kar pomeni, da se v njih realizem me{a z grotesko. Obenem je bil Gogolj med ruskimi realisti prvi, ki je oris sodobne stvarnosti povezal z moralnimi, kriti~nimi in duhovnimi cilji. Moralna tendenca je opazna tudi v noveli Pla{~. </text:span></text:p>
      <text:p text:style-name="P1"/>
      <text:p text:style-name="P4"><text:span text:style-name="T7">Pla{~</text:span></text:p>
      <text:p text:style-name="P7"><text:span text:style-name="T1">Pla{~ uvr{~amo v ciklus t.i. peterbur{kih novel. S svojo socialno usmeritvijo sodi med zgodnja dela ruskega realizma. Zna~ilni zanj pa so tudi groteskni elementi. Vsebinski oris je takle: </text:span></text:p>
      <text:p text:style-name="P7"><text:span text:style-name="T1">Ubog ni`ji peterbur{ki uradnik Akakij Akakijevi~, marljiv, skromen in ubogljiv si mora kupiti nov pla{~, ker mu kroja~ starega no~e ve~ krpati. Z velikimi `rtvami si ga nazadnje omisli. Takoj prvi dan se z novim pla{~em odpravi v prijateljsko dru`bo. Na poti domov ga napadejo pono~ni roparji in mu pla{~ ukradejo. Na vsak na~in ga ho~e nazaj, toda nih~e mu ne pomaga. Na koncu Akakij zboli in ~ez nekaj dni umre. </text:span></text:p>
      <text:p text:style-name="P7"><text:span text:style-name="T1">Odlomek iz Berila 2 je s konca novele. Za~ne se s prizorom, ko se Akakij po iskanju pla{~a in prvem izostanku v slu`bi vrne na delo. Sodelavci ho~ejo zbrati denar za nov pla{~, toda zberejo ga premalo. Akakij se napoti k "vi{ji osebi" po pomo~. Tam ga grdo zavrnejo. Zaradi nemo~i omedli v pisarni, tako da ga </text:span><text:soft-page-break/><text:span text:style-name="T1">odnesejo ven. Potem tava po peterbur{kih ulicah, ter se hudo prehladi. Dobi visoko vro~ino, mo~no se mu blede, tako da mu zdravnik ne more ve~ pomagati. Akakij kmalu zatem umre. </text:span></text:p>
      <text:p text:style-name="P7"><text:span text:style-name="T1">Moralna ideja Pla{~a: Akakij Akakijevi~ je ~uda{ka, `ivljenjsko prizadeta in v primerjavi z "normalnimi" ljudmi deformirana, pa tudi socialno nepomembna osebnost. Kljub temu je moralno vrednej{i - je `rtev drugih, njihove `ivljenjske brezobzirnosti, pa tudi `rtev sistema, v katerem `ivijo "normalni" ljudje. Zato je vreden so~utja. Ob njem se ljudje zavejo svoje nemoralnosti. </text:span></text:p>
      <text:p text:style-name="P1"/>
      <text:h text:style-name="P14" text:outline-level="1"><text:bookmark-start text:name="_Toc390002726"/><text:bookmark-start text:name="_Toc390003268"/><text:span text:style-name="T10">Lev Nikolajevi~ Tolstoj: VOJNA IN MIR</text:span><text:bookmark-end text:name="_Toc390002726"/><text:bookmark-end text:name="_Toc390003268"/></text:h>
      <text:p text:style-name="P1"/>
      <text:p text:style-name="P7"><text:span text:style-name="T1">Lev Nikolajevi~ Tolstoj je najpomembnej{i predstavnik objektivnega realizma. Rojen je bil leta 1828 v Jasni Poljani kot potomec stare plemi{ke dru`ine in je `e zgodaj ostal brez star{ev. [tudija ni dokon~al, stopil je v vojsko in se udele`il bitk na Kavkazu. V letih 1857-1861 je potoval po Evropi. Po vrnitvi se je na svojem posestvu posvetil knji`evnemu delu in prosvetljevanju kmetov. Leta 1862 se je poro~il in sledila so njegova najustvarjalnej{a leta. Kot posledica dolgoletne krize zaradi ukvarjanja z religioznimi, moralnimi in socialnimi problemi se je leta 1879 odrekel ortodoksnemu pravoslavju in se vrnil k prvotnemu kr{~anstvu, njegovi etiki in ubo{tvu. Svoj nauk - tolstojanstvo - je {iril med mnogimi privr`enci in na Jasno Poljano so se {tevilni Rusi in tujci romali poklonit velikemu umetniku. Na stara leta se je obrnil k preprostemu kme~kemu `ivljenju in delu. Malo pred smrtjo je zapustil dru`ino in imetje in od{el na pot, kjer je leta 1910 na `elezni{ki postaji v Astapovu umrl.</text:span></text:p>
      <text:p text:style-name="P7"><text:span text:style-name="T1">Tolstojevo knji`evno delo obsega tako pripovedna in dramska kot tudi esejisti~na besedila. Najpomembnej{a so: </text:span></text:p>
      <text:p text:style-name="P4"><text:span text:style-name="T1">- povest Kozaki (s spomini na bivanje na Kavkazu in z idejo o nasprotju med civilizacijo in prirodo, 1868) </text:span></text:p>
      <text:p text:style-name="P4"><text:span text:style-name="T1">- roman Vojna in mir (1864-1869) </text:span></text:p>
      <text:p text:style-name="P4"><text:span text:style-name="T1">- roman Ana Karenina (kriti~na podoba me{~anskega zakona, dru`ine in dru`be, 1873- 1876) </text:span></text:p>
      <text:p text:style-name="P4"><text:span text:style-name="T1">- roman Vstajanje (1899) </text:span></text:p>
      <text:p text:style-name="P4"><text:span text:style-name="T1">- povest s kavka{ko tematiko Had`i Murat </text:span></text:p>
      <text:p text:style-name="P4"><text:span text:style-name="T1">- drama Mo~ teme (naturalisti~no odkrit poseg v kme~ko `ivljenje svojega ~asa, 1886) </text:span></text:p>
      <text:p text:style-name="P4"><text:span text:style-name="T1">- pou~ni, polemi~ni in moralisti~ni eseji (s katerimi je podpiral svoj t.i. "tolstoizem").</text:span></text:p>
      <text:p text:style-name="P7"><text:span text:style-name="T1">Lev Nikolajevi~ Tolstoj je bil tako kot njegova predhodnika Voltaire in Goethe literarno sredi{~e svojega ~asa. Z orisi sodobne in polpretekle ruske dru`be, </text:span><text:soft-page-break/><text:span text:style-name="T1">zgodovinskih dogajanj, narave, moralnih problemov in individualnih usod je razvil ruski objektivni realizem do vrha. Hkrati pa je z natan~no analizo du{evnega `ivljenja svojih junakov pridru`il objektivnemu tudi mo~ne prvine psiholo{kega realizma. V zadnjem obdobju njegovega ustvarjanja pa so prevladovale kriti~ne in moralisti~ne sestavine. </text:span></text:p>
      <text:p text:style-name="P7"><text:span text:style-name="T1">S tem da je v svojem pripovedni{tvu skladno zdru`il razli~ne smeri objektivnega, psiholo{kega in kriti~nega realizma, je postal Tolstoj eden najpomembnej{ih predstavnikov evropskega realizma v 19. stoletju.</text:span></text:p>
      <text:p text:style-name="P1"/>
      <text:p text:style-name="P4"><text:span text:style-name="T7">Vojna in mir </text:span></text:p>
      <text:p text:style-name="P7"><text:span text:style-name="T1">Roman Vojna in mir je poseben tip pripovedi, saj je zgodovinski roman in epopeja. Kot v starih epih je dogajanje nadosebno. Upovedane so podobe Rusije, plemstva in ljudstva, dru`benega in individualnega `ivljenja, zgodovinskih dogodkov, bitk pa tudi intimnih usod v ~asu Napoleonovih vojn. Celota je zgrajena na posebni filozofiji zgodovine, ki vidi gonilo razvoja v mno`ici, ne v genialnih posameznikih. Roman je, kot je `e v naslovu nakazano, dvopolen. Vojna vsebuje zgodovinsko-politi~no dogajanje v Evropi in v njem nastopajo med drugimi Napoleon, Kutuzov, car Aleksander I, vendar le kot drobci v veliki reki zgodovinskega `ivljenja. Mir pa predstavlja zasebno, dru`insko in dru`beno `ivljenje plemi{kih krogov v Rusiji. V ospredju dru`beno-dru`inske sfere so tri plemi{ke dru`ine: Rostov, Bolkonski in Kuragin. Glavna oseba je Pierre Bezuhov, ki je tipi~en nosilec tolstojevskega moralnega o~i{~enja. </text:span></text:p>
      <text:p text:style-name="P7"><text:span text:style-name="T1">Odlomek v berilu prikazuje Napoleonov vstop v Moskvo (po bitki pri Borodinu in umiku ruskih ~et), ki pa so jo prebivalci ve~inoma zapustili. Na za~etku Tolstoj opeva Moskvo in jo primerja z `ensko in materjo (v tem delu so {e posebej izrazite veli~astne primere in pridevniki). Napoleon Moskvo spo{tljivo, a ~astihlepno ogovarja in se veseli zmage ter zavzetja mesta (ogovori jo v franco{~ini). To bitko ~uti Napoleon tudi kot osebni obra~un s carjem Aleksandrom I. Med ~akanjem ruskega odposlanstva na~rtuje Napoleon bodo~nost Moskve pod svojim okriljem in vso milost, s katero jo bo obsipaval. Ko napade mesto, spozna, da je opusto{eno, in za~uti jezo in poraz, saj mu je spektakularna zasedba Moskve spodletela. V podzavesti morda `e za~uti, da bo ravno v tem prelepem mestu pora`en. </text:span></text:p>
      <text:p text:style-name="P7"><text:span text:style-name="T1">Vojna in mir presega vsakdanjo obliko realisti~nega romana, ~eprav ostaja z na~inom pripovedi, slogom in motivi znotraj realisti~ne knji`evnosti.</text:span></text:p>
      <text:h text:style-name="P14" text:outline-level="1"><text:bookmark-start text:name="_Toc390002727"/><text:bookmark-start text:name="_Toc390003269"/><text:span text:style-name="T10">Fjodor Mihajlovi~ Dostojevski: ZLO^IN IN KAZEN</text:span><text:bookmark-end text:name="_Toc390002727"/><text:bookmark-end text:name="_Toc390003269"/></text:h>
      <text:p text:style-name="P1"/>
      <text:p text:style-name="P7"><text:span text:style-name="T1">Fjodor Mihajlovi~ Dostojevski je predstavnik ruskega psiholo{kega realizma. Rodil se je 1821 v Moskvi v dru`ini zdravnika. Po voja{kem {tudiju v Peterburgu </text:span><text:soft-page-break/><text:span text:style-name="T1">je postal svobodni knji`evnik. Leta 1849 je bil obsojen na smrt, tik pred izvr{itvijo kazni so ga pomilostili in obsodili na {tiri leta prisilnega dela v Sibiriji. Zaradi dolgov sta z `eno pobegnila v tujino, kjer je zapadel igralski strasti. Ve~ji del `ivljenja je trpel zaradi bo`jasti. Leta 1881 je umrl v Peterburgu. </text:span></text:p>
      <text:p text:style-name="P7"><text:span text:style-name="T1">Njegovo ustvarjanje delilmo na dve fazi. V prvi je pisal kraj{a pripovedna dela (novele, povesti), v drugi, po vrnitvi iz Sibirije, pa se je posvetil romanom. Med najpomembnej{e {tejemo: Zlo~in in kazen (1866), Idiot (1868), Besi (1871-72), Mladeni~ (1875) in Bratje Karamozovi (1879-80). Omeniti ga je treba {e pomembni Dnevnik pisatelja, ki ga je avtor pisal v zadnjem desetletju svojega `ivljenja. </text:span></text:p>
      <text:p text:style-name="P4"><text:span text:style-name="T1">Zlo~in in kazen </text:span></text:p>
      <text:p text:style-name="P7"><text:span text:style-name="T1">V romanu Zlo~in in kazen opisuje mladega revnega {tudenta Raskolnikova, ki ubije staro oderuhinjo Aljono Ivanovno in nena~rtovano {e njeno sestro Lizaveto. Ker ga dejanje pretrese, pobegne iz stanovanja, ne da bi vzel denar, ki ga je nameraval ukrasti. Zboli in zabrede v te`ko moralno krizo. Ko ozdravi, se zbli`a s h~erjo zapitega uradnika Sonjo, ki mu pomaga, da spozna, da ni ravnal prav. Na koncu se sam prijavi policiji. Obsodijo ga na osem let dela v Sibiriji, kamor odideta skupaj s Sonjo. </text:span></text:p>
      <text:p text:style-name="P7"><text:span text:style-name="T1">Odlomek iz Berila 2 je vzet iz prvega dela petega poglavja, ki se za~enja z Raskolnikovimi grdimi sanjami. Imel je sedem let, ko sta z o~etom po poteh do doma videla grozljiv dogodek, kako kmetje hladnokrvno udarjajo po ubogem konji~ku. Ko se je prebudil, so njegove more~e sanje povzro~ile, da je globoko v sebi za~util dvom v dejanje, ki ga namerava storiti. Konec odlomka nam pove, da dvom o umoru Aljone ni bil tako mo~an, da bi prepre~il hudodelstvo. </text:span></text:p>
      <text:p text:style-name="P7"><text:span text:style-name="T1">Raskolnikov ne obto`uje samega sebe zaradi hudodelnosti, temve~ zaradi slabosti, da ni znal biti izjemen kot Napoleon: "</text:span><text:span text:style-name="T5">Hotel sem enkrat za vselej in naglo dognati, ali sem kot vsak drug u{ ali ~lovek, ali bom mogel prestopiti mejo ali je ne bom mogel? Ali sem trepetajo~a stvar ali imam pravico…" </text:span></text:p>
      <text:p text:style-name="P4"><text:span text:style-name="T1">Za vse romane Dostojevskega je zna~ilno, da se v njih ukvarja z moralnimi in verskimi vpra{anji (ali je bog ali ga ni), z nasprotjem med dobrim in zlim, kaj je dovoljeno in kaj ni. ^e ni boga, je po mnenju njegovega "junaka" Raskolnikova vse dovoljeno, tudi umor. Junakovo ime je simbolisti~no, mi{ljeno je kot notranji razkol, pomeni du{evno razdvojeno osebnost. Psiholo{ko problematiko Dostojevski obravnava z notranjim monologom, ve~krat tudi v sanjah. Filozofske probleme pa oblikuje v pogovorih med osebami. </text:span></text:p>
      <text:p text:style-name="P7"><text:span text:style-name="T1">Pripovedna tehnika njegovih romanov oziroma romana Zlo~in in kazen je, da ga zanima samo ~lovekova notranjost, zelo malo je opisov zunanjega sveta, narave, okolja. Dogajanje temelji na pogovorih, ker z dialogom najbolj neposredno natan~no izrazi junakovo do`ivljanje, njegovo `ivljenjsko stali{~e in moralno stisko. </text:span></text:p>
      <text:p text:style-name="P4"><text:soft-page-break/><text:span text:style-name="T1">Dostojevski je napisal v nekem osnutku za obravnavani roman: "</text:span><text:span text:style-name="T5">Moralne ideje nastanejo iz verskih ~ustev, logika jih ne more nikoli opravi~iti."</text:span></text:p>
      <text:p text:style-name="P1"/>
      <text:h text:style-name="P14" text:outline-level="1"><text:bookmark-start text:name="_Toc390002728"/><text:bookmark-start text:name="_Toc390003270"/><text:span text:style-name="T10">Henrik Ibsen: STRAHOVI</text:span><text:bookmark-end text:name="_Toc390002728"/><text:bookmark-end text:name="_Toc390003270"/><text:span text:style-name="T10"> </text:span></text:h>
      <text:p text:style-name="P1"/>
      <text:p text:style-name="P7"><text:span text:style-name="T1">Henrik Ibsen (1828-1906), po rodu Norve`an, rojen v dru`ini propadlega trgovca, je pre`ivel te`ko mladost. Po poklicu je bil dramaturg in vodja gledali{~a v Oslu. Z dr`avno {tipendijo je odpotoval v tujino, kasneje pa se je vrnil v Oslo, kjer je tudi umrl. </text:span></text:p>
      <text:p text:style-name="P7"><text:span text:style-name="T1">Poleg ne tako pomembne lirike obsega Ibsnovo delo predvsem drame, nastale v treh obdobjih avtorjevega ustvarjanja. V prvem obdobju je v skladu s </text:span><text:span text:style-name="T5">tradicijami romanti~ne dramatike</text:span><text:span text:style-name="T1"> prikazal dogodke iz nacionalne zgodovine in ljudske folklore (Pretendenti na prestol, Katalina…). V drugem obdobju je ustvaril vrsto dram, ki predstavljajo vi{ek evropske </text:span><text:span text:style-name="T5">realisti~ne dramatike </text:span><text:span text:style-name="T1">(Nora, Strahovi, Stebri dru`be). V njih je z dru`benomoralnega stali{~a kriti~no prikazoval sodobno me{~ansko dru`bo. V obravnavani drami je analiziral zakon in dru`ino ter se z obravnavo problema dednosti pribli`al </text:span><text:span text:style-name="T5">naturalizmu</text:span><text:span text:style-name="T1">, s ~imer se je v literarno zgodovino zapisal kot najpomembnej{i dramatik naturalizma in realizma. V zadnjem obdobju je Ibsen v ospredje postavil analizo posameznika, njegovega notranjega do`ivljanja in podzavesti ter se s tem preusmeril v </text:span><text:span text:style-name="T5">psiholo{ki realizem </text:span><text:span text:style-name="T1">(Gospa z morja). </text:span></text:p>
      <text:p text:style-name="P1"/>
      <text:p text:style-name="P4"><text:span text:style-name="T7">Strahovi </text:span></text:p>
      <text:p text:style-name="P7"><text:span text:style-name="T1">Drama Strahovi spada v naturalisti~no fazo Ibsnovega ustvarjanja; v sredi{~u je motivika okolja, dednosti, moralnega in socialnega razkroja, ki je motiviran zlasti z dednostjo. Delo je kratko in poteka hitro, zgrajeno je sinteti~no, zato je v drami lahko ohranjena enotnost ~asa in dogajanja. Za preteklost izvemo iz pogovora med dramskimi osebami s pomo~jo pogleda v preteklost - retrospektive. </text:span></text:p>
      <text:p text:style-name="P7"><text:span text:style-name="T1">Glavni junak Osvald je dedno obremenjen - po o~etu je namre~ podedoval sifilis. Osvald telesno propada, njegov propad pa je posledica dednosti in okolja. Njegov o~e Alving ob konzervativni, strogi `eni v malome{~anskem okolju nikoli ne najde ~ustvene topline, ljubezni in sre~e. Preda se alkoholizmu in razvratu. Zaradi tega dobi sifilis ter umre. </text:span></text:p>
      <text:p text:style-name="P7"><text:span text:style-name="T1">Mati Osvalda po{lje od doma, starega sedem let, da ne bi bil pri~a o~etovemu nemoralnemu `ivljenju. Po mnogih letih se Osvald vrne iz mesta. Doma se zaplete s slu`kinjo Regino, za katero pa ne ve, da je o~etov nezakonski otrok, ki ga je mati vzela za svojega, da bi prikrila sramoto. </text:span></text:p>
      <text:p text:style-name="P7"><text:soft-page-break/><text:span text:style-name="T1">Mati Osvaldu razkrije resnico o njegovem o~etu, Regina pa mora oditi. Pri Osvaldu kmalu izbruhne bolezen, zato oslepi. Mati spozna, da je Alvingovega in Osvaldovega propada kriva sama. </text:span></text:p>
      <text:p text:style-name="P7"><text:span text:style-name="T1">Odlomek v Berilu 2 je s konca drame, ko mati Osvaldu pove resnico o o~etu in hkrati prizna, da je tudi ona kriva o~etovega propada. Osvald pa ugotovi, da se s sifilisom ni oku`il sam, ampak je bolezen podedoval po o~etu in to pove tudi materi. </text:span></text:p>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2pt" style:text-underline-style="solid" style:text-underline-width="auto" style:text-underline-color="font-color" style:font-size-asian="12pt"/>
    </style:style>
    <style:style style:name="Heading_20_5" style:display-name="Heading 5" style:family="paragraph" style:parent-style-name="Standard" style:next-style-name="Standard" style:default-outline-level="5" style:list-style-name="" style:class="text">
      <style:paragraph-properties fo:margin-left="0in" fo:margin-right="0in" fo:text-align="center" style:justify-single-word="false" fo:text-indent="0.4917in" style:auto-text-indent="false" fo:keep-with-next="always"/>
      <style:text-properties fo:font-size="12pt" style:text-underline-style="solid" style:text-underline-width="auto" style:text-underline-color="font-color" style:font-size-asian="12pt"/>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list-style-name="" style:class="text">
      <style:paragraph-properties fo:margin-top="0.1665in" fo:margin-bottom="0.0417in" loext:contextual-spacing="false"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1665in" fo:margin-bottom="0.0417in" loext:contextual-spacing="false" fo:text-align="justify" style:justify-single-word="false"/>
      <style:text-properties style:font-name="Arial" fo:font-family="Arial" style:font-family-generic="roman" style:font-pitch="variable" fo:font-style="italic" style:font-style-asian="italic" style:font-name-complex="Arial1" style:font-family-complex="Arial"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1665in" fo:margin-bottom="0.0417in" loext:contextual-spacing="false" fo:text-align="justify" style:justify-single-word="false"/>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Title" style:family="paragraph" style:parent-style-name="Standard" style:default-outline-level="" style:class="chapter">
      <style:paragraph-properties fo:text-align="center" style:justify-single-word="false"/>
      <style:text-properties fo:font-size="12pt" style:text-underline-style="solid" style:text-underline-width="auto" style:text-underline-color="font-color"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fo:text-align="center">
          <style:list-level-label-alignment text:label-followed-by="listtab" text:list-tab-stop-position="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23" meta:paragraph-count="161" meta:word-count="9035" meta:character-count="59828" meta:non-whitespace-character-count="50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