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889in" fo:margin-left="-0.075in" fo:margin-top="0in" fo:margin-bottom="0in" table:align="left" style:writing-mode="lr-tb"/>
    </style:style>
    <style:style style:name="Table1.A" style:family="table-column">
      <style:table-column-properties style:column-width="2.9944in"/>
    </style:style>
    <style:style style:name="Table1.B" style:family="table-column">
      <style:table-column-properties style:column-width="2.9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" style:family="paragraph" style:parent-style-name="Title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VROPSKI REALIZEM IN NATURALIZEM</text:span></text:p>
      <text:p text:style-name="P1"/>
      <text:p text:style-name="P3"><text:span text:style-name="T1">Formalna meja med romantiko in realizmom je 1830. “Konča” se okoli 1848, ko se začne naturalizem. To obdobje je pomlad narodov, začne se program Zedinjene Slovenije, uveljavi se 3. stan-meščansvo, ki začne ogrožati plemstvo, delavski razred postane mpčan in ustanovijo Internacionalo.V tem času prevladujejo materialistične smeri filozofije. Nastanejo pozitivizem, utilitarizem, eksperimentalizem in materializem (Marksizem). V tem obdobju so dejavni kritiki, realitiki in esejisti. Največji pomen ima umetnost v Rusiji (larpurlartizem). Posnemanje realnega, stvarnega sveta ki je okoli nas se imenuje MIMESIS. Realizem je pravzaprav prehodno obdobje saj ni trajalo niti dolgo. V različnih evropskih državah se začne različno pojavljati. Nemčija zaradi zelo razvitega fevdalizma ne razvije realizma. Primerjava značilnosti med romantiko in realizmom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ROMANTIKA</text:span></text:p>
          </table:table-cell>
          <table:table-cell table:style-name="Table1.A1" office:value-type="string">
            <text:p text:style-name="P2"><text:span text:style-name="T1">REALIZEM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čustva</text:span></text:p>
          </table:table-cell>
          <table:table-cell table:style-name="Table1.A1" office:value-type="string">
            <text:p text:style-name="P2"><text:span text:style-name="T1">racija, razum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oudarjen posameznik</text:span></text:p>
          </table:table-cell>
          <table:table-cell table:style-name="Table1.A1" office:value-type="string">
            <text:p text:style-name="P2"><text:span text:style-name="T1">družb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krivnostni svet</text:span></text:p>
          </table:table-cell>
          <table:table-cell table:style-name="Table1.A1" office:value-type="string">
            <text:p text:style-name="P2"><text:span text:style-name="T1">stvarnos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nenavadnost</text:span></text:p>
          </table:table-cell>
          <table:table-cell table:style-name="Table1.A1" office:value-type="string">
            <text:p text:style-name="P2"><text:span text:style-name="T1">vsakdanje, tipičn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lirika, poezija</text:span></text:p>
          </table:table-cell>
          <table:table-cell table:style-name="Table1.A1" office:value-type="string">
            <text:p text:style-name="P2"><text:span text:style-name="T1">epika (roman, novela)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4" meta:word-count="136" meta:character-count="1034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