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 style:list-style-name="WWNum2"/>
    <style:style style:name="P5" style:family="paragraph" style:parent-style-name="Standard">
      <style:text-properties style:font-name="Snap ITC" fo:font-size="10pt" style:font-size-asian="10pt" style:font-size-complex="10pt"/>
    </style:style>
    <style:style style:name="P6" style:family="paragraph" style:parent-style-name="Standard" style:list-style-name="WWNum1"/>
    <style:style style:name="P7" style:family="paragraph" style:parent-style-name="Standard" style:list-style-name="WWNum3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text-properties style:font-name="Snap ITC"/>
    </style:style>
    <style:style style:name="P10" style:family="paragraph">
      <loext:graphic-properties draw:fill="gradient" draw:fill-gradient-name="Gradient_20_2"/>
      <style:text-properties style:font-name="Snap ITC"/>
    </style:style>
    <style:style style:name="P11" style:family="paragraph">
      <loext:graphic-properties draw:fill="gradient" draw:fill-gradient-name="Gradient_20_3"/>
      <style:text-properties style:font-name="Snap ITC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fo:color="#ff00ff" style:font-name="Snap ITC" fo:font-size="10pt" style:font-size-asian="10pt" style:font-size-complex="10pt"/>
    </style:style>
    <style:style style:name="T4" style:family="text">
      <style:text-properties fo:color="#ff00ff" style:font-name="Snap ITC" fo:font-size="11pt" style:font-size-asian="11pt" style:font-size-complex="11pt"/>
    </style:style>
    <style:style style:name="T5" style:family="text">
      <style:text-properties style:font-name="Snap ITC" fo:font-size="10pt" style:font-size-asian="10pt" style:font-size-complex="10pt"/>
    </style:style>
    <style:style style:name="T6" style:family="text">
      <style:text-properties fo:color="#3366ff" style:font-name="Comic Sans MS"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.0209in" svg:stroke-color="#000000" draw:stroke-linejoin="miter" draw:fill="gradient" draw:fill-gradient-name="Gradient_20_2" draw:textarea-vertical-align="middle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gradient" draw:fill-gradient-name="Gradient_20_3" draw:textarea-vertical-align="middle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custom-shape text:anchor-type="as-char" draw:z-index="0" draw:style-name="gr1" draw:text-style-name="P10" svg:width="1.5567in" svg:height="0.5539in"><text:p text:style-name="P9">Evropski realizem </text:p><text:p text:style-name="P9">in naturalizem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/>
      <text:p text:style-name="P1"><text:span text:style-name="T1">Začne se leta </text:span><text:span text:style-name="T2">1830</text:span><text:span text:style-name="T1"> v </text:span><text:span text:style-name="T2">Franciji</text:span><text:span text:style-name="T1">. Glavna smer pa postane v </text:span><text:span text:style-name="T2">drugi polovici 19. stoletja</text:span><text:span text:style-name="T1">.</text:span></text:p>
      <text:p text:style-name="P1"><text:span text:style-name="T3">Naturalizem</text:span><text:span text:style-name="T1">, kot skrajna oblika realizma se razvije po letu 1870.</text:span></text:p>
      <text:p text:style-name="P2"/>
      <text:p text:style-name="Standard"><text:span text:style-name="T2">Družbene razmere:</text:span></text:p>
      <text:list xml:id="list1325835001" text:style-name="WWNum2">
        <text:list-item>
          <text:p text:style-name="P4"><text:span text:style-name="T1">kapitalizem je močan</text:span></text:p>
        </text:list-item>
        <text:list-item>
          <text:p text:style-name="P4"><text:span text:style-name="T1">meščanstvo vlada</text:span></text:p>
        </text:list-item>
        <text:list-item>
          <text:p text:style-name="P4"><text:span text:style-name="T1">močna industrija</text:span></text:p>
        </text:list-item>
      </text:list>
      <text:p text:style-name="P2"/>
      <text:p text:style-name="Standard"><text:span text:style-name="T2">Nastanek:</text:span></text:p>
      <text:p text:style-name="Standard"><text:span text:style-name="T1">Na razvoj realizma vplivata znanost in filozofija. </text:span></text:p>
      <text:p text:style-name="Standard"><text:span text:style-name="T1">Znanost namreč pravi, da je resnično samo to kar lahko dokažemo. V tem času je glavna materialistična filozofija, ki pravi, da je resnično samo to kar dojamemo s čutili.</text:span></text:p>
      <text:p text:style-name="P2"/>
      <text:p text:style-name="Standard"><text:span text:style-name="T4">Realizem je objektiven prikaz sodobne družbene resničnosti.</text:span></text:p>
      <text:p text:style-name="P2"/>
      <text:p text:style-name="Standard"><text:span text:style-name="T1">Človeka postavijo v neko okolje in pokažejo kako na človeka vplivajo družbene, politične, gospodarske razmere.</text:span></text:p>
      <text:p text:style-name="Standard"><text:span text:style-name="T1">Realisti odklanjajo vse kar je romantično. Govorijo o temah kot so umiranje, spolnost, prehranjevanje, kar je grdo. Radi opisujejo </text:span><text:span text:style-name="T2">podrobnosti</text:span><text:span text:style-name="T1">.</text:span></text:p>
      <text:p text:style-name="P2"/>
      <text:p text:style-name="Standard"><text:span text:style-name="T1">V realizmu prevladuje </text:span><text:span text:style-name="T2">epika</text:span><text:span text:style-name="T1">. </text:span></text:p>
      <text:p text:style-name="Standard"><text:span text:style-name="T1">Najrajši pišejo </text:span><text:span text:style-name="T2">romane in novele</text:span><text:span text:style-name="T1">.</text:span></text:p>
      <text:p text:style-name="P2"/>
      <text:p text:style-name="P5"/>
      <text:p text:style-name="P5"/>
      <text:p text:style-name="Standard"><text:span text:style-name="T5">Vrste realizma:</text:span></text:p>
      <text:list xml:id="list2992489166" text:style-name="WWNum1">
        <text:list-item>
          <text:p text:style-name="P6"><text:span text:style-name="T6">Objektivni realizem</text:span><text:span text:style-name="T1"> (nepristransko prikazovanje resničnosti):</text:span></text:p>
          <text:list>
            <text:list-item>
              <text:p text:style-name="P6"><text:span text:style-name="T1">Gustave Flaubert: Gospa Bovaryjeva</text:span></text:p>
            </text:list-item>
            <text:list-item>
              <text:p text:style-name="P6"><text:span text:style-name="T1">L. N. Tolstoj: Vojna in mir, Ana Karenina</text:span></text:p>
            </text:list-item>
          </text:list>
        </text:list-item>
      </text:list>
      <text:p text:style-name="P2"/>
      <text:list xml:id="list104452285804649" text:continue-numbering="true" text:style-name="WWNum1">
        <text:list-item>
          <text:p text:style-name="P6"><text:span text:style-name="T6">Romantični realizem</text:span><text:span text:style-name="T1"> (najdemo ostanke romantike)</text:span></text:p>
          <text:list>
            <text:list-item>
              <text:p text:style-name="P6"><text:span text:style-name="T1">Balzuc: Oče Goriot, Stendhal, Rdeče in črno</text:span></text:p>
            </text:list-item>
          </text:list>
        </text:list-item>
      </text:list>
      <text:p text:style-name="P2"/>
      <text:list xml:id="list104451310351177" text:continue-numbering="true" text:style-name="WWNum1">
        <text:list-item>
          <text:p text:style-name="P6"><text:span text:style-name="T6">Psihološki realizem</text:span><text:span text:style-name="T1"> (poglablja se v duševnost človeka)</text:span></text:p>
          <text:list>
            <text:list-item>
              <text:p text:style-name="P6"><text:span text:style-name="T1">Dostojevski: Zločin in kazen</text:span></text:p>
            </text:list-item>
          </text:list>
        </text:list-item>
      </text:list>
      <text:p text:style-name="P2"/>
      <text:p text:style-name="Standard"><text:span text:style-name="T2">Vrste realistične dramatike:</text:span></text:p>
      <text:list xml:id="list2252422367" text:style-name="WWNum3">
        <text:list-item>
          <text:p text:style-name="P7"><text:span text:style-name="T1">Tezna drama: Hanrik: Nora</text:span></text:p>
        </text:list-item>
        <text:list-item>
          <text:p text:style-name="P7"><text:span text:style-name="T1">Psihološka drama: Strindberg: Gospodična Julija</text:span></text:p>
        </text:list-item>
        <text:list-item>
          <text:p text:style-name="P7"><text:span text:style-name="T1">Družbeno-kritična drama: Čehov: Tri sestre</text:span></text:p>
        </text:list-item>
      </text:list>
      <text:p text:style-name="P2"/>
      <text:p text:style-name="P1"><draw:custom-shape text:anchor-type="as-char" draw:z-index="1" draw:style-name="gr2" draw:text-style-name="P11" svg:width="1.0358in" svg:height="0.2913in"><text:p text:style-name="P9">Naturalizem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3"/>
      <text:p text:style-name="Standard"><text:span text:style-name="T2">Je skrajna oblika realizma</text:span><text:span text:style-name="T1">. Začenja se 1870 V Franciji. Glavni predstavnik je Francoz Emile Zola. Zajemajo snov družbenega dna. Zanima jih prostitucija, kriminal, pijančevanje. Upoštevajo filozofijo Taina, ki pravi, da je človekovo življenje odvisno od treh dejavnikov: dednosti, okolja in časa v katerem živi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3366ff" draw:start-intensity="100%" draw:end-intensity="100%" draw:angle="1800" draw:border="0%"/>
    <draw:gradient draw:name="Gradient_20_3" draw:display-name="Gradient 3" draw:style="axial" draw:start-color="#ff00ff" draw:end-color="#33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1" style:family="text">
      <style:text-properties style:font-name="Webdings" fo:font-family="Webdings" style:font-family-generic="roman" style:font-pitch="variable"/>
    </style:style>
    <style:style style:name="WW8Num2z0" style:family="text">
      <style:text-properties style:font-name="Webdings" fo:font-family="Web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ebdings" fo:font-family="Web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" text:bullet-char="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eb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7492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38" meta:character-count="1614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