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752in"/>
        </style:tab-stops>
      </style:paragraph-properties>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style:tab-stops>
          <style:tab-stop style:position="0.3752in"/>
        </style:tab-stops>
      </style:paragraph-properties>
      <style:text-properties style:font-name="Calibri" fo:font-size="10pt" style:font-size-asian="10pt" style:font-size-complex="10pt"/>
    </style:style>
    <style:style style:name="P6"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style:tab-stops>
          <style:tab-stop style:position="0.3752in"/>
        </style:tab-stops>
      </style:paragraph-properties>
      <style:text-properties style:font-name="Calibri"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style:font-name="Calibri"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style>
    <style:style style:name="P11" style:family="paragraph" style:parent-style-name="Standard" style:list-style-name="WWNum1"/>
    <style:style style:name="P12" style:family="paragraph" style:parent-style-name="Standard">
      <style:paragraph-properties>
        <style:tab-stops>
          <style:tab-stop style:position="0.3752in"/>
        </style:tab-stops>
      </style:paragraph-properties>
    </style:style>
    <style:style style:name="P13" style:family="paragraph" style:parent-style-name="Standard" style:list-style-name="WWNum2"/>
    <style:style style:name="P14" style:family="paragraph" style:parent-style-name="Standard" style:list-style-name="WWNum3"/>
    <style:style style:name="P15" style:family="paragraph" style:parent-style-name="Standard" style:list-style-name="WWNum4"/>
    <style:style style:name="P16" style:family="paragraph" style:parent-style-name="Standard" style:list-style-name="WWNum5"/>
    <style:style style:name="P17" style:family="paragraph" style:parent-style-name="Standard">
      <style:paragraph-properties fo:margin-left="0.25in" fo:margin-right="0in" fo:text-indent="0.1252in" style:auto-text-indent="false">
        <style:tab-stops>
          <style:tab-stop style:position="0.3752in"/>
        </style:tab-stops>
      </style:paragraph-properties>
    </style:style>
    <style:style style:name="P18" style:family="paragraph" style:parent-style-name="Standard">
      <style:paragraph-properties fo:margin-left="0.25in" fo:margin-right="0in" fo:text-indent="0in" style:auto-text-indent="false">
        <style:tab-stops>
          <style:tab-stop style:position="0.3752in"/>
        </style:tab-stops>
      </style:paragraph-properties>
    </style:style>
    <style:style style:name="P19" style:family="paragraph" style:parent-style-name="Standard">
      <style:paragraph-properties fo:margin-left="0.25in" fo:margin-right="0in" fo:text-indent="0in" style:auto-text-indent="false"/>
      <style:text-properties style:font-name="Calibri" fo:font-size="10pt" style:font-size-asian="10pt" style:font-size-complex="10pt"/>
    </style:style>
    <style:style style:name="P20" style:family="paragraph" style:parent-style-name="Standard">
      <style:paragraph-properties fo:margin-left="0.25in" fo:margin-right="0in" fo:text-indent="0in" style:auto-text-indent="false">
        <style:tab-stops>
          <style:tab-stop style:position="0.3752in"/>
        </style:tab-stops>
      </style:paragraph-properties>
      <style:text-properties style:font-name="Calibri" fo:font-size="10pt" style:font-size-asian="10pt" style:font-size-complex="10pt"/>
    </style:style>
    <style:style style:name="P21" style:family="paragraph" style:parent-style-name="Standard">
      <style:paragraph-properties fo:margin-left="0.1252in" fo:margin-right="0in" fo:text-indent="-0.1252in" style:auto-text-indent="false"/>
    </style:style>
    <style:style style:name="P22" style:family="paragraph" style:parent-style-name="Standard">
      <style:paragraph-properties fo:margin-left="0.0835in" fo:margin-right="0in" fo:text-indent="0in" style:auto-text-indent="false"/>
    </style:style>
    <style:style style:name="P23" style:family="paragraph" style:parent-style-name="Standard" style:list-style-name="WWNum5">
      <style:paragraph-properties fo:margin-left="0.25in" fo:margin-right="0in" fo:text-indent="-0.25in" style:auto-text-indent="false">
        <style:tab-stops>
          <style:tab-stop style:position="0.25in"/>
        </style:tab-stops>
      </style:paragraph-properties>
    </style:style>
    <style:style style:name="P24" style:family="paragraph" style:parent-style-name="Standard" style:list-style-name="WWNum5">
      <style:paragraph-properties fo:margin-left="0.75in" fo:margin-right="0in" fo:text-indent="-0.25in" style:auto-text-indent="false">
        <style:tab-stops>
          <style:tab-stop style:position="0.75in"/>
        </style:tab-stops>
      </style:paragraph-properties>
    </style:style>
    <style:style style:name="P25" style:family="paragraph" style:parent-style-name="Standard">
      <style:paragraph-properties fo:margin-left="0.75in" fo:margin-right="0in" fo:text-indent="-0.75in" style:auto-text-indent="false"/>
    </style:style>
    <style:style style:name="P26" style:family="paragraph" style:parent-style-name="Standard">
      <style:paragraph-properties fo:margin-left="0in" fo:margin-right="0in" fo:text-indent="0.1665in"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T1"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size="10pt" style:font-size-asian="10pt" style:font-size-complex="10pt"/>
    </style:style>
    <style:style style:name="T4"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5" style:family="text">
      <style:text-properties style:font-name="Calibri" fo:font-size="10pt" style:text-underline-style="solid" style:text-underline-width="auto" style:text-underline-color="font-color" style:font-size-asian="10pt" style:font-size-complex="10pt"/>
    </style:style>
    <style:style style:name="T6" style:family="text">
      <style:text-properties style:font-name="Calibri" fo:font-size="10pt" fo:font-weight="bold" style:font-size-asian="10pt" style:font-weight-asian="bold" style:font-size-complex="10pt"/>
    </style:style>
    <style:style style:name="T7" style:family="text">
      <style:text-properties style:font-name="Calibri" style:text-underline-style="solid" style:text-underline-width="auto" style:text-underline-color="font-color" fo:font-weight="bold" style:font-weight-asian="bold"/>
    </style:style>
    <style:style style:name="T8" style:family="text">
      <style:text-properties style:use-window-font-color="true" style:font-name="Calibri" fo:font-size="10pt" style:text-underline-style="none" style:font-size-asian="10pt" style:font-size-complex="10pt"/>
    </style:style>
    <style:style style:name="T9" style:family="text">
      <style:text-properties style:font-name="Wingdings" fo:font-size="10pt" style:font-name-asian="Wingdings2" style:font-size-asian="10pt" style:font-name-complex="Wingdings2" style:font-size-complex="10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REALIZEM IN NATURALIZEM</text:span></text:p>
      <text:p text:style-name="P4"/>
      <text:p text:style-name="Standard"><text:span text:style-name="T3">Realizem lat. res, realis – stvar, stvaren</text:span></text:p>
      <text:p text:style-name="Standard"><text:span text:style-name="T3">Naturalizem lat. natura, naturalis – narava, naraven</text:span></text:p>
      <text:p text:style-name="P3"/>
      <text:p text:style-name="Standard"><text:span text:style-name="T3">Realizem je literarna in umetnostna smer 19. stoletja. Začel se je v Franciji 1830. Vrh doseže 1850 in traja do 1870, ko se iz njega razvije naturalizem, ki traja do 1899, ko se v literaturi pojavijo nove smeri in ponovno obudijo romantiko. naturalizem ni nasprotje realizma, je pa poglobljeno nadaljevanje realizma, še bolj skrajni realizem. Nove smeri so nasprotje realizma in naturalizma.</text:span></text:p>
      <text:p text:style-name="P3"/>
      <text:p text:style-name="Standard"><text:span text:style-name="T4">Značilnosti:</text:span></text:p>
      <text:p text:style-name="Standard"><text:span text:style-name="T3">Je literarna in umetnostna smer 2. polovice 19. stoletja. Realizem je nasproten romantiki, ki temelji na čustvih, poudarja namreč razum, nečustvenost in objektivnost pisanja. Snov v realizmu postane vsakdanje življenje, stvarnost oziroma resničnost, socialna in politična dogajanje v družbi. Osnovno načelo literarnega ustvarjanja: ni pomembno ali je stvar lepa ali grda, moralna ali nemoralna – pomembno je, da je resnična. ne izogiba se grdih in nemoralni strani življenja in ne opisuje več samo lepega, zato je opisovanje kritično, stvarnost namreč ne ustreza človekovim idealom. S tem realistična literatura postane odraz družbenih razmer v Evropi v drugi polovici 19. stoletja.</text:span></text:p>
      <text:p text:style-name="P3"/>
      <text:p text:style-name="Standard"><text:span text:style-name="T4">Razlika med romantikom in realistom:</text:span></text:p>
      <text:p text:style-name="Standard"><text:span text:style-name="T3">Romantik ugotovi, da stvarnost nikoli ne bo taka kot si želi, zato trpi. Realist pa spozna, da je k stvari treba pristopiti kritično in treba opozoriti na stvari.</text:span></text:p>
      <text:p text:style-name="P3"/>
      <text:p text:style-name="Standard"><text:span text:style-name="T4">Družbene razmere v Evropi:</text:span></text:p>
      <text:p text:style-name="Standard"><text:span text:style-name="T5">Družba</text:span><text:span text:style-name="T3"> – razvije se kapitalistična družba (po <text:s/>1848) in z njo razreda izkoriščevalcev in izkoriščanih oz. delavcev in proletariata. Plemstvo začne propadati, na njegovo mesto pa stopi <text:s/>meščanstvo. Delavci so garali v tovarnah od jutra do večera, vendar niso bili plačani kolikor so si zaslužili. Na račun delavcev so živeli kapitalisti. Za pravice delavcev se borita Marx in Engels. V tem času, ko se pojavi meščanstvo, začne propadati plemstvo. Meščanstvo je vedno močnejše.</text:span></text:p>
      <text:p text:style-name="Standard"><text:span text:style-name="T5">Znanost</text:span><text:span text:style-name="T3"> – V znanosti se pojavi pozitivizem, poseben nauk – resnično je samo tisto, kar vsi vidimo, kar je objektivno. Pozitivizem vpliva tudi na književnost.</text:span></text:p>
      <text:p text:style-name="P3"/>
      <text:p text:style-name="Standard"><text:span text:style-name="T4">Slog ali stil pisanja: </text:span><text:span text:style-name="T3">Značilno je natančno opisovanje po opazovanju, jezik je pust in vsakdanji, večkrat grob, zlasti v naturalizmu, ko avtorji uporabljajo celo žargonske in narečne izraze. Avtor najprej opazuje dogajanje in ga nato do podrobnosti opiše.</text:span></text:p>
      <text:p text:style-name="Standard"><text:span text:style-name="T3">Razvije se pripovedna proza. Roman nadomesti ep. Pisatelji so pogosto povezovali več romanov v cikle romanov. Najpogostejši tipi romanov so bili: družbeni, socialni, kmečki, vojni in proletarski romani.</text:span></text:p>
      <text:p text:style-name="Standard"><text:span text:style-name="T3">V dramatiki nastajajo socialne, meščanske, družbenokritične, psihološke, kmečke drame. Junaki so povprečni ljudje meščanskega razreda, celo proletariata (zlasti v naturalizmu). </text:span></text:p>
      <text:p text:style-name="Standard"><text:span text:style-name="T3">V poeziji se realizem ne uveljavi.</text:span></text:p>
      <text:p text:style-name="P3"/>
      <text:p text:style-name="Standard"><text:span text:style-name="T4">Smeri realizma:</text:span></text:p>
      <text:list xml:id="list333205392" text:style-name="WWNum1">
        <text:list-item>
          <text:p text:style-name="P11"><text:span text:style-name="T3">romantični realizem (1830 – 1850)</text:span></text:p>
        </text:list-item>
        <text:list-item>
          <text:p text:style-name="P11"><text:span text:style-name="T3">objektivni realizem (po 1850)</text:span></text:p>
        </text:list-item>
        <text:list-item>
          <text:p text:style-name="P11"><text:span text:style-name="T3">psihološki realizem</text:span></text:p>
        </text:list-item>
        <text:list-item>
          <text:p text:style-name="P11"><text:span text:style-name="T3">kritični realizem</text:span></text:p>
        </text:list-item>
        <text:list-item>
          <text:p text:style-name="P11"><text:span text:style-name="T3">poetični realizem</text:span></text:p>
        </text:list-item>
      </text:list>
      <text:p text:style-name="P3"/>
      <text:p text:style-name="Standard"><text:span text:style-name="T4">Predstavniki realizma</text:span><text:span text:style-name="T3">: Nikolaj Vasiljevič Gogolj, Lev Nikolajevič Tolstoj, Fjord Nikolajevič Dostojevski</text:span></text:p>
      <text:p text:style-name="P3"/>
      <text:p text:style-name="P7"/>
      <text:p text:style-name="P7"/>
      <text:p text:style-name="P7"/>
      <text:p text:style-name="P7"/>
      <text:p text:style-name="P7"/>
      <text:p text:style-name="P7"/>
      <text:p text:style-name="P7"/>
      <text:p text:style-name="P7"/>
      <text:p text:style-name="P2"><text:soft-page-break/><text:span text:style-name="T7">REALIZEM V FRANCIJI</text:span></text:p>
      <text:p text:style-name="P3"/>
      <text:p text:style-name="Standard"><text:span text:style-name="T3">Francija je domovina realizma. V 19. stoletju je bila najbolj razvita evropska država v kulturnem in družbenem smislu. Hitro se je razvijala industrija, z njo pa meščanska družba in proletariat.</text:span></text:p>
      <text:p text:style-name="Standard"><text:span text:style-name="T3">Družbene razmere odraža realizem. Sprva je realizem še pod vplivom romantike, nato pa je vedno bolj objektiven. Ločimo dve stopnji francoskega realizma:</text:span></text:p>
      <text:p text:style-name="P17"><text:span text:style-name="T3"><text:s/>- <text:s text:c="5"/></text:span><text:span text:style-name="T4">Romantični realizem:</text:span><text:span text:style-name="T3"> pod vplivom romantike, zgodbe so nenavadne, junaki so <text:s text:c="23"/>. Predstavnika romantičnega realizma sta Stendal (roman Rdeče in črno) in Honore de Balzac - avtor cikla 24 romanov Človeška komedija – je njegovo osrednje delo. V tem ciklu je ustvaril več ko 2000 likov, od tega se jih več kot 500 ponavlja iz dela v delo ( v enem romanu glavna, v drugem stranska vloga, ali pa v enem romanu v mladostnem obdobju, v drugem romanu pa v zrelem obdobju). Glavna, osrednja tema njegovih del je želja po bogastvu in vzponu po družbeni lestvici</text:span></text:p>
      <text:p text:style-name="P18"><text:span text:style-name="T3"><text:s/>- <text:s text:c="6"/></text:span><text:span text:style-name="T4">Objektivni realizem:</text:span><text:span text:style-name="T3"> <text:s/>neprizadeto prikazovanje resničnosti. Eden najvidnejših predstavnikov je Gustave Flaubert (flober)</text:span></text:p>
      <text:p text:style-name="P20"/>
      <text:p text:style-name="P2"><text:span text:style-name="T6">GUSTAVE FLAUBERT </text:span></text:p>
      <text:p text:style-name="P2"><text:span text:style-name="T6">/1821 – 1880/</text:span></text:p>
      <text:p text:style-name="P5"/>
      <text:p text:style-name="P12"><text:span text:style-name="T3">Najvidnejši predstavnik objektivnega realizma. Trdil je, da mora biti pisanje brezosebno in avtor samega sebe ne sme vpletati v delo.</text:span></text:p>
      <text:p text:style-name="P5"/>
      <text:p text:style-name="P12"><text:span text:style-name="T4">1. Življenje in delo</text:span></text:p>
      <text:p text:style-name="P12"><text:span text:style-name="T3">Rojen je bil kot sin zdravnika, veliko je potoval, kot pisatelj pa je zaslovel zaradi škandala v njegovem romanu Gospa Bovary. Roman je sprožil obtožbo in sodni proces, očitajo mu nemoralnost in propagiranje prešuštva, zato je proti njemu stekel sodni proces. Njegova druga znana dela so: zgodovinski roman Salambo, vzgoja srca, itd. Poleg romanov je pisal tudi novele. Zanj je značilno, da je ustvarjal zelo kritično in temeljito. Pisal je zelo počasi (posamezne romane je ustvarjal tudi po 5 let in več), opisoval je do potankosti, zato je posamezne odstavke pisal tudi po več tednov, celo mesecev.</text:span></text:p>
      <text:p text:style-name="P5"/>
      <text:p text:style-name="P12"><text:span text:style-name="T4">2. Gospa Bowary</text:span></text:p>
      <text:p text:style-name="P5"/>
      <text:p text:style-name="P12"><text:span text:style-name="T3">Je Floubertovo osrednje in najpomembnejše delo. Je roman. Leta 1857 je izšel revijalno, leta 1858 pa je izšel knjižno.</text:span></text:p>
      <text:p text:style-name="P5"/>
      <text:p text:style-name="P12"><text:span text:style-name="T4">Snov:</text:span><text:span text:style-name="T3"> malomeščansko življenje na podeželju. Uvrščamo ga v objektivni realizem.</text:span></text:p>
      <text:p text:style-name="P12"><text:span text:style-name="T4">Motiv</text:span><text:span text:style-name="T6">:</text:span><text:span text:style-name="T3"> osrednji motiv dela je zakonolom.</text:span></text:p>
      <text:p text:style-name="P12"><text:span text:style-name="T4">Pripovedovalna tehnika</text:span><text:span text:style-name="T3"> je personalni pripovedovalec (v 3. osebi).</text:span></text:p>
      <text:p text:style-name="P12"><text:span text:style-name="T5">Personalni pripovedovalec</text:span><text:span text:style-name="T3"> – dogajanje opisuje tako, kot ga doživljajo junaki sami, skozi njihovo zavest, in iz njihovega zornega kota, z njihovimi očmi in njihovimi občutki. pripovedovalec ne označuje oseb, ampak jih razkrivajo njihova dejanja, misli, okolje. Do oseb se ne opredeljuje kot dobrih ali slabih, ampak to prepusti v presojo bralcu. Bralec si sam ustvari podobo o značaju osebe na podlagi dejanj osebe.</text:span></text:p>
      <text:p text:style-name="P5"/>
      <text:p text:style-name="P12"><text:span text:style-name="T4">Slog pisanja</text:span></text:p>
      <text:p text:style-name="P12"><text:span text:style-name="T3">Je brezobziren, brezčuten, ustreza avtorjevemu pogledu na osebe. Flaubert je namreč zagovarjal stališče, da se avtor ne sme vpletati v delo. Način izražanja je realističen (preprost, hladen).</text:span></text:p>
      <text:p text:style-name="P5"/>
      <text:p text:style-name="P12"><text:span text:style-name="T4">Vsebinski pregled</text:span></text:p>
      <text:p text:style-name="P12"><text:span text:style-name="T3">Glavna oseba romana je Emma, ki so jo strogo vzgojile nune. Že v mladosti je pogrešala čustveno toplino, zato se je zatekala v prebiranje romantičnih ljubezenskih romanov in si v vsakdanjem življenju želela take ljubezni, o kakršni je brala v romanih (moški bi morali biti zvesti, vdani ženi,…). Proti svojim pričakovanjem se poroči s podeželskim zdravnikom Charlesom (Šarlsom) Bowaryem, ki je sicer predan svojemu poklicu, srčno dober človek, dober in pošten mož, vendar Emminim predstavam <text:s/>tem kakšen naj bi bil mož ne ustreza. Predan je svojim pacientom. Je povprečen človek. Na njem ni nič posebnega kot na junakih romanov, katerih si je želela Emma.</text:span></text:p>
      <text:p text:style-name="P3"/>
      <text:p text:style-name="P10"/>
      <text:p text:style-name="P10"/>
      <text:p text:style-name="P10"/>
      <text:p text:style-name="P10"/>
      <text:p text:style-name="P1"><text:soft-page-break/><text:span text:style-name="T7">RUSKI REALIZEM</text:span></text:p>
      <text:p text:style-name="P3"/>
      <text:p text:style-name="Standard"><text:span text:style-name="T4">Razmere v ruski družbi:</text:span><text:span text:style-name="T3"> so bile takrat drugačne kot v Franciji, zato se tudi ruska literatura zelo razlikuje od francoske. Rusija je napol fevdalna, prevladuje kmečko tlačansko prebivalstvo, na drugi strani je sloj plemstva, meščanstva skorajda ni. Kot tretji sloj se pojavi izjemno močan sloj birokracije (državno uradništvo).</text:span></text:p>
      <text:p text:style-name="P6"/>
      <text:p text:style-name="Standard"><text:span text:style-name="T4">Literatura:</text:span><text:span text:style-name="T3"> opisuje življenje teh treh slojev (birokracija, plemstvo, meščanstvo), pod carjevo oblastjo, med tem ko francoska literatura opisuje življenje meščanstva in malomeščanstva.</text:span></text:p>
      <text:p text:style-name="P3"/>
      <text:p text:style-name="Standard"><text:span text:style-name="T3">Ruski realizem je manj objektiven kot francoski realizem, je pa bolj kritičen. Avtor se opredeljuje in izraža svojo prizadetost ob dogajanjih – se opredeljuje s s vojim stališčem</text:span></text:p>
      <text:p text:style-name="P6"/>
      <text:p text:style-name="P1"><text:span text:style-name="T6">NIKOLAJ VASILIJEVIČ GOGOLJ</text:span></text:p>
      <text:p text:style-name="P1"><text:span text:style-name="T6">/1809 – 1852/</text:span></text:p>
      <text:p text:style-name="P3"/>
      <text:p text:style-name="Standard"><text:span text:style-name="T4">1. Življenje</text:span></text:p>
      <text:p text:style-name="Standard"><text:span text:style-name="T3">Začetnik, utemeljitelj ruskega kritičnega realizma. </text:span></text:p>
      <text:p text:style-name="Standard"><text:span text:style-name="T3">Gogolja, ki se je rodil v obubožani </text:span><text:a xlink:type="simple" xlink:href="http://sl.wikipedia.org/wiki/Plemstvo" office:target-frame-name="Plemstvo" xlink:show="replace" text:style-name="ListLabel_20_21" text:visited-style-name="ListLabel_20_21"><text:span text:style-name="Internet_20_link"><text:span text:style-name="T8">plemiški</text:span></text:span></text:a><text:span text:style-name="T3"> družini, uvrščamo na mejo med </text:span><text:a xlink:type="simple" xlink:href="http://sl.wikipedia.org/wiki/Romantika" office:target-frame-name="Romantika" xlink:show="replace" text:style-name="ListLabel_20_21" text:visited-style-name="ListLabel_20_21"><text:span text:style-name="Internet_20_link"><text:span text:style-name="T8">romantiko</text:span></text:span></text:a><text:span text:style-name="T3"> in </text:span><text:a xlink:type="simple" xlink:href="http://sl.wikipedia.org/wiki/Realizem" office:target-frame-name="Realizem" xlink:show="replace" text:style-name="ListLabel_20_21" text:visited-style-name="ListLabel_20_21"><text:span text:style-name="Internet_20_link"><text:span text:style-name="T8">realizmom</text:span></text:span></text:a><text:span text:style-name="T3">. Študiral je v </text:span><text:a xlink:type="simple" xlink:href="http://sl.wikipedia.org/wiki/Peterburg" office:target-frame-name="Peterburg" xlink:show="replace" text:style-name="ListLabel_20_21" text:visited-style-name="ListLabel_20_21"><text:span text:style-name="Internet_20_link"><text:span text:style-name="T8">Peterburgu</text:span></text:span></text:a><text:span text:style-name="T3">, bil nato državni uradnik in pozneje profesor zgodovine na </text:span><text:a xlink:type="simple" xlink:href="http://sl.wikipedia.org/w/index.php?title=Peterbur%C5%A1ka_univerza&amp;action=edit&amp;redlink=1" office:target-frame-name="Peterburška univerza (članek še ni napisan)" xlink:show="replace" text:style-name="ListLabel_20_21" text:visited-style-name="ListLabel_20_21"><text:span text:style-name="Internet_20_link"><text:span text:style-name="T8">peterburški univerzi</text:span></text:span></text:a><text:span text:style-name="T3">. Kasneje se je posvetil izključno književnemu ustvarjanju. Veliko je tudi </text:span><text:a xlink:type="simple" xlink:href="http://sl.wikipedia.org/w/index.php?title=Potovanje&amp;action=edit&amp;redlink=1" office:target-frame-name="Potovanje (članek še ni napisan)" xlink:show="replace" text:style-name="ListLabel_20_21" text:visited-style-name="ListLabel_20_21"><text:span text:style-name="Internet_20_link"><text:span text:style-name="T8">potoval</text:span></text:span></text:a><text:span text:style-name="T3"> v tujino in nekaj časa živel v </text:span><text:a xlink:type="simple" xlink:href="http://sl.wikipedia.org/wiki/Zahodna_Evropa" office:target-frame-name="Zahodna Evropa" xlink:show="replace" text:style-name="ListLabel_20_21" text:visited-style-name="ListLabel_20_21"><text:span text:style-name="Internet_20_link"><text:span text:style-name="T8">zahodni Evropi</text:span></text:span></text:a><text:span text:style-name="T3">, zlasti v </text:span><text:a xlink:type="simple" xlink:href="http://sl.wikipedia.org/wiki/Rim" office:target-frame-name="Rim" xlink:show="replace" text:style-name="ListLabel_20_21" text:visited-style-name="ListLabel_20_21"><text:span text:style-name="Internet_20_link"><text:span text:style-name="T8">Rimu</text:span></text:span></text:a><text:span text:style-name="T3">; obiskal je tudi </text:span><text:a xlink:type="simple" xlink:href="http://sl.wikipedia.org/wiki/Jeruzalem" office:target-frame-name="Jeruzalem" xlink:show="replace" text:style-name="ListLabel_20_21" text:visited-style-name="ListLabel_20_21"><text:span text:style-name="Internet_20_link"><text:span text:style-name="T8">Jeruzalem</text:span></text:span></text:a><text:span text:style-name="T3">. Proti koncu življenja je zapadel v </text:span><text:a xlink:type="simple" xlink:href="http://sl.wikipedia.org/w/index.php?title=Verska_kriza&amp;action=edit&amp;redlink=1" office:target-frame-name="Verska kriza (članek še ni napisan)" xlink:show="replace" text:style-name="ListLabel_20_21" text:visited-style-name="ListLabel_20_21"><text:span text:style-name="Internet_20_link"><text:span text:style-name="T8">verske krize</text:span></text:span></text:a><text:span text:style-name="T3"> in v </text:span><text:a xlink:type="simple" xlink:href="http://sl.wikipedia.org/wiki/Du%C5%A1evna_bolezen" office:target-frame-name="Duševna bolezen" xlink:show="replace" text:style-name="ListLabel_20_21" text:visited-style-name="ListLabel_20_21"><text:span text:style-name="Internet_20_link"><text:span text:style-name="T8">duševno bolezen</text:span></text:span></text:a><text:span text:style-name="T3">. Umrl je leta 1852.</text:span></text:p>
      <text:p text:style-name="P3"/>
      <text:p text:style-name="P6"/>
      <text:p text:style-name="Standard"><text:span text:style-name="T4">2. Delo:</text:span></text:p>
      <text:p text:style-name="P21"><text:span text:style-name="T3"><text:s/>- </text:span><text:span text:style-name="T5">Večeri na pristavi blizu Dikanjke</text:span><text:span text:style-name="T3"> – zbirka povesti, v kateri se romantične prvine prepletajo z izmišljenimi, fantastičnimi, folklornimi elementi. Tu Gogolj opisuje vsakdanje kmečko življenje, običaje, folkloro, vraže, na romantičen način.</text:span></text:p>
      <text:p text:style-name="Standard"><text:span text:style-name="T3"><text:s/>- </text:span><text:span text:style-name="T5">Taras Buljba</text:span><text:span text:style-name="T3"> – o kozaškem junaku</text:span></text:p>
      <text:p text:style-name="P21"><text:span text:style-name="T3"><text:s/>- </text:span><text:span text:style-name="T5">Peterburške novele</text:span><text:span text:style-name="T3"> – cikel novel, ki so nastale 1835-1842. Ta cikel prikazuje odnose med visoko birokracijo in nižjim uradništvom v Peterburgu. V birokraciji so se razvrščali po činih. Premo sorazmerno s čini je raslo bogastvo, bolj si bil cenjen, bolj si lahko izkoriščal svoje podrejene. Pomembni noveli iz cikla: </text:span><text:span text:style-name="T5">Nos</text:span><text:span text:style-name="T3">, </text:span><text:span text:style-name="T5">Plašč</text:span><text:span text:style-name="T3">. Z njima se začenja ruski realizem v 19. stol. V teh novelah poudarja </text:span><text:span text:style-name="T5">socialne</text:span><text:span text:style-name="T3"> in </text:span><text:span text:style-name="T5">moralne</text:span><text:span text:style-name="T3"> probleme tistega časa. Načenja socialna in moralna vprašanja. Na višjih položajih ponižujejo tiste na nižjih. Sprašuje se, ali je to moralno ali ni. Socialni vidik – višje kot si, bolje si bil plačan.</text:span></text:p>
      <text:p text:style-name="Standard"><text:span text:style-name="T3"><text:s/>- </text:span><text:span text:style-name="T5">Mrtve duše</text:span><text:span text:style-name="T3"> (nedokončan roman) – satiričen prikaz razmer na ruskem podeželju tistega časa</text:span></text:p>
      <text:p text:style-name="P21"><text:span text:style-name="T3"><text:s/>- </text:span><text:span text:style-name="T5">Revizor</text:span><text:span text:style-name="T3"> – satirična komedija, prvi pomembnejši tekst realistične dramske satire nasploh. Tukaj gre za kritiko pohlepnega podeželskega uradništva. Glavni uradnik je Hlestakóv. Hlestakóv je prevarant, saj pusti, da ljudje mislijo, da je revizor.</text:span></text:p>
      <text:p text:style-name="P6"/>
      <text:p text:style-name="Standard"><text:span text:style-name="T4">3. Plašč</text:span></text:p>
      <text:p text:style-name="Standard"><text:span text:style-name="T3">Gogolj se je posvetoval s Puškinom in tako je nastalo delo plašč. Osnova za Plašč je </text:span><text:span text:style-name="T5">anekdota</text:span><text:span text:style-name="T3"> (kratka pripoved o osebi ali dogodku). Ta anekdota je o uradniku, ki si je hotel kupiti lovsko puško. Ko jo je kupil, jo je na lovu ponesreči spustil in je ni več dobil. Puško je kupil s svojimi prihranki. Sodelavci so nato zbrali denar in mu kupili puško, ker on ni imel denarja. Gogolj je napisal delo po svojih doživetjih. </text:span><text:span text:style-name="T5">Korespondenca</text:span><text:span text:style-name="T3"> (dopisovanje – avtor si je dopisoval z materjo). Iz teh pisem veliko izvemo.</text:span></text:p>
      <text:p text:style-name="Standard"><text:span text:style-name="T3">Glavni junak novele Plašč je Akakij Akakijevič. On je deloholik, uradnik, delo mu pomeni vse, je priden, moralno neoporečen, preprost. Imel je en plašč, vsako leto ga je peljal h krojaču. Ko ga krojač ni hotel več zakrpati, Akakij zbere prihranke, se odreka vsemu in kupi plašč. Ta plašč se mu potem ukradli. Akakij se prehladi, leži v postelji, na koncu umre. Po smrti se Akakij prikazuje vsem, ki so mu storili krivice.</text:span></text:p>
      <text:p text:style-name="Standard"><text:span text:style-name="T3">Akakij je mali človek (je kot neka žrtev v življenju).</text:span></text:p>
      <text:p text:style-name="Standard"><text:span text:style-name="T3">Akakij je žrtev drugih. Predstavlja ponižane revne množice srčno dobrih ljudi, ki pa so neosveščeni, ker se ne zavedajo svojega položaja in se ne znajo upreti. Gogolj poziva množice k uporu zelo posredno (literarno prikrito). Iz Akakija se ne posmehuje. Vse leti na višje ljudi, ki bi morali pomagati nižjim slojem, ampak v resnici ni tako, ker so nekako »slabega srca« (nemoralnost visokega uradništva do nižjega). Ideja je moralna, opomin do družbe, ljudje v višjih uradih delujejo nasprotno od morale.</text:span></text:p>
      <text:p text:style-name="Standard"><text:span text:style-name="T3">Je novela </text:span><text:span text:style-name="T6">ZNAČAJEVKA</text:span><text:span text:style-name="T3">, malo oseb, v središču dogajanja je žival ali predmet, zgrajeno je tako da se dramatičnost močno stopnjuje.</text:span></text:p>
      <text:p text:style-name="P8"/>
      <text:p text:style-name="Standard"><text:soft-page-break/><text:span text:style-name="T6">Značajevka</text:span><text:span text:style-name="T3"> – je kratka zgodba, ponavadi novela, ki ima v središču dogajanja osebo z nemoralnim značajem. Dogajanje zapleta in razpleta.</text:span></text:p>
      <text:p text:style-name="Standard"><text:span text:style-name="T6">Groteska</text:span><text:span text:style-name="T3"> – izhaja iz Italijanščine iz besede </text:span><text:span text:style-name="T5">grota</text:span><text:span text:style-name="T3">, ki pomeni jama. V književnosti z grotesko označujemo dela. Prepoznamo jo z nenavadno popačeno, pretirano, zastrašujoče, grozljivo smešno, fantastično, ipd.</text:span></text:p>
      <text:p text:style-name="P3"/>
      <text:p text:style-name="P1"><text:span text:style-name="T6">LEV NIKOLAJEVIČ TOLSTOJ</text:span></text:p>
      <text:p text:style-name="P1"><text:span text:style-name="T6">/1828 – 1910/</text:span></text:p>
      <text:p text:style-name="P3"/>
      <text:p text:style-name="Standard"><text:span text:style-name="T4">1. Življenje</text:span><text:span text:style-name="T6">:</text:span></text:p>
      <text:p text:style-name="Standard"><text:span text:style-name="T3">Rodil se je na Jasni Poljani 1828. Potomec stare plemiške družine, imel je burno življenje. Bil je športnik, vojak. Bil je protivojno usmerjen. Protestiral je proti ruski fevdalni družbi in proti pravoslavni cerkvi. Svojih tlačanov ni izkoriščal, vendar se jim je pridružil. </text:span><text:span text:style-name="T5">Njegov nauk</text:span><text:span text:style-name="T3">: ljubi svojega bližnjega. </text:span><text:span text:style-name="T5">TOLSTOJANSTVO</text:span><text:span text:style-name="T3">: temelji na ljubezni do bližnjega </text:span><text:span text:style-name="T9"></text:span><text:span text:style-name="T3"> ne nasprotuj zlu z nasiljem. V praksi je svoj nauk uporabljal tako, da je delal s svojimi tlačani. Starejši je pustil bogastvo, šel okoli sveta. Na poti je zbolel in umrl v Astapovem.</text:span></text:p>
      <text:p text:style-name="P6"/>
      <text:p text:style-name="Standard"><text:span text:style-name="T4">2. Delo:</text:span><text:span text:style-name="T3"> </text:span></text:p>
      <text:p text:style-name="Standard"><text:span text:style-name="T3">Avtor treh svetovnih romanov: </text:span><text:span text:style-name="T5">Vstajenje, Vojna in mir, Ana Karenina</text:span><text:span text:style-name="T3"> (podobna Emi Bovary, le da je dobra mati, na koncu stori samomor). Tolstoj je pisal tudi novele. Trilogija o lastni mladosti, pripovedna proza.</text:span></text:p>
      <text:p text:style-name="Standard"><text:span text:style-name="T3">Je najvidnejši predstavnik objektivnega realizma.</text:span></text:p>
      <text:p text:style-name="P3"/>
      <text:p text:style-name="Standard"><text:span text:style-name="T4">3. Vojna in mir</text:span></text:p>
      <text:p text:style-name="Standard"><text:span text:style-name="T3">Obsega 2000 strani, zelo obsežno delo. Roman je epopeja.</text:span></text:p>
      <text:p text:style-name="Standard"><text:span text:style-name="T4">Literarna vrsta:</text:span><text:span text:style-name="T3"> zgodovinski roman in nacionalna epopeja. Govori o zgodovinskih dogodkih, pomembnih za ves narod. Čas Napoleonovih osvajalnih pohodov (1805-1812)</text:span></text:p>
      <text:p text:style-name="Standard"><text:span text:style-name="T6">Epopeja </text:span><text:span text:style-name="T3">– je roman, ki je nadomestil ep. Prikazuje zgodovinske dogodke in zasebno življenje. Zgodovinska situacija kroji usodo oseb.</text:span></text:p>
      <text:p text:style-name="Standard"><text:span text:style-name="T3">Vsebinska analiza: Snov je zgodovinska, črpa se iz življenja plemičev. Dogaja se v <text:s/>čass Napoleonovega pohoda v Rusijo. Roman razpade na 2 dela: Vojna in mir.</text:span></text:p>
      <text:p text:style-name="Standard"><text:span text:style-name="T3">V ospredju so 3 plemiške družine: Kuragini, Bolkonski, Rostovi. Pisatelj omeni uspešno, mirno zvezo med Natašo in Pierrom. Tolstoj jima je naklonjen. Napoleon ima posebno vlogo.</text:span></text:p>
      <text:p text:style-name="Standard"><text:span text:style-name="T4">Oznaka oseb</text:span><text:span text:style-name="T6">:</text:span></text:p>
      <text:p text:style-name="Standard"><text:span text:style-name="T5">PIERRE</text:span><text:span text:style-name="T3"> – drugačen od Andreja, z njim sta si idejno podobna. Tolstoj mu je naklonjen. Pozitivno v Pierru je njegova duševnost, vendar navzven je grd. Postane žrtev spletk, ker je podedoval očetov denar. Ujame ga Helena Horagina (zelo lepa, nemoralna). Želi ga le zaradi denarja. Helena umrle (splav), Pierre je spet prost (pod do Nataše). Pierre in Andrej prezirata nemoralno družbo. Pierre ni tako povezan z zgodovinskim dejanjem kot Andrej.</text:span></text:p>
      <text:p text:style-name="Standard"><text:span text:style-name="T3">Napoleon – Moskva prazna – Napoleonov poraz. Je predstavljen kot igralec, nastopač, egoist. Razmišlja v 1. osebi in samo o sebi in svoji moči, slavi. Vojaki so zanj sredstvo. Tolstoj osmeši Napoleona – egoistično častihlepen. Želi pokazati svojo moč. Tolstoj Napoleona predstavi kot igralca: »Glavni učinek komedije je spodletel«. Napoleon se nima pred nikomer dokazati (Moskva je prazna).</text:span></text:p>
      <text:p text:style-name="Standard"><text:span text:style-name="T3">Sporočilo/ideja je etična/moralna. Ta ideja ni nikjer izpovedana, vsebovana je v samem delu. Avtor obsoja: vojno in občuduje domoljubje, ter plemiško družbo (aristokracija je ljudstvu odtujena).</text:span></text:p>
      <text:p text:style-name="P3"/>
      <text:p text:style-name="P1"><text:span text:style-name="T6">FJODOR MIHAJLEVIČ DOSTOJEVSKI</text:span></text:p>
      <text:p text:style-name="P1"><text:span text:style-name="T6">/1821-1881/</text:span></text:p>
      <text:p text:style-name="P3"/>
      <text:p text:style-name="Standard"><text:span text:style-name="T3">Začetnik in predstavnik psihološkega realizma. Zanemari opisovanje zunanjega dogajanja, zanima ga kaj se dogaja v človekovi notranjosti (duševnosti).</text:span></text:p>
      <text:p text:style-name="P3"/>
      <text:p text:style-name="Standard"><text:span text:style-name="T4">1. Življenje in delo:</text:span></text:p>
      <text:list xml:id="list919876671" text:style-name="WWNum2">
        <text:list-item>
          <text:p text:style-name="P13"><text:span text:style-name="T3">podlegel je igralskim strastem (zasvojen z igrami na srečo)</text:span></text:p>
        </text:list-item>
        <text:list-item>
          <text:p text:style-name="P13"><text:span text:style-name="T3">epilepsija <text:s/>(opisoval je kaj doživlja epileptik pred napadom epilepsije)</text:span></text:p>
        </text:list-item>
        <text:list-item>
          <text:p text:style-name="P13"><text:span text:style-name="T3">pisal je krajša pripovedna dela in povesti, novele, znan je po romanih</text:span></text:p>
        </text:list-item>
        <text:list-item>
          <text:p text:style-name="P13"><text:span text:style-name="T3">najpomembnejše romane je ustvaril po vrnitvi iz Sirije. V njih se ukvarja z moralnimi in religioznimi vprašanji: krščanstvo-ateizem (kdo je vernik? Ali je bog, ali ga ni?...dobro-zlo (moralno, etično v človeku)</text:span></text:p>
        </text:list-item>
        <text:list-item>
          <text:p text:style-name="P13"><text:span text:style-name="T3">snov išče v prestopkih, zločinih, samomorih,...</text:span></text:p>
        </text:list-item>
        <text:list-item>
          <text:p text:style-name="P13"><text:span text:style-name="T3">dela: Besi, Ponižani in razžaljeni,...</text:span></text:p>
        </text:list-item>
      </text:list>
      <text:p text:style-name="P3"/>
      <text:p text:style-name="Standard"><text:soft-page-break/><text:span text:style-name="T4">2. Zločin in kazen</text:span></text:p>
      <text:p text:style-name="Standard"><text:span text:style-name="T3">Je realistični psihološki roman. Izšel je leta 1866. Glavni junak romana je študent Razkolnikov, ki živi v skrajni revščini v Peterburgu. Preživi tako, da zastavlja svoje stvari pri oderuhinji. Nekega dne se mu vse skupaj upre, in se odloči da bo ubil oderuhinjo Aljono Ivanovno, pri kateri so študentje zastavljali svoje stvari. Nekega dne na trgu sliši pogovor med Aljonino sestro-Elizaveto in dvema moškima, ki jo vabita k sebi domov. Za razkolnika ta pogovor pomeni znamenje, saj je bil prepričan, da bo Aljona sama doma. Tisti dan Razkolnikov Ivanovni s sekiro razčesne glavo, v stanovanju pa se pojavi še Aljonina sestra (Elizaveta Ivanovna), ki se predčasno vrne, zato ubije še njo, čeprav je bila popolnoma neškodljiva, saj je bila verna in je pomagala revnim. Zaradi umora, ki ga zagreši je tako v šoku, da pozabi pobrati denar. Kmalu zboli in ima blodnje. Ko ozdravi se zbliža s hčerjo uradnika Marmeladova. Marmeladova na poti domov povozi kočija, zato ga domov odpelje Razkolnikov. Tam sreča njegovo hči Sonjo in med njima se porodi ljubezen. Razkolnikov ji prizna svoj zločin. Sonja se preživlja s prostitucijo, ki je pri njej delno opravičljiva, saj z denarjem, ki ga zasluži preživlja mačeho in otroka. Razkolnikov se prijavi policiji, vendar mu nihče ne verjame, da je zagrešil zločin. Na koncu mu dosodijo 8 let dela v Sibiriji, kamor ga spremlja tudi Sonja. Razkolnikov in Sonja spoznata, da je njuna ljubezen močna. Zaključek napoveduje nov začetek.</text:span></text:p>
      <text:p text:style-name="P3"/>
      <text:p text:style-name="Standard"><text:span text:style-name="T4">Usodno naključje </text:span></text:p>
      <text:p text:style-name="Standard"><text:span text:style-name="T3">Usodno naključje je iz prvega dela romana (celoten roman sestavljen iz 6 delov+epilog-prvi del pripoveduje o <text:s/>pripravah na umor in o umoru, ostalih 5 delov pa o duševnih mukah po opravljenem dejanju. Epilog pripoveduje o vrnitvi razkolnikova nazaj v življenje).</text:span></text:p>
      <text:p text:style-name="Standard"><text:span text:style-name="T3">Notranji monolog (kot osnovno sredstvo) zamenja zunanje opise.</text:span></text:p>
      <text:p text:style-name="Standard"><text:span text:style-name="T3">Na začetku opisuje dogajanje, ko Razkolnikov še ni storil umora. Od samega psihičnega napora je precej utrujen. Blodi po Peterburgu in sanja o dogodku v zgodnjem otroštvu, ko so ubili konja, ki ni bil za nobeno rabo. Dogodek je kot deček opazoval in se mu je zdel zelo grozen. ko se Razkolnikov prebudi občuti grozo, saj se je kot otrok zgražal nad tem, zdaj pa bi sam rad ubijal. S tem pisatelj opozarja na razliko med otrokom in odraslim, saj je duševnost otroka čista, nedolžna in brezmadežna, duševnost odraslega pa je pripravljena ubijati. Razkolnikov je notranje razdvojen. En del se upira umoru (otroška duševnost), drugi del pa je hladnokrven, preračunljiv, upravičen do nasilja. Usodno naključje</text:span><text:span text:style-name="T9"></text:span><text:span text:style-name="T3">ko sliši pogovor med Aljonino sestro in dvema moškima in izve da bo Aljona sama doma.</text:span></text:p>
      <text:p text:style-name="P3"/>
      <text:p text:style-name="Standard"><text:span text:style-name="T4">Razkolnikova izpoved</text:span></text:p>
      <text:p text:style-name="Standard"><text:span text:style-name="T3">Razkolnikov blodi, nato pa obišče Sonjo Marmeladovo in se ji izpove. Sonja ne more opravičiti njegovega dejanja. V tem odlomku ima Razkolnikov sogovornika, tako se pojavi druga izrazna pripovedna tehnika-dialog (prej je bil monolog)...zaradi dobro dodelanih monologov in dialogov se lahko enači z dramatiko.</text:span></text:p>
      <text:p text:style-name="P3"/>
      <text:p text:style-name="Standard"><text:span text:style-name="T5">Raskolnikov</text:span><text:span text:style-name="T9"></text:span><text:span text:style-name="T3">njegova duševnost je razdvojena:</text:span></text:p>
      <text:list xml:id="list104326204005924" text:continue-numbering="true" text:style-name="WWNum2">
        <text:list-item>
          <text:p text:style-name="P13"><text:span text:style-name="T3">je čustven (neomadeževan)</text:span></text:p>
        </text:list-item>
        <text:list-item>
          <text:p text:style-name="P13"><text:span text:style-name="T3">je razumski (hladen in preračunjiv)</text:span></text:p>
        </text:list-item>
      </text:list>
      <text:p text:style-name="P3"/>
      <text:p text:style-name="Standard"><text:span text:style-name="T4">Ukvarja se s tem: </text:span></text:p>
      <text:list xml:id="list104326934403793" text:continue-numbering="true" text:style-name="WWNum2">
        <text:list-item>
          <text:p text:style-name="P13"><text:span text:style-name="T3">kaj je dobro in kaj slabo?</text:span></text:p>
        </text:list-item>
        <text:list-item>
          <text:p text:style-name="P13"><text:span text:style-name="T3">ali je bog, ali ga ni? – če boga ni, je torej dovoljeno vse, tudi umor, če umor koristi širši družbeni skupnosti (če odstraniš škodljivega je v redu).</text:span></text:p>
        </text:list-item>
      </text:list>
      <text:p text:style-name="P3"/>
      <text:p text:style-name="Standard"><text:span text:style-name="T5">Vprašanje romana je</text:span><text:span text:style-name="T3">: Ali je umor opravičljiv?</text:span></text:p>
      <text:p text:style-name="Standard"><text:span text:style-name="T3">svoji vesti lahko pustiš, da prekorači meje, če s tem naredi dobro.</text:span></text:p>
      <text:p text:style-name="Standard"><text:span text:style-name="T3">Razkolnikov je prepričan,da je družba razdvojena. Razdvojena naj bi bila na:</text:span></text:p>
      <text:list xml:id="list104327248699100" text:continue-numbering="true" text:style-name="WWNum2">
        <text:list-item>
          <text:p text:style-name="P13"><text:span text:style-name="T3">nadljudi, ki jim je dovoljeno vse</text:span></text:p>
        </text:list-item>
        <text:list-item>
          <text:p text:style-name="P13"><text:span text:style-name="T3">običajne ljudi (večina ljudi), ki se morajo držati zakonov in se jim podrejati</text:span></text:p>
        </text:list-item>
      </text:list>
      <text:p text:style-name="P3"/>
      <text:p text:style-name="Standard"><text:span text:style-name="T3">Raskolnikov želi sam sebi dokazati, da pripada nadljudem, da ni navadna uš, da ni čreda poslušnih. Po tem, ko zagreši umor spozna svojo zmoto, ugotovi da je navadna uš. V svoji stiski se zateče k Sonji in se ji izpove. Sonja in Raskolnikov imata marsikaj skupnega. Med njima je samo ena razlika: Sonjin pogled je izrazito religiozen. Oba sta se žrtvovala, oba sta zagrešila zločin, oba sta ubila sebe, sta sorodni duši </text:span><text:span text:style-name="T9"></text:span><text:span text:style-name="T3"> »prav ti bi me morala razumeti«, vendar ga Sonja ne razume, ker je verna.</text:span></text:p>
      <text:p text:style-name="P3"/>
      <text:p text:style-name="Standard"><text:span text:style-name="T4">Ideja romana:</text:span></text:p>
      <text:p text:style-name="Standard"><text:span text:style-name="T3">Temelji na Raskolnikovi usodi in spoznanju. Je obsodba o ideji o nadljudeh. Še vedno obstaja etična, moralna odgovornost pred samim seboj in pred drugimi ljudmi, to je človekova vest.</text:span></text:p>
      <text:p text:style-name="P1"><text:soft-page-break/><text:span text:style-name="T7">REALIZEM NA SLOVENSKEM</text:span><text:span text:style-name="T3"> </text:span></text:p>
      <text:p text:style-name="P1"><text:span text:style-name="T3">/1848 – 1899/</text:span></text:p>
      <text:p text:style-name="P1"><text:span text:style-name="T3">( Branja, str. 391)</text:span></text:p>
      <text:p text:style-name="P3"/>
      <text:p text:style-name="Standard"><text:span text:style-name="T3">Pravi realizem se pojavi šele proti koncu stoletja, prej pa se prepletata romantika in realizem.</text:span></text:p>
      <text:p text:style-name="Standard"><text:span text:style-name="T3">- Cankarjeva Erotika in Župančičeva Čaša opojnosti</text:span></text:p>
      <text:p text:style-name="Standard"><text:span text:style-name="T3">- že naslov je novost</text:span></text:p>
      <text:p text:style-name="Standard"><text:span text:style-name="T3">- Glavne pridobitve revolucije so odpravljeni fevdalni odnosi , kmetje dobijo nazaj zemljo.</text:span></text:p>
      <text:p text:style-name="Standard"><text:span text:style-name="T3">- Meščanstvo in kapitalizem dobita na moči, s tem tudi proletariat.</text:span></text:p>
      <text:p text:style-name="Standard"><text:span text:style-name="T3">- Uvede se svoboda tiska, govora in zborovanja</text:span></text:p>
      <text:p text:style-name="Standard"><text:span text:style-name="T3">- leta 1848 je dunajsko študentsko društvo sprejelo program Zedinjena Slovenija, ki se zavzema za: </text:span></text:p>
      <text:p text:style-name="Standard"><text:span text:style-name="T3"><text:s/>- združitev vseh slovenskih dežel v okviru Avstrije v eno upravno enoto</text:span></text:p>
      <text:p text:style-name="Standard"><text:span text:style-name="T3"><text:s/>- uvedbo slovenščine v urade in šole</text:span></text:p>
      <text:p text:style-name="Standard"><text:span text:style-name="T3"><text:s/>- ustanovite univerze v Ljubljani</text:span></text:p>
      <text:p text:style-name="P3"/>
      <text:p text:style-name="Standard"><text:span text:style-name="T3">V tem času sta življenje uravnavali dve gibanji : staroslovenci in mladoslovenci.</text:span></text:p>
      <text:p text:style-name="P3"/>
      <text:p text:style-name="Standard"><text:span text:style-name="T4">Staroslovenci:</text:span></text:p>
      <text:list xml:id="list3177134053" text:style-name="WWNum3">
        <text:list-item>
          <text:p text:style-name="P14"><text:span text:style-name="T3">konzervativni</text:span></text:p>
        </text:list-item>
        <text:list-item>
          <text:p text:style-name="P14"><text:span text:style-name="T3">vodja je Janez Bleiweis</text:span></text:p>
        </text:list-item>
        <text:list-item>
          <text:p text:style-name="P14"><text:span text:style-name="T3">so bolj nazadnjaški</text:span></text:p>
        </text:list-item>
        <text:list-item>
          <text:p text:style-name="P14"><text:span text:style-name="T3">njihovo geslo je: » vse za vero, dom in cesarja«</text:span></text:p>
        </text:list-item>
        <text:list-item>
          <text:p text:style-name="P14"><text:span text:style-name="T3">predstavniki staroslovencev so: Jovan Vesel-Koseski, Lovro Toman in njegova žena (bolj znana kot slovenska literatka)</text:span></text:p>
        </text:list-item>
        <text:list-item>
          <text:p text:style-name="P14"><text:span text:style-name="T3">ustanavljali so čitalnice (namenjene preučevanju literature)</text:span></text:p>
        </text:list-item>
        <text:list-item>
          <text:p text:style-name="P14"><text:span text:style-name="T3">v čitalnicah se je v 60 letih zbiralo slovensko meščanstvo, ki je organiziralo kulturne prireditve – bésede.</text:span></text:p>
        </text:list-item>
      </text:list>
      <text:p text:style-name="Standard"><text:span text:style-name="T5">Besede:</text:span></text:p>
      <text:list xml:id="list104327955881082" text:continue-numbering="true" text:style-name="WWNum3">
        <text:list-item>
          <text:p text:style-name="P14"><text:span text:style-name="T3">sestavljene iz glasbenih točk, iger, političnih govorov</text:span></text:p>
        </text:list-item>
        <text:list-item>
          <text:p text:style-name="P14"><text:span text:style-name="T3">na koncu tombola, ples</text:span></text:p>
        </text:list-item>
        <text:list-item>
          <text:p text:style-name="P14"><text:span text:style-name="T3">namenjene druženju z namenom, da se dviga (budi) narodna zavest.</text:span></text:p>
        </text:list-item>
      </text:list>
      <text:p text:style-name="P3"/>
      <text:p text:style-name="Standard"><text:span text:style-name="T4">Mladoslovenci:</text:span></text:p>
      <text:list xml:id="list104326406748247" text:continue-numbering="true" text:style-name="WWNum3">
        <text:list-item>
          <text:p text:style-name="P14"><text:span text:style-name="T3">bolj udarni (napredni, liberalni)</text:span></text:p>
        </text:list-item>
        <text:list-item>
          <text:p text:style-name="P14"><text:span text:style-name="T3">vsi pomembni slovenski pesniki in pisatelji: Fran Levstik, Janez Trdina, Josip Jurčič, Ivan Tavčar</text:span></text:p>
        </text:list-item>
        <text:list-item>
          <text:p text:style-name="P14"><text:span text:style-name="T3">geslo: »vse za narod, napredek in svobodo«</text:span></text:p>
        </text:list-item>
        <text:list-item>
          <text:p text:style-name="P14"><text:span text:style-name="T3">zavzemali so se za ideje <text:s/>Zedinjene Slovenije. Zastopajo jih na taborih (v 60-70 letih velika zborovanja ljudskih množic, političnega značaja v vseh slovenskih pokrajinah). Eden takih taborov je potekal v Vižmarijh, leta 1869, tabora se je udeležilo <text:s/>okrog 30,000 ljudi.</text:span></text:p>
        </text:list-item>
      </text:list>
      <text:p text:style-name="P3"/>
      <text:p text:style-name="Standard"><text:span text:style-name="T3">Proti koncu stoletja nastanejo trenja med gibanjema. Nastaneta dve politični stranki:</text:span></text:p>
      <text:list xml:id="list104327293358508" text:continue-numbering="true" text:style-name="WWNum3">
        <text:list-item>
          <text:p text:style-name="P14"><text:span text:style-name="T6">KNS</text:span><text:span text:style-name="T3"> (katoliška narodna stranka)-nadaljevanje staroslovencev (konzervetivna)</text:span></text:p>
        </text:list-item>
        <text:list-item>
          <text:p text:style-name="P14"><text:span text:style-name="T6">NNS</text:span><text:span text:style-name="T3"> (narodno napredna stranka)-nadaljevanje maldoslovencev(liberalna), vodja je Ivan Tavčar.</text:span></text:p>
        </text:list-item>
      </text:list>
      <text:p text:style-name="P3"/>
      <text:p text:style-name="Standard"><text:span text:style-name="T3">Kasneje delavci ustanovijo </text:span><text:span text:style-name="T6">JSDS</text:span><text:span text:style-name="T3"> (jugoslovanska socialdemokratska stranka).</text:span></text:p>
      <text:p text:style-name="Standard"><text:span text:style-name="T3">Vse stranke so imele </text:span><text:span text:style-name="T6">časopise in revije</text:span><text:span text:style-name="T3">, s katerimi so obveščali javnost: </text:span></text:p>
      <text:list xml:id="list104326487333107" text:continue-numbering="true" text:style-name="WWNum3">
        <text:list-item>
          <text:p text:style-name="P14"><text:span text:style-name="T3">Kmetijske in rokodelske novice</text:span></text:p>
        </text:list-item>
        <text:list-item>
          <text:p text:style-name="P14"><text:span text:style-name="T3">Slovenski glasnik: 1. slovenska literarna revija, ki začne izhajati leta 1858, urednik je bil Anton Janežič</text:span></text:p>
        </text:list-item>
        <text:list-item>
          <text:p text:style-name="P14"><text:span text:style-name="T3">Slovenski narod: časopis, ki ga 1868 začnejo izdajati mladoslovenci, urednik je Josip Jurčič.</text:span></text:p>
        </text:list-item>
        <text:list-item>
          <text:p text:style-name="P14"><text:span text:style-name="T3">Zvon: 1870, urednik Josip Jurčič</text:span></text:p>
        </text:list-item>
        <text:list-item>
          <text:p text:style-name="P14"><text:span text:style-name="T3">Ljubljanski zvon</text:span></text:p>
        </text:list-item>
        <text:list-item>
          <text:p text:style-name="P14"><text:span text:style-name="T3">Dom in svet</text:span></text:p>
        </text:list-item>
        <text:list-item>
          <text:p text:style-name="P14"><text:span text:style-name="T3">.........</text:span></text:p>
        </text:list-item>
      </text:list>
      <text:p text:style-name="P3"/>
      <text:p text:style-name="P6"/>
      <text:p text:style-name="P6"/>
      <text:p text:style-name="P6"/>
      <text:p text:style-name="Standard"><text:span text:style-name="T4">Literarna določitev: </text:span></text:p>
      <text:p text:style-name="Standard"><text:soft-page-break/><text:span text:style-name="T3">- Ko slovenci dobimo 1. slovenski roman, ki ga napiše Josip Jurčič</text:span></text:p>
      <text:p text:style-name="Standard"><text:span text:style-name="T3">- Za začetek slovenske realistične proze veljajo Vajevci (ljubljanski srednješolci, ki so se v letu 1854 odločili urejati svoj leposlovni list </text:span><text:span text:style-name="T9"></text:span><text:span text:style-name="T3"> Vaje. <text:s/>Vaje so bile rokopisne, v njih so dijaki objavljali pesmi in črtice. Uredili so tri zvezke. Imeli so poseben sistem urejanja </text:span><text:span text:style-name="T9"></text:span><text:span text:style-name="T3"> dobivali so se po domovih, svoje izdelke prebirali in ocenjevali).</text:span></text:p>
      <text:p text:style-name="Standard"><text:span text:style-name="T3">- Vaje </text:span><text:span text:style-name="T9"></text:span><text:span text:style-name="T3"> začetek slovenske realistične proze.</text:span></text:p>
      <text:p text:style-name="Standard"><text:span text:style-name="T3">- simon Jenko, Fran Erjavec (novelist, pisec poljudnega naravoslovja), valentin Zarnik, Janez Mencinger</text:span></text:p>
      <text:p text:style-name="P3"/>
      <text:p text:style-name="Standard"><text:span text:style-name="T4">Nastajata dva tipa literature: </text:span></text:p>
      <text:list xml:id="list104326711948298" text:continue-numbering="true" text:style-name="WWNum3">
        <text:list-item>
          <text:p text:style-name="P14"><text:span text:style-name="T3">literatura za preprostega človeka(Levstik, Jurčič, Kersnikove črtice iz kmečkega življenja)</text:span></text:p>
        </text:list-item>
        <text:list-item>
          <text:p text:style-name="P14"><text:span text:style-name="T3">literatura za meščanskega izobraženca (ustvarjajo jo vajevci, Kersnikova daljšapripovedna dela, prevladujoča vrsta je epika, tudi lirika, vendar ne dosegajo Prešerna)</text:span></text:p>
        </text:list-item>
      </text:list>
      <text:p text:style-name="P3"/>
      <text:p text:style-name="Standard"><text:span text:style-name="T4">Pomen slo. realizma: </text:span></text:p>
      <text:list xml:id="list104326131317454" text:continue-numbering="true" text:style-name="WWNum3">
        <text:list-item>
          <text:p text:style-name="P14"><text:span text:style-name="T3">razvije slo. pripovedno prozo</text:span></text:p>
        </text:list-item>
        <text:list-item>
          <text:p text:style-name="P14"><text:span text:style-name="T3">od krajših pripovednih del do romanov</text:span></text:p>
        </text:list-item>
        <text:list-item>
          <text:p text:style-name="P14"><text:span text:style-name="T3">nastanejo 3 literarni programi:1. sestavil fran levstik, drugega sestavil Fran Celestin, tretjega sestavil Jospi stritar</text:span></text:p>
        </text:list-item>
      </text:list>
      <text:p text:style-name="P3"/>
      <text:p text:style-name="Standard"><text:span text:style-name="T5">Literarni program</text:span><text:span text:style-name="T3"> = skupek idej, s katerimi posamezniki vplivajo na literarna ustvarjalce</text:span></text:p>
      <text:p text:style-name="P3"/>
      <text:p text:style-name="P1"><text:span text:style-name="T6">FRAN LEVSTIK</text:span></text:p>
      <text:p text:style-name="P3"/>
      <text:p text:style-name="Standard"><text:span text:style-name="T3">Svoj literarni program je razkril v esejističnem potopisu Potovanje iz Litije do Čateža. V njem je priporočal o čem pisati (slo. ustvarjalci pisali o šaljivih ribničanih, o rokovnjačih, desetih bratih, vaških veljakih, mogočnih kmetih), kako pisati (osebe naj se vidijo kakor v ogledalu, pisati realistično, naj bo resnic zavita v prijetne šale), katera dela pisati (ustvarjati prozna dela) in kdo naj piše (tisti, ki je vešč jezika</text:span><text:span text:style-name="T9"></text:span><text:span text:style-name="T3">skrb za jezik)</text:span></text:p>
      <text:p text:style-name="P3"/>
      <text:p text:style-name="Standard"><text:span text:style-name="T3">1858 dobimo Napake slovenskega pisanja:</text:span></text:p>
      <text:p text:style-name="Standard"><text:span text:style-name="T3"><text:s/>- ostro nastopi proti ponemčevanju slovenskega jezika</text:span></text:p>
      <text:p text:style-name="Standard"><text:span text:style-name="T3"><text:s/>- zavzema se za slovenski in čim bolj ljudski značaj jezika</text:span></text:p>
      <text:p text:style-name="P3"/>
      <text:p text:style-name="P1"><text:span text:style-name="T6">FRAN CELESTIN</text:span></text:p>
      <text:p text:style-name="Standard"><text:span text:style-name="T3"><text:s/>Napisal razpravo Obzorje (1883): </text:span></text:p>
      <text:list xml:id="list2924537196" text:style-name="WWNum4">
        <text:list-item>
          <text:p text:style-name="P15"><text:span text:style-name="T3">»dober pisatelj mora preučevati življenje, torej realnost«</text:span></text:p>
        </text:list-item>
        <text:list-item>
          <text:p text:style-name="P15"><text:span text:style-name="T3">o socialnih problematikah (kmečko zadolževanje,...)</text:span></text:p>
        </text:list-item>
        <text:list-item>
          <text:p text:style-name="P15"><text:span text:style-name="T3">to golo resnico naj se prekrije s prozorno tančico idealizma </text:span><text:span text:style-name="T9"></text:span><text:span text:style-name="T3">poetični realizem, to prikazanje naj bi pri branju vzbujalo neke ideale (tako kot naj bi bilo)</text:span></text:p>
        </text:list-item>
      </text:list>
      <text:p text:style-name="P22"><text:span text:style-name="T3">-----------------------------------------------------------------------(3. LETNIK)--------------------------------------------------------------------------</text:span></text:p>
      <text:p text:style-name="P1"><text:span text:style-name="T6">JOSIP JURČIČ</text:span></text:p>
      <text:p text:style-name="P1"><text:span text:style-name="T6">/1844-1881/</text:span></text:p>
      <text:p text:style-name="P4"/>
      <text:list xml:id="list2061641758" text:style-name="WWNum5">
        <text:list-item>
          <text:p text:style-name="P23"><text:span text:style-name="T3">prvi slovenski roman Deseti brat</text:span></text:p>
        </text:list-item>
        <text:list-item>
          <text:p text:style-name="P23"><text:span text:style-name="T3">upošteval je navodila Levstikovega literarnega programa</text:span></text:p>
          <text:list>
            <text:list-item>
              <text:p text:style-name="P24"><text:span text:style-name="T3">ljudski preprosti jezik</text:span></text:p>
            </text:list-item>
            <text:list-item>
              <text:p text:style-name="P24"><text:span text:style-name="T3">snov iz ljudskega življenja, upodobi domače življenje v preteklosti in sedanjosti</text:span></text:p>
            </text:list-item>
            <text:list-item>
              <text:p text:style-name="P24"><text:span text:style-name="T3">piše ljudstvu razumljivo</text:span></text:p>
            </text:list-item>
          </text:list>
        </text:list-item>
      </text:list>
      <text:p text:style-name="P3"/>
      <text:p text:style-name="Standard"><text:span text:style-name="T6">1. </text:span><text:span text:style-name="T4">Življenje (Branja 2 str. 325)</text:span></text:p>
      <text:p text:style-name="P19"/>
      <text:p text:style-name="Standard"><text:span text:style-name="T6">2. </text:span><text:span text:style-name="T4">Delo</text:span></text:p>
      <text:p text:style-name="Standard"><text:span text:style-name="T5">a) Krajša pripovedna dela, povesti, novele</text:span><text:span text:style-name="T3">: Leta 1861 prvo objavljeno delo Pripovedka o beli kači, Jurij Kozjak – slov. janičar, pri Mohorjevi družbi dobi nagrado, Domen, zg. povest iz turških časov, Hči mestnega zdravnika, prva slov. realistična povest iz sodobnega vaškega življenja Sosedov sin, </text:span><text:span text:style-name="T6">značajevke</text:span><text:span text:style-name="T3"> – Telečja pečenka, Božidar Tirtelj</text:span></text:p>
      <text:p text:style-name="Standard"><text:span text:style-name="T5">b) Romani</text:span><text:span text:style-name="T3">: IZVIRNI snov iz sodobnega meščanskega življenja, osebe meščani, zgodba plod domišljije, srečen konec (Doktor Zober, Cvet in sad, Deseti brat);</text:span></text:p>
      <text:p text:style-name="Standard"><text:span text:style-name="T3">ZGODOVINSKI : Rokovnjači, zaradi smrti nedokončan, nadaljuje Kersnik</text:span></text:p>
      <text:p text:style-name="Standard"><text:span text:style-name="T5">c)Tragedija</text:span><text:span text:style-name="T3">: Veronika Deseniška</text:span></text:p>
      <text:p text:style-name="Standard"><text:span text:style-name="T6">3. </text:span><text:span text:style-name="T4">Deseti brat</text:span></text:p>
      <text:p text:style-name="Standard"><text:soft-page-break/><text:span text:style-name="T3">Prvi slovenski roman (1866)</text:span></text:p>
      <text:p text:style-name="Standard"><text:span text:style-name="T4">Spodbude</text:span><text:span text:style-name="T3">: Levstikov literarni program, v katerem je zapisal, da manjka proze inJohana Ottova – grajska gospodična, ki jo je učil slov. (podoba Manice)</text:span></text:p>
      <text:p text:style-name="Standard"><text:span text:style-name="T4">Namen pisanja</text:span><text:span text:style-name="T3"> : družabno zabavno čtivo za meščanskega izobraženca</text:span></text:p>
      <text:p text:style-name="Standard"><text:span text:style-name="T4">Snov</text:span><text:span text:style-name="T3"> : življenje sodobne meščanske družbe na podeželju in življenje kmetov (zlasti vaških posebnežev)</text:span></text:p>
      <text:p text:style-name="P6"/>
      <text:p text:style-name="Standard"><text:span text:style-name="T4">Vsebina</text:span><text:span text:style-name="T3"> : Na grad </text:span><text:span text:style-name="T6">Slemenice</text:span><text:span text:style-name="T3"> pride učitelj </text:span><text:span text:style-name="T6">Lovre Kvas</text:span><text:span text:style-name="T3">. Pot mu pokaže vaški posebnež, postopač in revež </text:span><text:span text:style-name="T6">Martinek spak – Deseti brat</text:span><text:span text:style-name="T3">. Lovre poučuje devetletnega </text:span><text:span text:style-name="T6">Balčka</text:span><text:span text:style-name="T3"> in se zaljubi v domačo hčer </text:span><text:span text:style-name="T6">Manico</text:span><text:span text:style-name="T3">, ki so jo starši namenili </text:span><text:span text:style-name="T6">Marijanu</text:span><text:span text:style-name="T3">, sinu sosednjega graščaka </text:span><text:span text:style-name="T6">Piškava</text:span><text:span text:style-name="T3">, nekdanjega </text:span><text:span text:style-name="T6">dr. Petra Kavesa</text:span><text:span text:style-name="T3">, v gradu </text:span><text:span text:style-name="T6">Polesek.</text:span><text:span text:style-name="T3"> Marijan in Lovre se zaradi Manice spreta, prikaže se še Martinek in Marijan ga smrtno rani, Martinek pa ga udari po glavi, česar obtožijo Lovra. Ko Martinek umira, pove Lovretu svojo zgodbo. Izkaže se, da je Piškavov sin iz prvega zakona. Marijan njegov polbrat, Kaves pa Lovretov stric. Martinek se je želel Kavesu maščevati, ker je zavrgel njegovo mati in ga je zato izsiljeval s pismi. Martinka obišče tudi Piškav, nato pa izgine in kaznuje samega sebe s smrtjo. Izkaže se, da je Lovre nedolžen, na Dunaj odide študirat, in ko se čez štiri leta vrne, se poroči z Manico.</text:span></text:p>
      <text:p text:style-name="P3"/>
      <text:p text:style-name="Standard"><text:span text:style-name="T4">Ideja</text:span><text:span text:style-name="T3">: je moralna – dobrota je poplačana, nepoštenost in hudobija pa se kaznujeta. Kvas in Manica se poročita. Piškov si sodi sam.</text:span></text:p>
      <text:p text:style-name="Standard"><text:span text:style-name="T4">Pripovedna tehnika</text:span><text:span text:style-name="T3">: sintetično – analitična</text:span></text:p>
      <text:p text:style-name="Standard"><text:span text:style-name="T3">Sintetična zgodba - ljubezen med Lovrom in Manico</text:span></text:p>
      <text:p text:style-name="Standard"><text:span text:style-name="T3">Analitična zgodba – Martinkova in Piškova preteklost (romantični element)</text:span></text:p>
      <text:p text:style-name="P3"/>
      <text:p text:style-name="Standard"><text:span text:style-name="T4">Romantične in realistične prvine v romanu</text:span></text:p>
      <text:p text:style-name="Standard"><text:span text:style-name="T5">LOVRE</text:span><text:span text:style-name="T3"> – čustven, sanjari, v njegovih odločitvah prevladujejo čustva, njegovi ideali so nasprotju s stvarnostjo, romantični lik, postane doktor prava in graščak, živi v meščanskem zakonu (zaključek romana realističen)</text:span></text:p>
      <text:p text:style-name="Standard"><text:span text:style-name="T5">MANICA</text:span><text:span text:style-name="T3">– stvarnejša, bolj dejavna, bolj realistična, ljubezen ji je pomembnejša od imetja, ohranja treznost in razum, čeprav daje prednost čustvom.</text:span></text:p>
      <text:p text:style-name="Standard"><text:span text:style-name="T5">GOSPOD BENJAMIN</text:span><text:span text:style-name="T6"> </text:span><text:span text:style-name="T3">(Maničin oče) – stvaren, realistični človek, premožen gospodar, samozavesten zaradi položaja in imetja in zato odloča o drugič članih družine</text:span></text:p>
      <text:p text:style-name="Standard"><text:span text:style-name="T5">MARTINEK SPAK</text:span><text:span text:style-name="T3"> (Deseti brat) – romantičen lik, skrivnostna preteklost in močna čustva, ljubezen do matere, sovraštvo do očeta, maščevanje.</text:span></text:p>
      <text:p text:style-name="Standard"><text:span text:style-name="T6">Na ravni dogajanja</text:span><text:span text:style-name="T3"> – romantična analitična zgodba, realistično prikazani kmečki shodi pri Obrščaku</text:span></text:p>
      <text:p text:style-name="Standard"><text:span text:style-name="T6">Prikaz socialnih razlik</text:span><text:span text:style-name="T3"> – realističen, reven Martinek in Povre, premožni graščaki, nasprotovanje poroki</text:span></text:p>
      <text:p text:style-name="P3"/>
      <text:p text:style-name="Standard"><text:span text:style-name="T4">Levstikova kritika</text:span></text:p>
      <text:p text:style-name="Standard"><text:span text:style-name="T3">Pismo Jurčiču – prizna mu pripovedni talent, pohvali Krjavlja, Lovre mi ni všeč, premalo se je posvetil psihologiji oseb, opisoval samo revne kmete.</text:span></text:p>
      <text:p text:style-name="P3"/>
      <text:p text:style-name="Standard"><text:span text:style-name="T6">5. </text:span><text:span text:style-name="T4">Telečja pečenka</text:span></text:p>
      <text:p text:style-name="Standard"><text:span text:style-name="T3">1872 objavljena v Slov. narodu, Maribor</text:span></text:p>
      <text:p text:style-name="Standard"><text:span text:style-name="T4">Vsebina:</text:span><text:span text:style-name="T3"> Upokojeni oficir </text:span><text:span text:style-name="T6">Bitič</text:span><text:span text:style-name="T3"> ima samo eno življenjsko veselje – vsak dan pri isti mizi v gostilni pri Zelniku zaužije telečjo pečenko. Nekoč gre mimo odprtih kuhinjskih vrat in vidi, da v kuhinji ni vse brezhibno čisto. Jed se mu upre in nikoli več ga ni v gostilno. Doma si poskuša pečenko pripravljati sam, in ker mu to ne gre dobro od rok, se sklene na prijateljevo pobudo poročiti. Odloči se za mlado služkinjo mesarja, pri katerem stanuje. Ker mu je nerodno dekle zasnubiti, prosi za uslugo gospodinjo. Bitič po naključju sliši, kako gospodinja prepričuje dekle, češ da ime gospod kar precej denarja, ki ga je podedoval, dekle pa odvrne, da četudi bi imel cel kup zlata, nebi vzela takega »bedastega krampa«. Bitiča te besede prizadenejo, močno se opijani, nato pa mu od pijače in vsega hudega odpove srce.</text:span></text:p>
      <text:p text:style-name="P3"/>
      <text:p text:style-name="Standard"><text:span text:style-name="T5">Bitičeve značajske lastnosti</text:span><text:span text:style-name="T3"> so prikazane skozi obnašanje, ravnanje (redoljuben, natančen človek, navade, vsakdanji, zdolgočasen,... duševno je reven – edino kar ga v življenju veseli je telečja pečenka)</text:span></text:p>
      <text:p text:style-name="Standard"><text:span text:style-name="T3">Njegovo obnašanje avtor opiše objektivno, vnaša svoje komentarje in humorne, posmehljive pripombe. </text:span></text:p>
      <text:p text:style-name="Standard"><text:span text:style-name="T3">Bitiča torej »znači dejanje«, kot to želi Levstik, po dejanjih sklepamo o njegovem značaju. Jurčič njegovih lastnosti ne imenuje direktno.</text:span></text:p>
      <text:p text:style-name="P6"/>
      <text:p text:style-name="Standard"><text:span text:style-name="T4">Novela značajevka</text:span><text:span text:style-name="T3"> (glej Gogolj: Plašč-definicija značajevke) – v središču pozornosti je značaj osebe. Je realistično besedilo. Glavna oseba je opisana realistično, ni nič neobičajnega, ne počne nič izjemnega, je popačena.</text:span></text:p>
      <text:p text:style-name="Standard"><text:soft-page-break/><text:span text:style-name="T4">Obraz ali slika</text:span><text:span text:style-name="T3"> – izraz za novelo v drugi polovici devetnajstega stoletja. So kratke pripovedi, osredotočene na eno samo osebo v spopadu z okolico. Poudarjene so značajske lastnosti osebe, ta ponavadi propade, propad pa je posledica značajskih lastnosti osebe (telečja pečenka je obraz iz mestnega življenja). </text:span></text:p>
      <text:p text:style-name="P3"/>
      <text:p text:style-name="Standard"><text:span text:style-name="T4">Ideja:</text:span><text:span text:style-name="T3"> Junak, ki si v življenju ne želi ničesar drugega kot pečenke, je žrtev lastne omejenosti (Jurčičev pogled nanj je posmehljiv in kritičen, kritika tedanjega meščanstva oziroma malomeščanstva).</text:span></text:p>
      <text:p text:style-name="P3"/>
      <text:p text:style-name="P1"><text:span text:style-name="T6">IVAN TAVČAR</text:span></text:p>
      <text:p text:style-name="P1"><text:span text:style-name="T6">/1851-1823/</text:span></text:p>
      <text:p text:style-name="P9"/>
      <text:p text:style-name="P8"/>
      <text:p text:style-name="Standard"><text:span text:style-name="T6">1.</text:span><text:span text:style-name="T4"> Življenje (Branja 2 str. 370)</text:span></text:p>
      <text:p text:style-name="P6"/>
      <text:p text:style-name="Standard"><text:span text:style-name="T6">2. </text:span><text:span text:style-name="T4">Delo</text:span></text:p>
      <text:p text:style-name="P6"/>
      <text:p text:style-name="Standard"><text:span text:style-name="T4">Značilnosti: </text:span></text:p>
      <text:list xml:id="list104326695926962" text:continue-numbering="true" text:style-name="WWNum5">
        <text:list-item>
          <text:p text:style-name="P16"><text:span text:style-name="T3">Prepletata se romantika in realizem</text:span></text:p>
        </text:list-item>
        <text:list-item>
          <text:p text:style-name="P16"><text:span text:style-name="T3">Ljudi v življenju vodijo strasti, močna čustva, ljubezen in volja (romantično), njim nasproti vsakdanji povprečneži (realistično)</text:span></text:p>
        </text:list-item>
        <text:list-item>
          <text:p text:style-name="P16"><text:span text:style-name="T3">Poudarja vrednost zdravega slovenskega kmečkega ljudstva in življenja na zemlji, svobodne osebnosti in mišljenje v primerjavi s tujo gospodo oziroma plemstvom</text:span></text:p>
        </text:list-item>
      </text:list>
      <text:p text:style-name="P6"/>
      <text:p text:style-name="Standard"><text:span text:style-name="T4">Delitev dela:</text:span></text:p>
      <text:p text:style-name="Standard"><text:span text:style-name="T3">Prvi spisi so še izrazito romantični – povesti in romani. Otok in struga, Mrtva srca, Ivan Slavelj. Po 1876 se v njegovih delih začno pojavljati izrazitejše realistične značilnosti. Ta dela delimo na:</text:span></text:p>
      <text:list xml:id="list104327911037011" text:continue-numbering="true" text:style-name="WWNum5">
        <text:list-item>
          <text:p text:style-name="P16"><text:span text:style-name="T5">Dela s tematiko iz kmečkega življenja:</text:span><text:span text:style-name="T3"> Med gorami (12 kratkih povesti iz Loškega pogorja), V Zali (cikel štirih zgodb z okvirno pripovedjo – lov na divjega petelina), Cvetje v jeseni (povest, v kateri idealizira kmečko življenje v <text:s/>primerjavi u mestnim, ki ne pozna prave ljubezni in globokih čustev)</text:span></text:p>
        </text:list-item>
        <text:list-item>
          <text:p text:style-name="P16"><text:span text:style-name="T5">Dela z zgodovinsko tematiko</text:span><text:span text:style-name="T3">: Vita Vitae Meae (življenje mojega življenja), Grajski pisar (čas reformacije in protireformacije, v Poljanski dolini, z osebami, celo imeni – Jošt in Agata – napove Visoško kroniko)</text:span></text:p>
        </text:list-item>
      </text:list>
      <text:p text:style-name="P3"/>
      <text:p text:style-name="Standard"><text:span text:style-name="T4">3. Visoška kronika: </text:span><text:span text:style-name="T3">(izšla leta 1919), prvi pomemben slovenski zgodovinski roman.</text:span></text:p>
      <text:p text:style-name="Standard"><text:span text:style-name="T6">Snov:</text:span><text:span text:style-name="T3"> je zgodovinska – čas po 30-letni vojni med katoliki in protestanti, ki je zajela celo Evropo, 16188-1648. Tavčarju se je ideja za roman porodila ob prebiranju starih zapiskov o prednikih na posestvu Visoko, ki ga je kupil.</text:span></text:p>
      <text:p text:style-name="Standard"><text:span text:style-name="T6">Kraj in čas dogajanja:</text:span><text:span text:style-name="T3"> na Visokem, tudi Škofja Loka, v 17. Stoletju</text:span></text:p>
      <text:p text:style-name="Standard"><text:span text:style-name="T6">Naslov:</text:span><text:span text:style-name="T3"> kronika je prikaz zgodovinskih dogodkov v urejenem zaporedju, ustreza realizmu zaradi verodostojnosti dogajanja.</text:span></text:p>
      <text:p text:style-name="Standard"><text:span text:style-name="T6">Pripovedovalec:</text:span><text:span text:style-name="T3"> je prvoosebni (Izidor Khallan)</text:span></text:p>
      <text:p text:style-name="Standard"><text:span text:style-name="T6">Jezik in slog:</text:span><text:span text:style-name="T3"> da bi bila pripoved čim bolj pristna, se je Tavčar odločil za starinski jezik, v slogu pa je posnemal način zapisovanja kronike.</text:span></text:p>
      <text:p text:style-name="P3"/>
      <text:p text:style-name="Standard"><text:span text:style-name="T6">Oznaka oseb:</text:span></text:p>
      <text:p text:style-name="Standard"><text:span text:style-name="T5">Polikarp</text:span><text:span text:style-name="T3"> – trd, neusmiljen človek, odločen, opisan realistično (poudarjene slabe lastnosti – nasilnost, krutost in dobre lastnosti – prebujeno vest in prizadevanje, da bi se odkupil za svoje grehe – Agata).</text:span></text:p>
      <text:p text:style-name="Standard"><text:span text:style-name="T5">Izidor </text:span><text:span text:style-name="T3">– je Polikarpovo nasprotje, tip povprečnega, neodločnega in celo bojazljivega moškega (Agato reši Jurij). Razpet je med svet vraž, vere in novi svet razuma in svobodnega odločanja. Očeta se boji in ga spoštuje obenem. Agato in svoje posestvo izgubi po lastni krivdi (opisan realistično). Je nesamozavesten in brez lastne volje, saj se popolnoma podredi Polikarpovi volji (odide po Agato, ker mu tako reče oče). Ko Agati sodijo zaradi čarovništva reče, da je čarovnica, <text:s/>zato ker od njega to pričakujejo. Ko se vračajo in Agata reče naj spusti Jurija na konja, takoj ustreže njeni želji. Ni borben, saj se vedno takoj vda volji drugih.</text:span></text:p>
      <text:p text:style-name="Standard"><text:span text:style-name="T5">Jurij</text:span><text:span text:style-name="T3"> – razumen in vitalen človek, poln volje do življenja in moči. S svojim razumnim ravnanjem dokaže ljubezen Agati in dobi posestvo na Visokem. V Agati vzbuja občutek varnosti. Pooseblja Tavčarjevo idejo o samozavestnem in svobodno mislečem slovenskem človeku (vzor Slovencem).</text:span></text:p>
      <text:p text:style-name="Standard"><text:span text:style-name="T5">Ženski liki</text:span><text:span text:style-name="T3"> – idealizirani, opisani romantično (npr. trpeča mati </text:span><text:span text:style-name="T5">Barbara</text:span><text:span text:style-name="T3">, <text:s/>(njena edina slaba lastnost je, da ne brani sina pred Polikarpom, česar pa ji ne moremo očitati, saj je bil Polikarp zelo nasilen); zvesta, vdana in pogumna (Izidorju prinese vino, ko ima probleme v Loki) </text:span><text:span text:style-name="T5">Margareta</text:span><text:span text:style-name="T3">; poštena, pogumna (živi naprej, čeprav jo obtožijo čarovništva) in iskrena </text:span><text:span text:style-name="T5">Agata</text:span><text:span text:style-name="T3">.)</text:span></text:p>
      <text:p text:style-name="P8"/>
      <text:p text:style-name="Standard"><text:soft-page-break/><text:span text:style-name="T6">Ideja oz. sporočilo:</text:span><text:span text:style-name="T3"> Z Izidorjevo usodo je želel Tavčar opozoriti, da življenje, ki ne temelji na razumu in svobodnem mišljenju vodi v propad (Slovenci naj bodo pokončni, odločni in samozavestni kot Jurij). Tavčar poudarja misel o povezanosti človeka z zemljo.</text:span></text:p>
      <text:p text:style-name="P8"/>
      <text:p text:style-name="Standard"><text:span text:style-name="T6">Pripovedna tehnika:</text:span><text:span text:style-name="T3"> pripovedna tehnika je sintetično analitična. Mračna preteklost je predstavljena analitično – retrospektivna (retrospektiv = pogled nazaj) pripoved (Polikarp se izpove najprej Lukežu, nato Izidorju in duhovniku); drugi del romana je sintetičen, opisuje dogajanje na Visokem po Polikarpovi smrti.</text:span></text:p>
      <text:p text:style-name="P8"/>
      <text:p text:style-name="Standard"><text:span text:style-name="T6">Zgradba dela: </text:span></text:p>
      <text:list xml:id="list104326689644870" text:continue-numbering="true" text:style-name="WWNum5">
        <text:list-item>
          <text:p text:style-name="P16"><text:span text:style-name="T3">1. del = 7 poglavij sega do Polikarpove smrti in izpovedi – prvi vrh romana</text:span></text:p>
        </text:list-item>
        <text:list-item>
          <text:p text:style-name="P16"><text:span text:style-name="T3">2. del = 7 poglavij – Izidorjeva zgodba in dogajanje na Visokem. Drugi vrh je preizkus Agatine nedolžnosti z vodo, ko jo obtožijo čarovništva.</text:span></text:p>
        </text:list-item>
        <text:list-item>
          <text:p text:style-name="P16"><text:span text:style-name="T3">Epilog</text:span></text:p>
        </text:list-item>
      </text:list>
      <text:p text:style-name="Standard"><text:span text:style-name="T6">Realizem in romantika v delu:</text:span><text:span text:style-name="T3"> se prepletata; realistično so opisane <text:s/>politične in socialne razmere, značaji nekaterih oseb (Polikarp in Izidor). Romantičen je vpliv skrivnostne preteklosti, močne strasti in ljubezni, idealizirani ženski liki.</text:span></text:p>
      <text:p text:style-name="P3"/>
      <text:p text:style-name="P9"/>
      <text:p text:style-name="P1"><text:span text:style-name="T6">JANKO KERSNIK</text:span></text:p>
      <text:p text:style-name="P1"><text:span text:style-name="T6">/1852 – 1897/</text:span></text:p>
      <text:p text:style-name="P3"/>
      <text:p text:style-name="Standard"><text:span text:style-name="T4">1. Življenje: Branja 2, str. 355</text:span></text:p>
      <text:p text:style-name="P3"/>
      <text:p text:style-name="Standard"><text:span text:style-name="T4">2. Delo:</text:span></text:p>
      <text:p text:style-name="Standard"><text:span text:style-name="T3">a) Najprej piše </text:span><text:span text:style-name="T5">romantična dela</text:span><text:span text:style-name="T3">: Na Žerinjah, Lutrski ljudje, Zaključek rokovnjačev.</text:span></text:p>
      <text:p text:style-name="Standard"><text:span text:style-name="T3">b) </text:span><text:span text:style-name="T5">Realistična dela</text:span><text:span text:style-name="T3">: plemiško, meščansko in kmečko okolje (mati plemkinja, oče meščan, sam je opravljal notarsko službo, pri delu je imel stike s preprostimi kmeti):</text:span></text:p>
      <text:p text:style-name="Standard"><text:span text:style-name="T3"><text:s/>- z malomeščansko tematiko: romana Ciklamen, Agaitator, roman Jara gospoda</text:span></text:p>
      <text:p text:style-name="Standard"><text:span text:style-name="T3"><text:s/>- s kmečko tematiko: Kmetske slike (8 črtic po Tavčarjevem zgledu, prikazujejo kmečko življenje)</text:span></text:p>
      <text:p text:style-name="P3"/>
      <text:p text:style-name="Standard"><text:span text:style-name="T4">3. Jara gospoda</text:span></text:p>
      <text:p text:style-name="Standard"><text:span text:style-name="T3">Ljubljanski zvon 1893, izhaja kot podlistek skoraj celo koledarsko leto (12 nadaljevanj), 13 poglavaij.</text:span></text:p>
      <text:p text:style-name="P8"/>
      <text:p text:style-name="Standard"><text:span text:style-name="T6">Vsebinski pregled:</text:span><text:span text:style-name="T3"> realno ozadje, dogajanje v domači Lukovici (v romanu Lukovico preimenuje v Groblje) v znani domači gostilni. Like oseb je oblikoval po resničnih prebivalcih Lukovice (prebivalci so se prepoznali in ostro reagirali)</text:span></text:p>
      <text:p text:style-name="Standard"><text:span text:style-name="T3">Trije mladi izobraženci, notar </text:span><text:span text:style-name="T6">Valentin</text:span><text:span text:style-name="T3"> (pisatelj sam), adjunkt </text:span><text:span text:style-name="T6">Pavel</text:span><text:span text:style-name="T3"> in sodnik </text:span><text:span text:style-name="T6">Andrej</text:span><text:span text:style-name="T3"> Vrbanoj se znajdejo v malomeščanskem okolju podeželskega trga </text:span><text:span text:style-name="T6">Groblje</text:span><text:span text:style-name="T3">. V njih je pisatelj poosebil mlado generacijo, ki odide študirat v mesto z velikimi upi, nato pa pokoplje svoje upe v praznem provincialnem življenju brez idealov. Andrej se poroči z nepismeno točajko </text:span><text:span text:style-name="T6">Ančko</text:span><text:span text:style-name="T3">, ki s poroko postane gospa, nato pa z zakonolomom propade (zapelje jo Andrejev brat Pavel) in Andrej jo zapusti. Čez deset let ji Pavel, takrat že sodnik, sodi zaradi potepuštva in prosjačenja. Ančka je zato tragičen lik, saj je žrtev okolja in ljubezni, ker ni kos novemu socialnemu položaju in je ohranila stare navade. To jo je ponovno pahnilo na socialno dno. Državni uradniki pa so prikazani kot nečustvene lutke (Pavel obsodi Ančko). Ančka v zaporu umre, njenega pogreba se udeleži samo Pavel.</text:span></text:p>
      <text:p text:style-name="P8"/>
      <text:p text:style-name="Standard"><text:span text:style-name="T6">Naslov:</text:span><text:span text:style-name="T3"> Jara gospoda = gospoda, ki se iz nizkega družbenega razreda povzpne do blagostanja, v navadah posnema meščane, pri tem pa ni najbolj uspešna (jar – mlad, pomladanski)</text:span></text:p>
      <text:p text:style-name="P8"/>
      <text:p text:style-name="Standard"><text:span text:style-name="T6">Snov:</text:span><text:span text:style-name="T3"> je vzeta iz življenja malomeščanske trške gospode in podeželske inteligence, realistična stvarnost.</text:span></text:p>
      <text:p text:style-name="P8"/>
      <text:p text:style-name="Standard"><text:span text:style-name="T6">Tema:</text:span><text:span text:style-name="T3"> poklicno oz. družbeno napredovanje in moralnost podeželske inteligence in malomeščanske gospode (najbolj nemoralen je Pavel, ki zapelje naivno Anko)</text:span></text:p>
      <text:p text:style-name="P8"/>
      <text:p text:style-name="Standard"><text:span text:style-name="T6">Motivi:</text:span><text:span text:style-name="T3"> glavni motiv je nepričakovan in nepremišljen zakon (Andrej je intelektualec, Ančka pa ni znala niti pisati, tega se je zavedala in mu nekoč celo očita zakaj jo je vzel, če je vedel kakšna je) , ki privede do zakonoloma (zakonolom = ko mož ali žena prevara partnerja in s tem uniči zakon); motiv povzpetništva</text:span></text:p>
      <text:p text:style-name="P3"/>
      <text:p text:style-name="P8"/>
      <text:p text:style-name="P8"/>
      <text:p text:style-name="Standard"><text:soft-page-break/><text:span text:style-name="T6">Oznaka grobeljskih junakov</text:span></text:p>
      <text:p text:style-name="Standard"><text:span text:style-name="T3">*odlomki, Branja 2, str. 355</text:span></text:p>
      <text:p text:style-name="Standard"><text:span text:style-name="T5">PAVEL</text:span><text:span text:style-name="T3"> je preračunljiv zbadljiv, vendar zmožen strastnih čustev(spor si prijateljem) prave globoke ljubezni ni zmožen, zapleta se le v bežne avanture. Nestanoviten a pazljiv in preračunljiv. Ančke ne ljubi. Zapelje jo, da bi se maščeval Andreju, zaradi tekmovalnosti. Prazen človek, ki životari s svojo prebujeno vestjo(ga opominja na nemoralno ravnanje).</text:span></text:p>
      <text:p text:style-name="Standard"><text:span text:style-name="T5">ANČKA</text:span><text:span text:style-name="T3"> iz nižjih družbenih plasti se povzpne v višje, je koketna – spogledljiva in nagajiva. Neizobražena. Predstavlja » jaro gospodo«, ki se ne zna vesti novemu položaju primerno. Tega se zaveda tudi sama. Je tragičen lik, njen propad zakrivi okolje, čeprav je zanj delno tudi sama kriva. Na koncu je za zakonolomom kaznovana s težko usodo in smrtjo (poetični realizem)</text:span></text:p>
      <text:p text:style-name="Standard"><text:span text:style-name="T5">ANDREJ</text:span><text:span text:style-name="T3"> ima 34 let, navzven privlačen, v vedenju do žensk pa nekoliko neroden. Nazorsko je liberaren, narodnjak, za slovenščino. Je dober basist, včasih pa celo pisateljuje. Sicer pa je pasiven z malo volje, v odločanju v časih prehiter. Ančko nažene in zavrže, ji ni sposoben odpustiti (ranjeno samoljublje). Počuti se večvrednega in boljšega od drugih. Pooseblja povprečne in prazne trške izobražence.</text:span></text:p>
      <text:p text:style-name="P3"/>
      <text:p text:style-name="Standard"><text:span text:style-name="T6">Ideja dela</text:span></text:p>
      <text:p text:style-name="Standard"><text:span text:style-name="T3">Pisatelj se kritično opredeli do malomeščanskih družbenih razmer na podeželju, duševne plitkosti podeželske gospode, njene zdolgočasenosti, sprijenosti in neustvarjalnosti. Obsodi njeno nemoralnost.</text:span></text:p>
      <text:p text:style-name="P3"/>
      <text:p text:style-name="Standard"><text:span text:style-name="T6">Poetični realizem</text:span></text:p>
      <text:p text:style-name="Standard"><text:span text:style-name="T3">Stvarnost sicer predstavlja, kakršna dejansko je, vendar je pogled na življenje (že/še) rahlo idealen, osebe in dogodke moralno vrednoti, pogosto je vzgojen. V bralcu želi vzbujati ideal, torej predstavo o tem, kakršno naj bi bilo življenje. Zato morata dobro in zlo prejeti svoj del.</text:span></text:p>
      <text:p text:style-name="P3"/>
      <text:p text:style-name="Standard"><text:span text:style-name="T6">Pripovedna tehnika</text:span></text:p>
      <text:p text:style-name="Standard"><text:span text:style-name="T5">Analitična: </text:span><text:span text:style-name="T3">2. In 3. Poglavje, predzgodba – Andrejeva preteklost, pred petnajstimi leti sta se s Pavlom sprla zaradi učiteljice Julke, ki pa je potem odšla s tretjim</text:span></text:p>
      <text:p text:style-name="Standard"><text:span text:style-name="T5">Sintetična: </text:span><text:span text:style-name="T3">je zgodba o Andrejevi poroki z Ančko in o njenem propadu. V delu so torej predzgodba, zgodba in epilog, dogodki po desetih letih in Ančkina smrt.</text:span></text:p>
      <text:p text:style-name="P3"/>
      <text:p text:style-name="P1"><text:span text:style-name="T7">POEZIJA 2. POLOVICE 19. STOLETJA</text:span></text:p>
      <text:p text:style-name="P10"/>
      <text:p text:style-name="P1"><text:span text:style-name="T6">SIMON JENKO</text:span></text:p>
      <text:p text:style-name="P1"><text:span text:style-name="T6">/1835 – 1869/</text:span></text:p>
      <text:p text:style-name="P3"/>
      <text:p text:style-name="Standard"><text:span text:style-name="T3">Najpomembnejši lirski pesnik dobe, tudi med začetniki kratke pripovedne proze (vajevec)</text:span></text:p>
      <text:p text:style-name="P3"/>
      <text:p text:style-name="Standard"><text:span text:style-name="T4">1. Življenje: Branja 2, str. 303</text:span></text:p>
      <text:p text:style-name="P3"/>
      <text:p text:style-name="Standard"><text:span text:style-name="T4">2. Delo:</text:span></text:p>
      <text:p text:style-name="Standard"><text:span text:style-name="T3">a) proza: »Tilka« in »Jepriški učitelj« (realistični črtici značajevki)</text:span></text:p>
      <text:p text:style-name="Standard"><text:span text:style-name="T3">b) poezija: 1865 izda zbirko poezij »Pesmi« (neugodna kritika, označene kot pohujšljive)</text:span></text:p>
      <text:p text:style-name="Standard"><text:span text:style-name="T6">Oblika pesmi:</text:span><text:span text:style-name="T3"> vpliv ljudskega pesništva, preproste 4-vrstične kitice</text:span></text:p>
      <text:p text:style-name="Standard"><text:span text:style-name="T6">Značilnosti:</text:span><text:span text:style-name="T3"> preplet romantike in realizma</text:span></text:p>
      <text:p text:style-name="Standard"><text:span text:style-name="T6">Delitev:</text:span></text:p>
      <text:list xml:id="list104326455493080" text:continue-numbering="true" text:style-name="WWNum5">
        <text:list-item>
          <text:p text:style-name="P16"><text:span text:style-name="T3">domovinske pesmi: preteklost slovenskega naroda je bila slavna, sedanjost je temna, ogrožajo jo tujci (Nemci)</text:span></text:p>
        </text:list-item>
        <text:list-item>
          <text:p text:style-name="P16"><text:span text:style-name="T3">ljubezenske pesmi: ciklus 11 pesmi »Obujenke« (spomini na mladostno ljubezen)</text:span></text:p>
        </text:list-item>
        <text:list-item>
          <text:p text:style-name="P16"><text:span text:style-name="T3">pesmi o naravi: »Obrazi«</text:span></text:p>
        </text:list-item>
        <text:list-item>
          <text:p text:style-name="P16"><text:span text:style-name="T3">epske pesmi: »Knezov zet«</text:span></text:p>
        </text:list-item>
      </text:list>
      <text:p text:style-name="P3"/>
      <text:p text:style-name="Standard"><text:span text:style-name="T4">3. Analiza obrazov</text:span><text:span text:style-name="T6"> </text:span><text:span text:style-name="T3">(Branja str. 392)</text:span></text:p>
      <text:p text:style-name="Standard"><text:span text:style-name="T3">Ciklus pesmi o naravi, nastajale od 1857 naprej, dokončna podoba v Pesmili 1865 (programski pomen naslova, obrazi=podobe oz. slike iz narave). </text:span><text:span text:style-name="T5">Zunanja zgradba</text:span><text:span text:style-name="T3">: cikel 21 pesmi (uvodna+20). </text:span><text:span text:style-name="T5">Cikel</text:span><text:span text:style-name="T3">: vrsta lit. del, ki so med sabo oblikovno in vsebinsko povezana (motivna povezanost=motiv narave, oblikovna=enaka oblika). 3 štirivrstične kitice 6-zložni trohejski verz, 3-stopični trohej – KRAKOVJAK(kitica poljske ljudske pesmi) </text:span><text:span text:style-name="T5">Notranja zgradba</text:span><text:span text:style-name="T3">: podobe ali obrazi iz narave in človeškega življenja (razmišlja o razmerju med naravo in človekom)</text:span></text:p>
      <text:p text:style-name="P3"/>
      <text:p text:style-name="Standard"><text:soft-page-break/><text:span text:style-name="T6">Uvodna pesem</text:span></text:p>
      <text:p text:style-name="Standard"><text:span text:style-name="T3">1. Čigav obraz je naslikal Jenko? Obraz narave</text:span></text:p>
      <text:p text:style-name="P21"><text:span text:style-name="T3">2. Kakšen je ta obraz, kakšna narava? Personificirana, živa narava, se giblje po lastnih zakonitostih, deluje neodvisno od človeka.. Je osrednji motiv pesmi</text:span></text:p>
      <text:p text:style-name="Standard"><text:span text:style-name="T3">3. Poišči glagole, ki ustrezajo tej trditvi. Se giblje, čuti(povezana s človekom), govori, kaže…</text:span></text:p>
      <text:p text:style-name="Standard"><text:span text:style-name="T3">4. Kakšno je razmerje med naravo in njenim opazovalcem? Opazovalec je pesnik, lirski subjekt, dogajanja v naravi ne spremlja objektivno, z razumom, ampak čustveno – značilnost cikla (zato uvodna pesem PROGRAMSKA – opredeli razmerje med človekom in naravo=realistično, pojmovanje narave kot samostojnost in živega organizma in romantično je čustveno dojemanje dogajanja v naravi, lastno doživljanja)</text:span></text:p>
      <text:p text:style-name="Standard"><text:span text:style-name="T3">5. Primerjava s Prešernom. V romantičnih besedilih naravo samo prispodoba za človeka in njegovo duševnost (Hrast, ki vihar na tla ga zimski trešne…), zdaj samostojen organizem. Skladenjsko je Jenko enostavnejši, bliže ljudski kot »visoki« romantični poeziji, preprosti kratki stavki in metaforika.</text:span></text:p>
      <text:p text:style-name="P3"/>
      <text:p text:style-name="Standard"><text:span text:style-name="T6">Ko je sonce vstalo</text:span></text:p>
      <text:p text:style-name="Standard"><text:span text:style-name="T3">Je obraz romantične deziluzije, razočaranja. Izraženo je realistično spoznanje o tem, da je narava, samostojen organizem mogočnejši in trajnejši od človeka (</text:span><text:span text:style-name="T5">sporočilo pesmi in celotnega cikla)</text:span><text:span text:style-name="T3">, ki je neznaten in nepomemben – minljiv v primerjavi z večno naravo (realistični element). Narava ne čuti več s človekom (v uvodni še) tudi zdaj personificirana (poudarja njeno moč in veličino)</text:span></text:p>
      <text:p text:style-name="P9"/>
      <text:p text:style-name="P9"/>
      <text:p text:style-name="P9"/>
      <text:p text:style-name="P9"/>
      <text:p text:style-name="P1"><text:span text:style-name="T6">SIMON GREGORČIČ</text:span></text:p>
      <text:p text:style-name="P1"><text:span text:style-name="T6">/1844 – 1906/</text:span></text:p>
      <text:p text:style-name="P8"/>
      <text:p text:style-name="Standard"><text:span text:style-name="T4">1. Življenje: Branja 2, str. 336</text:span></text:p>
      <text:p text:style-name="Standard"><text:span text:style-name="T3">Rodil se je v Vrsnem nad Kobaridom. Je 2. lirski pesnik te dobe, pravimo mu tudi goriški slavček. Nesrečen zaradi duhovniškega poklica – za ta poklic se je odločil zaradi slabih socialnih razmer, saj ni imel dovolj denarja, da bi si plačal kakšen drug študij. Želel si je posvetne sreče. Težave je imel, ker je bil zaljubljen v Dragojiljo Milekovo in je zaradi tega zelo trpel. Pisal je ljubezenske pesmi, kar je bilo za tiste čase zelo sporno, veliko kritik je prišlo predvsem od njegovih duhovniških kolegov.</text:span></text:p>
      <text:p text:style-name="P3"/>
      <text:p text:style-name="Standard"><text:span text:style-name="T4">2. Delo:</text:span></text:p>
      <text:p text:style-name="Standard"><text:span text:style-name="T3"><text:s/>- ciklus pesmi z domovinskimi motivi (Iskrice domorodne)</text:span></text:p>
      <text:p text:style-name="Standard"><text:span text:style-name="T3"><text:s/>- poezije (4 zvezki), delimo jih na:</text:span></text:p>
      <text:p text:style-name="Standard"><text:span text:style-name="T3"><text:s text:c="37"/>- <text:s/>ljubezenske pesmi (posvečene učiteljici Dragojilji Milekovi)</text:span></text:p>
      <text:p text:style-name="Standard"><text:span text:style-name="T3"><text:s text:c="37"/>- domovinske pesmi (Soči, v pepelni noči)</text:span></text:p>
      <text:p text:style-name="Standard"><text:span text:style-name="T3"><text:s text:c="37"/>- življenjsko izpovedne pesmi (Človeka nikar)</text:span></text:p>
      <text:p text:style-name="Standard"><text:span text:style-name="T3"><text:s text:c="37"/>- epske pesmi </text:span></text:p>
      <text:p text:style-name="P3"/>
      <text:p text:style-name="Standard"><text:span text:style-name="T4">3. Človeka nikar: Branja 2, str. 331</text:span></text:p>
      <text:p text:style-name="Standard"><text:span text:style-name="T3">Prvič je bila objavljena v Stritarjevem Zvonu, leta 1877 in je bila nepodpisana.</text:span></text:p>
      <text:p text:style-name="Standard"><text:span text:style-name="T3">Neugodna kritika (str. 336): Bogoslovni profesor in teolog Anton Mahnič očita Gregorčiču nezdravi pesimizem in brezverski panteizem (filozofski nauk, po katerem sta bog in stvarnost oz. narava isto in osebnega boga ni) ter prošnjo bogu, naj ne ustvari več trpečega človeka. Gregorčič odgovori s člankom o pesmi</text:span></text:p>
      <text:p text:style-name="P3"/>
      <text:p text:style-name="Standard"><text:span text:style-name="T3">Je življenjsko izpovedna pesem s prvinami hvalnice in molitve.</text:span></text:p>
      <text:p text:style-name="Standard"><text:span text:style-name="T6">Življenjska izpovednost</text:span><text:span text:style-name="T3"> – lirski subjekt je pesnik sam (prvoosebni nagovor Bogu), izpoveduje življenjsko občutje svetobolja (življenje in trpljenje – »dolina solz in zmot«, idealov v resničnosti ni mogoče uresničiti – tega ni mogoče spremeniti, zato je bolje, da življenja ni).</text:span></text:p>
      <text:p text:style-name="Standard"><text:span text:style-name="T6">Hvalnica ali oda</text:span><text:span text:style-name="T3"> (v prvem delu) – je slavnostna pesem v vzvišenem slogu (slavi Boga, vsebuje prvine molitve, blizu psalmu)</text:span></text:p>
      <text:p text:style-name="Standard"><text:span text:style-name="T6">Molitev</text:span><text:span text:style-name="T3"> s prošnjo Bogu, je pesem v drugem delu. Prošnja je obenem sporočilo oz. </text:span><text:span text:style-name="T6">vodilna misel:</text:span><text:span text:style-name="T3"> </text:span><text:span text:style-name="T5">Bog naj ne ustvari človeka, če bi moral na svetu tako trpeti kot pesnik (izpoveduje življenjski pesimizem.</text:span><text:span text:style-name="T3"> Gre bolj za željo, da nebi bilo trpečih ljudi ampak bi bili samo srečni.</text:span></text:p>
      <text:p text:style-name="P3"/>
      <text:p text:style-name="P9"/>
      <text:p text:style-name="P9"/>
      <text:p text:style-name="P1"><text:soft-page-break/><text:span text:style-name="T6">ANTON AŠKERC</text:span></text:p>
      <text:p text:style-name="P1"><text:span text:style-name="T6">/1856 – 1912/</text:span></text:p>
      <text:p text:style-name="P3"/>
      <text:p text:style-name="Standard"><text:span text:style-name="T3">Najpomembnejši epski pesnik dobe</text:span></text:p>
      <text:p text:style-name="P3"/>
      <text:p text:style-name="Standard"><text:span text:style-name="T4">1. Življenje: Branja 2, str. 342</text:span></text:p>
      <text:p text:style-name="Standard"><text:span text:style-name="T3">Tudi on ni bil srečen v duhovniškem poklicu, a se je pri 42 letih upokojil in se zaposlil kot mestni arhivar v Ljubljani, kjer je tudi umrl.</text:span></text:p>
      <text:p text:style-name="P3"/>
      <text:p text:style-name="Standard"><text:span text:style-name="T4">2. Delo:</text:span></text:p>
      <text:p text:style-name="Standard"><text:span text:style-name="T3">Začel je pisati pozno (prva objavljena pesem 1880), sprva je pisal lirske pesmi, kasneje pa se je posvetil <text:s/>epiki, 1890 je izdal zbirko Balade in romance (motivi iz ljudskega življenja, zgodovine – turški časi, sodobnega življenja – socialni problemi, proletariat)</text:span></text:p>
      <text:p text:style-name="P3"/>
      <text:p text:style-name="Standard"><text:span text:style-name="T4">3. Mejnik: Branja 3, str. 337</text:span></text:p>
      <text:p text:style-name="Standard"><text:span text:style-name="T3">Balada, prvič objavljena v Ljubljanskem zvonu, 1887.</text:span></text:p>
      <text:p text:style-name="Standard"><text:span text:style-name="T3">Vzdušje je mračno, temačno, vzbuja strah. Besede, ki vzbujajo strah: zabliska se, straši, nenaden glas iz teme,...</text:span></text:p>
      <text:p text:style-name="Standard"><text:span text:style-name="T6">Dogajalni kraj:</text:span><text:span text:style-name="T3"> gozd</text:span></text:p>
      <text:p text:style-name="Standard"><text:span text:style-name="T6">Osrednji dogodek:</text:span><text:span text:style-name="T3"> ko Martin sreča v svojem gozdu Vida</text:span></text:p>
      <text:p text:style-name="Standard"><text:span text:style-name="T6">Junaka</text:span><text:span text:style-name="T3"> sta Martin in Vid</text:span></text:p>
      <text:p text:style-name="Standard"><text:span text:style-name="T6">Dogajalna zgradba:</text:span><text:span text:style-name="T3"> dramatski trikotnik – stopnjevanje napetosti do vrha (dialog s prisluhom, nato pa privid mrtvega soseda)</text:span></text:p>
      <text:p text:style-name="Standard"><text:span text:style-name="T6">Literarna vrsta</text:span><text:span text:style-name="T3">, ki se izraža z dialogom je dramatika</text:span></text:p>
      <text:p text:style-name="Standard"><text:span text:style-name="T6">Sredstva, ki jih najdemo v pesmi:</text:span><text:span text:style-name="T3"> tretjeosebna pripoved, na začetku in koncu - prvina epike in monolog – prvina dramatike</text:span></text:p>
      <text:p text:style-name="Standard"><text:span text:style-name="T6">Literarna zvrst pesmi:</text:span><text:span text:style-name="T3"> Balada. Balada je epska pesniška zvrst, s primesmi lirskega in dramatskega. Je mračna, tragična, dramatična, pojavljajo se nadnaravne sile in fantastični elementi.</text:span></text:p>
      <text:p text:style-name="P8"/>
      <text:p text:style-name="Standard"><text:span text:style-name="T6">Značilnosti balade:</text:span></text:p>
      <text:list xml:id="list104326478981217" text:continue-numbering="true" text:style-name="WWNum5">
        <text:list-item>
          <text:p text:style-name="P16"><text:span text:style-name="T3">epika: ima zgodbo, pripoveduje o dogodku, nastopajo junaki, tretje osebna pripoved.</text:span></text:p>
        </text:list-item>
        <text:list-item>
          <text:p text:style-name="P16"><text:span text:style-name="T3">dramatika: dramatska dogajalna zgodba, dialog, monolog</text:span></text:p>
        </text:list-item>
        <text:list-item>
          <text:p text:style-name="P16"><text:span text:style-name="T3">lirika: mračnost vzdušja, vzbuja občutek strahu</text:span></text:p>
        </text:list-item>
      </text:list>
      <text:p text:style-name="Standard"><text:span text:style-name="T6">Realistična balada</text:span><text:span text:style-name="T3"> – izrazito epska (romantična je bila lirska npr. Lorelaj), s poudarjenimi dramatskimi prvinami, posredovanje nadnaravnih sil pa ni nujno (npr. Martinov privid – vinjenost)</text:span></text:p>
      <text:p text:style-name="P3"/>
      <text:p text:style-name="Standard"><text:span text:style-name="T6">Obnova zgodbe v baladi</text:span><text:span text:style-name="T3">: Martin je bil na sejmu in je Italijanom prodal par volov. Zunaj je nastala že tema, on pa se je odpravil domov. Govorilo se je, da ob tisti cesti včasih straši, a Martin je kljub temu šel po cesti in se prepričeval, da se ne boji, saj je bil vendar vojak. Nenadoma Martin sliši nekoga, ki govori: »kam naj ga dam,...« Pove, da je vzel mejnik in g prestavil za dva sežnja na Martinovo posest. Zabliska se in Martin vidi svojega soseda Vida kako nosi mejnik. Ko Martin pride domov se ne zaveda kako je prispel do svojega doma. Zjutraj mu povejo, da je Vid umrl.</text:span></text:p>
      <text:p text:style-name="P3"/>
      <text:p text:style-name="P1"><text:span text:style-name="T1">NATURALIZEM</text:span></text:p>
      <text:p text:style-name="Standard"><text:span text:style-name="T3">lat. naturalis = naraven; natura = narava</text:span></text:p>
      <text:p text:style-name="P3"/>
      <text:p text:style-name="Standard"><text:span text:style-name="T6">Čas:</text:span><text:span text:style-name="T3"> začne se pojavljati leta 1870 v Franciji, vrh 1880, traja do 1899, ko se v Evropi pojavijo nove smeri, ki ponovno oživljajo čustva in romantiko.</text:span></text:p>
      <text:p text:style-name="Standard"><text:span text:style-name="T6">Realizem in naturalizem:</text:span><text:span text:style-name="T3"> naturalizem je poglobljeno nadaljevanje realizma in ne njegovo nasprotje. Naturalizem se razvije iz objektivnega realizma. Naturalizem opisuje ljudi iz vseh razredov in slojev moderne industrijske družbe, tudi delavce, rudarje, obrtnike, male trgovce, prostitutke, spusti se na </text:span><text:span text:style-name="T5">samo dno</text:span><text:span text:style-name="T3"> (realizem nižje sloje in grobo stvarnost še vedno pušča ob strani in opisuje plemiče, meščane, izobražence in izjemne osebnosti). Ukvarja se s problemi </text:span><text:span text:style-name="T5">spolnosti, alkoholizma, spolnih bolezni</text:span><text:span text:style-name="T3"> ipd. (realizem ne).</text:span></text:p>
      <text:p text:style-name="Standard"><text:span text:style-name="T6">Jezik in slog:</text:span><text:span text:style-name="T3"> pust, grob, vsakdanji (pogovorni, žargonski in vulgarni izrazi). Natančno opisuje zunanje dogajanje, človekov čustveni svet ga ne zanima.</text:span></text:p>
      <text:p text:style-name="Standard"><text:span text:style-name="T6">Značilnosti oseb:</text:span><text:span text:style-name="T3"> posameznikovo usodo določajo 3 determinante – </text:span><text:span text:style-name="T5">dednost, okolje in čas</text:span><text:span text:style-name="T3">. (človekova usoda ni odvisna od njega samega ampak od teh treh determinant. V delavskem okolju bi se razvijal drugače ko na primer v meščanskem, če bi bile razmere drugačne, bi bila usoda drugačna).</text:span></text:p>
      <text:p text:style-name="P1"><text:soft-page-break/><text:span text:style-name="T6">EMILE ZOLA</text:span></text:p>
      <text:p text:style-name="P1"><text:span text:style-name="T6">/1840 – 1902/</text:span></text:p>
      <text:p text:style-name="Standard"><text:span text:style-name="T3">Začetnik in najpomembnejši predstavnik naturalizma.</text:span></text:p>
      <text:p text:style-name="P3"/>
      <text:p text:style-name="Standard"><text:span text:style-name="T4">1. Življenje: Branja 2, str. 187</text:span></text:p>
      <text:p text:style-name="P3"/>
      <text:p text:style-name="Standard"><text:span text:style-name="T4">2. Delo:</text:span><text:span text:style-name="T3"> </text:span></text:p>
      <text:p text:style-name="Standard"><text:span text:style-name="T3">Osrednje delo je </text:span><text:span text:style-name="T5">cikel 20 romanov o družinah Rougonov in Macquartov</text:span><text:span text:style-name="T3"> (Makarov). Rougoni so uspešni meščani, finančniki, politiki. Macquartovi (makarovi) pa so iz revnejših slojev, neuspešni proletarci, kmetje, obremenjeni z dednostjo; obe družini povezuje prababica Adelaida, mož Rougon in ljubimec Macquart.</text:span></text:p>
      <text:p text:style-name="Standard"><text:span text:style-name="T3">* Beznica, Nana, Germinal (rudarji in kapitalisti), Zemlja (kmeti), Trebuh iz Pariza</text:span></text:p>
      <text:p text:style-name="P8"/>
      <text:p text:style-name="Standard"><text:span text:style-name="T6">Eksperimentalni roman:</text:span><text:span text:style-name="T3"> roman, ki ga uvede Zola in nastaja po principu znanstvenega eksperimenta. Pisatelj kot znanstvenik opazuje dogajanje in sproti beleži opažanja (z literarnimi osebami eksperimentira, opazuje njihovo ravnanje pod vpliom dednosti, okolja in časa).</text:span></text:p>
      <text:p text:style-name="P8"/>
      <text:p text:style-name="Standard"><text:span text:style-name="T6">Značilnosti oseb:</text:span><text:span text:style-name="T3"> delno obremenjene (od prednikov podedujejo nagnjenja do alkoholizma, prostitucije ipd.), pod vplivom okolja v katerem živijo, se spreminjajo v alkoholike, bolnike.</text:span></text:p>
      <text:p text:style-name="P3"/>
      <text:p text:style-name="Standard"><text:span text:style-name="T4">3 Beznica: (Branja 2, str. 182)</text:span></text:p>
      <text:p text:style-name="Standard"><text:span text:style-name="T3">Roman je izšel leta 1877, slovenski prevod šele 1956. </text:span></text:p>
      <text:p text:style-name="Standard"><text:span text:style-name="T3">Zola ja preučil življenje revnih in umazanih predmestnih pariških ulic in njihovih prebivalcev, kovačev, mejnih trgovcev, peric, njihovo vsakdanjo govorico (sestavljal je slovarje njihovega jezika) </text:span><text:span text:style-name="T6">– Snov</text:span></text:p>
      <text:p text:style-name="Standard"><text:span text:style-name="T6">Naslov:</text:span><text:span text:style-name="T3"> beznica=zanemarjen, zanikrn, umazan lokal; prispodoba za življenje na socialnem dnu. Življenje teh ljudi bi lahko bilo primerljivo z beznico.</text:span></text:p>
      <text:p text:style-name="Standard"><text:span text:style-name="T6">Tema:</text:span><text:span text:style-name="T3"> je propadanje ljudi v delavskem okolju, ki je pogojeno z družbenim položajem delavca in dednostjo.</text:span></text:p>
      <text:p text:style-name="Standard"><text:span text:style-name="T6">Jezik in slog:</text:span><text:span text:style-name="T3"> naturalistični – grobi, že vulgarni izrazi, značilni za ta družbeni sloj</text:span></text:p>
      <text:p text:style-name="Standard"><text:span text:style-name="T6">Ideja oz. sporočilo:</text:span><text:span text:style-name="T3"> <text:s/>Za težak položaj izkoriščanega delavca pisatelj dolži aristokracijo (družbena kritičnost). Zola je hote opozoriti na družbene vzroke za propadanje ljudi v delavskem okolju. Alkohol in brezdelje razrahljata zakon, pojavi se zakonolom, človek postaja nepošten in na koncu zabrede v sramoto in smrt. Takšno življenje usode delavstva pooseblja Gervaise Macquart, ki jo v propad prisilijo okoliščine (naturalistične značilnosti).</text:span></text:p>
      <text:p text:style-name="P3"/>
      <text:p text:style-name="P1"><text:span text:style-name="T6">HENRIK IBSEN</text:span></text:p>
      <text:p text:style-name="P1"><text:span text:style-name="T6">/1828 – 1906/</text:span></text:p>
      <text:p text:style-name="P3"/>
      <text:p text:style-name="Standard"><text:span text:style-name="T3">Najpomembnejši dramatik v obdobju realizma in naturalizma.</text:span></text:p>
      <text:p text:style-name="P3"/>
      <text:p text:style-name="Standard"><text:span text:style-name="T4">1. Življenje: (Branja 2, str. 209)</text:span></text:p>
      <text:p text:style-name="Standard"><text:span text:style-name="T3">Za </text:span><text:a xlink:type="simple" xlink:href="http://sl.wikipedia.org/wiki/William_Shakespeare" office:target-frame-name="William Shakespeare" xlink:show="replace" text:style-name="ListLabel_20_21" text:visited-style-name="ListLabel_20_21"><text:span text:style-name="Internet_20_link"><text:span text:style-name="T8">Shakespearejem</text:span></text:span></text:a><text:span text:style-name="T3"> je Ibsen drugi najpogosteje uprizarjan dramatik. Kljub svojemu dolgotrajnemu življenju v </text:span><text:a xlink:type="simple" xlink:href="http://sl.wikipedia.org/wiki/Italija" office:target-frame-name="Italija" xlink:show="replace" text:style-name="ListLabel_20_21" text:visited-style-name="ListLabel_20_21"><text:span text:style-name="Internet_20_link"><text:span text:style-name="T8">Italiji</text:span></text:span></text:a><text:span text:style-name="T3"> in v </text:span><text:a xlink:type="simple" xlink:href="http://sl.wikipedia.org/wiki/Nem%C4%8Dija" office:target-frame-name="Nemčija" xlink:show="replace" text:style-name="ListLabel_20_21" text:visited-style-name="ListLabel_20_21"><text:span text:style-name="Internet_20_link"><text:span text:style-name="T8">Nemčiji</text:span></text:span></text:a><text:span text:style-name="T3"> velja za enega največjih norveških književnikov vseh časov in na Norveškem ga dojemajo kot narodni simbol.</text:span></text:p>
      <text:p text:style-name="P3"/>
      <text:p text:style-name="Standard"><text:span text:style-name="T4">2. Delo:</text:span></text:p>
      <text:p text:style-name="Standard"><text:span text:style-name="T3"><text:s/>- 1. obdobje: dela še pod vplivom romantike, teme vzete iz zgodovine in folklore, v naslednjem obdobju</text:span></text:p>
      <text:p text:style-name="P25"><text:span text:style-name="T3"><text:s/>- 2. obdobje: obravnava sodobno meščansko življenje, moralna, družinska, zakonska in druga vprašanja (preplet naturalizma in realizma).</text:span></text:p>
      <text:p text:style-name="Standard"><text:span text:style-name="T3"><text:s/>- 3. obdobje: v ospredju je analiza posameznika, kritični realizem </text:span><text:span text:style-name="T9"></text:span><text:span text:style-name="T3"> preide v psihološkega.</text:span></text:p>
      <text:p text:style-name="P3"/>
      <text:p text:style-name="Standard"><text:span text:style-name="T4">3. Strahovi</text:span></text:p>
      <text:p text:style-name="Standard"><text:span text:style-name="T3">Drama izšla 1881 – negativna kritika – nemoralnost (str 207)</text:span></text:p>
      <text:p text:style-name="Standard"><text:span text:style-name="T6">Vsebina:</text:span><text:span text:style-name="T3"> 3 dejanja – Gospa Alvingova, vdova po stotniku Alvingu, je bila ob možu pijancu in ženskarju vse življenje nesrečna. Ko je prvič po poroki spoznala, kakšen je njen mož, je hotela pobegniti od njega, vendar jo je pastor Manders pregovoril, da je ostala in vse življenje ustvarjala lažen videz zakonske sreče in moževega ugleda. Domov se vrne njen sin Osvald, ki ga je še kot otroka poslala v tujino, da nebi bil priča neurejenemu življenju svojega očeta. Gospa Alvingova se hoče znebiti vseh strahov iz preteklosti, zato ves denar, ki ji <text:s/>je ostal po možu, nameni za graditev otroškega zavetišča, ki bo nosilo stotnikovo ime, vendar zavetišče tik pred slovesnim odprtjem pogori. Vsi strahovi, ki jim je skušala ubežati se vrnejo, ko ji sin Osvald pove, da je neozdravljivo bolan (ima sifilis, ki naj bi bil posledica očetove razbrzdanosti), in jo prosi, naj mu da prevelik odmerek morfija, ki mu bo olajšal bolečine in ga s smrtjo rešil.</text:span></text:p>
      <text:p text:style-name="Standard"><text:soft-page-break/><text:span text:style-name="T6">Fotokopije vsebine:</text:span><text:span text:style-name="T3"> Glavna oseba je</text:span><text:span text:style-name="T6"> Helene Alving</text:span><text:span text:style-name="T3">, starejša, zrela ženska, ki je že v davni mladosti spoznala zgrešenost svojega zakona. Njen mož, </text:span><text:span text:style-name="T6">stotnik Alving</text:span><text:span text:style-name="T3">, je bil nepoboljšljiv ženskar, lahkoživec in pijanec. Z njim je zanosila domača služkinja, zato je mizarju </text:span><text:span text:style-name="T6">Engstrandu</text:span><text:span text:style-name="T3"> plačal, da se je poročil z njo in tako posvojil še nerojenega otroka. Tega otoka (</text:span><text:span text:style-name="T6">Regino</text:span><text:span text:style-name="T3">) je pozneje vzela Helene, hotela moža zapustiti, zato se je zatekla k pastorju </text:span><text:span text:style-name="T6">Mandersu</text:span><text:span text:style-name="T3">, ki ga je v mladosti ljubila, vendar so ji moralni in krščanski zakoni preprečevali, da bi ostala pri njem. V zakonu z Alvingom je rodila sina </text:span><text:span text:style-name="T6">Osvalda</text:span><text:span text:style-name="T3">, ki ga je, da bi ga obvarovala pred moralno izprijenostjo svojega očeta, poslala šolat v tujino. Postal je slikar. Na začetku Strahov spremljamo Osvaldovo vrnitev domov. V mestu so pripravljali otvoritev otroškega zavetišča, ki ga je Helene Alving naročila postaviti iz ostankov premoženja pokojnega moža. A vse se je izjalovilo, saj je azil zgorel. Helene si je zaman prizadevala, da bi denar obrodil kaj dobrega. Postopoma se v drami začenja odkrivati grozljiva resnica: Osvald se je vrnil domov neozdravljivo bolan, z možgansko paralizo (sifilisom), ki je bila podedovana posledica očetove razvratnosti. Osvald je vedel, da bo bolezen hitro napredovala, zato je prosil svojo mater, naj mu da morfij, ko bo tako daleč, da ne bo več mogel skrbeti sam zase. Helene se je zavedala, da je popolnoma poražena v svojih prizadevanjih za družino. Osvaldovo usodo so določili zakoni dednosti.</text:span></text:p>
      <text:p text:style-name="P8"/>
      <text:p text:style-name="Standard"><text:span text:style-name="T6">Kraj in čas dogajanja:</text:span><text:span text:style-name="T3"> meščanska hiša, nad nekim norveškim fjordom, dogajanje od večera do jutra</text:span></text:p>
      <text:p text:style-name="P8"/>
      <text:p text:style-name="Standard"><text:span text:style-name="T6">Analiza odlomka:</text:span></text:p>
      <text:list xml:id="list104327494337496" text:continue-numbering="true" text:style-name="WWNum5">
        <text:list-item>
          <text:p text:style-name="P23"><text:span text:style-name="T5">ALVINGOVA:</text:span><text:span text:style-name="T3"> tragična junakinja, žrtev strahu, preteklosti, razdvojenosti (končna dilema), svoje tragičnosti je kriva sama, prav tako pa okolje (vpliva nanjo – nazadnjaško, konzervativno malomeščansko okolje). Vzgojena je bila strogo, konzervativno, čustev se ne sme kazati. Dolžnost nje je, da je dobra žena, dobra mati, zvesta, vdana in podporna svojemu možu. Svoje tragičnosti je kriva sama, prav tako pa okolje, ki vpliva nanjo. Na koncu namreč spozna, da je moževe in s tem tudi sinove nesreče kriva sama s svojo zadržanostjo, strogostjo in nepopustljivostjo (kritika malomeščanskega nazadnjaškega življenja, v kakršnem je bila vzgojena tudi sama). Naturalizem se kaže v </text:span><text:span text:style-name="T5">dednosti</text:span><text:span text:style-name="T3"> (Osvald) in </text:span><text:span text:style-name="T5">okolju</text:span><text:span text:style-name="T3"> (nazadnjaško, konzervativno, ki terja takega človeka kot je Alvingova).</text:span></text:p>
        </text:list-item>
        <text:list-item>
          <text:p text:style-name="P23"><text:span text:style-name="T5">OSVALD:</text:span><text:span text:style-name="T3"> do matere ne čuti veliko, ker sta živela ločeno, očeta pa pozna samo iz pisem. Mati mu je koristna le zaradi bolezni. Očeta mora ljubiti, ker mu to veleva konzervativna vzgoja. Na koncu oslepi, prosi mater naj mu skrajša življenje. Oče mu ne pomeni nič.</text:span></text:p>
        </text:list-item>
        <text:list-item>
          <text:p text:style-name="P23"><text:span text:style-name="T5">ALVING:</text:span><text:span text:style-name="T3"> nesrečen človek; ob konservativni meščanski ženi nikoli ni mogel potešiti svojih ljubezenskih želja po topli in ljubeči bližini. Zato se je predal alkoholizmu in prevratu, dobil je sifilis in umrl.</text:span></text:p>
        </text:list-item>
        <text:list-item>
          <text:p text:style-name="P23"><text:span text:style-name="T5">MANDERS:</text:span><text:span text:style-name="T3"> Alvingova ga je ljubila že v mladosti, potem posluša svoje sorodnike in se poroči z Alvingom zaradi bogastva in položaja. M zagovarja zakone konzervativne meščanske in verske morale, stare krščanske vrednote in ideale (žena pripada svojemu možu, zakon je nedotakljiv).</text:span></text:p>
        </text:list-item>
      </text:list>
      <text:p text:style-name="P8"/>
      <text:p text:style-name="Standard"><text:span text:style-name="T6">Razlaga naslova Strahovi:</text:span><text:span text:style-name="T3"> naslov razloži Alvingova sama (str. 209) – strahovi so spomini na preteklost. Strah v materi in sinu – pri obeh izvira iz preteklosti, iz stotnika Alvinga, ki je kljub smrti še vedno povsod prisoten (v materi, sinu, Mandersu), celo njegov denar je še vedno prisoten.</text:span></text:p>
      <text:p text:style-name="Standard"><text:span text:style-name="T3">Originalen naslov je Gengangere, kar pomeni vračajoči se (duhovi, strahovi, prikazni), tudi kot podzavestno neprestano spominjanje na nekaj ali nekoga v obliki slabega občutka, spomina, duha, strahu, grizenje vesti (Aškerc, Mejnik).</text:span></text:p>
      <text:p text:style-name="Standard"><text:span text:style-name="T5">Pri materi:</text:span><text:span text:style-name="T3"> gre za neprijetne spomine na preteklost in tudi za občutek slabe vesti, da je sama kriva za propad zakona (obtožuje se, da je bila strahopetna).</text:span></text:p>
      <text:p text:style-name="Standard"><text:span text:style-name="T5">Pri Osvaldu:</text:span><text:span text:style-name="T3"> gre za strah pred grozljivo boleznijo, ki je prav tako podedovana iz preteklosti.</text:span></text:p>
      <text:p text:style-name="P3"/>
      <text:p text:style-name="Standard"><text:span text:style-name="T6">Dramska tehnika:</text:span><text:span text:style-name="T3"> analitična – značilnosti Ibsenovih dram; ustreza naturalizmu – poudari dednost kot vpliv preteklosti na sedanjost; drama se začne z Osvaldovo vrnitvijo, v pogovorih med osebami se razkriva preteklost za nazaj.</text:span></text:p>
      <text:p text:style-name="P8"/>
      <text:p text:style-name="Standard"><text:span text:style-name="T6">Realistično in naturalistično v drami:</text:span></text:p>
      <text:list xml:id="list104328079899544" text:continue-numbering="true" text:style-name="WWNum5">
        <text:list-item>
          <text:p text:style-name="P16"><text:span text:style-name="T5">naturalistično:</text:span><text:span text:style-name="T3"> problem dednosti – Osvald podeduje sifilis od očeta, katerega propad pa je zakrivilo tudi okolje (konzervativno meščansko okolje, ki zatira njegovo radoživost)</text:span></text:p>
        </text:list-item>
        <text:list-item>
          <text:p text:style-name="P16"><text:span text:style-name="T5">realistično:</text:span><text:span text:style-name="T3"> prikazano vzdušje v meščanskem domu, slika meščanskega doma, slika meščanske družbe</text:span></text:p>
        </text:list-item>
      </text:list>
      <text:p text:style-name="P3"/>
      <text:p text:style-name="Standard"><text:span text:style-name="T6">Sporočilo:</text:span><text:span text:style-name="T3"> izraženo kot teza, zato tezna drama. Je kritika meščanske družbe in zlaganega meščanskega zakona, ki s svojim nazadnjaštvom in pristranskostjo (verska in nravna strogost, prenapetost, ozkosrčnost) omejuje in zatira človeka, ga omejuje.</text:span></text:p>
      <text:p text:style-name="P3"/>
      <text:p text:style-name="Standard"><text:span text:style-name="T6">Tezna ali problemska drama:</text:span><text:span text:style-name="T3"> prikazuje kak družbeni ali ideološki problem, ki ga v obliki teze izrazi ena od nastopajočih oseb. navadno tudi že ponudi možno rešitev.</text:span></text:p>
      <text:p text:style-name="P4"/>
      <text:p text:style-name="P1"><text:soft-page-break/><text:span text:style-name="T2">KNJIŽEVNOST OB KONCU 19. STOLETJA</text:span></text:p>
      <text:p text:style-name="P1"><text:span text:style-name="T6">/Fin de siécle (fn d sjekl) = fr. konec stoletja/ (Branja 2, str. 447)</text:span></text:p>
      <text:p text:style-name="P9"/>
      <text:p text:style-name="Standard"><text:span text:style-name="T3">Nove smeri, ki se pojavijo, se pri nas imenujejo moderna. Pri nas se pojavi sočasno s svetom, ker sta se Cankar in Župančič šolala v tujini in prišla v stik s takratnimi literarnimi tokovi. Obdobje se začne <text:s/>s Cankarjevo Erotiko in Žušančičevo Čašo opojnosti(1899), konča pa se s smrtjo Cankarja in koncem prve svetovne vojne (1918).</text:span></text:p>
      <text:list xml:id="list104327090076666" text:continue-numbering="true" text:style-name="WWNum5">
        <text:list-item>
          <text:p text:style-name="P16"><text:span text:style-name="T3">nove smeri, ki nasprotujejo realizmu in naturalizmu</text:span></text:p>
        </text:list-item>
        <text:list-item>
          <text:p text:style-name="P16"><text:span text:style-name="T3">razum ni tisto, s čimer bi lahko dojeli resnico, dojamemo lahko samo, če vidimo kaj se dogaja v človekovi najgloblji notranjosti.</text:span></text:p>
        </text:list-item>
        <text:list-item>
          <text:p text:style-name="P16"><text:span text:style-name="T3">resnice človek ne dojema z razumom, ampak s čuti, čustvi in intuicijo (nagonsko)</text:span></text:p>
        </text:list-item>
        <text:list-item>
          <text:p text:style-name="P16"><text:span text:style-name="T3">ponovno poudarijo pomen čustev in človekove duševnosti (kot romantika)</text:span></text:p>
        </text:list-item>
        <text:list-item>
          <text:p text:style-name="P16"><text:span text:style-name="T3">v umetnosti se zavzema za esticizem, miselnost, da sta lepota in umetnost, ki prebujata estetske užitke edina in najvišja vrednota</text:span></text:p>
        </text:list-item>
        <text:list-item>
          <text:p text:style-name="P16"><text:span text:style-name="T3">umetniško ali estetsko postane tudi vse grdo, odvratno in zlo (kot sestavina umetnosti) – </text:span><text:span text:style-name="T5">estetika grdega</text:span></text:p>
        </text:list-item>
      </text:list>
      <text:p text:style-name="Standard"><text:span text:style-name="T3">V literaturi se pojavijo 4 vodilne smeri, ki so se začele razvijati že po letu 1850 v Franciji (novoromantika, dekadenca, simbolizem, impresionizem)</text:span></text:p>
      <text:p text:style-name="P3"/>
      <text:p text:style-name="Standard"><text:span text:style-name="T4">1. Novoromantika:</text:span></text:p>
      <text:p text:style-name="Standard"><text:span text:style-name="T3"><text:s/>Je obnovitev stare romantike iz začetka 19. stoletja. Poudarja duševnost in čustva, lepoto pesnikove duše. Razvije se zlasti pesništvo, osrednja izpovedna tema postane ponovno neskladje med stvarnostjo in ideali, pesniki pa iščejo tolažbo v pravljičnih svetovih, orientalskih kulturah in sanjarjenju.</text:span></text:p>
      <text:p text:style-name="P3"/>
      <text:p text:style-name="Standard"><text:span text:style-name="T4">2. Dekadenca:</text:span></text:p>
      <text:p text:style-name="Standard"><text:span text:style-name="T3">Izvira iz francoske besede, ki pomeni propad. Začetki dekadence v Franciji. Je gibanje med mladimi in naveličanimi izobraženci, ki so se uprli meščanski družbi in njeni kulturi ter duhovni prepričanosti (v znak protesta so si puščali dolge lase, se nenavadno oblačili, drugače živeli in se zatekali v svet mamil in alkohola), poimenujejo jih </text:span><text:span text:style-name="T5">dekadenti</text:span><text:span text:style-name="T3"> (propadajoč od življenja utrujen človek). Bili so mračni, naveličani, razočarani.</text:span></text:p>
      <text:p text:style-name="Standard"><text:span text:style-name="T5">Spleen</text:span><text:span text:style-name="T3"> (ang. vranica - verjeli so, da to njihovo stanje izvira iz vranice) - njihovo duševno stanje mračnosti, razdražljivosti, melanholije, naveličanosti in svetobolja.</text:span></text:p>
      <text:p text:style-name="Standard"><text:span text:style-name="T5">Ideal dekadentov</text:span><text:span text:style-name="T3"> je bila popolna duhovna in družbena svoboda, </text:span><text:span text:style-name="T5">načelo</text:span><text:span text:style-name="T3"> pa, da je življenje bolečina in zlo, rešitev je le v brezobzirnem uživanju (alkohol, ...). To vse se odraža tudi v njihovi literaturi.</text:span></text:p>
      <text:p text:style-name="P3"/>
      <text:p text:style-name="Standard"><text:span text:style-name="T5">Vodilo literarnega ustvarjanja:</text:span><text:span text:style-name="T3"> bralca je treba estetsko presenetiti, omamiti. V pesmih zato opevajo omamo, čutno lepoto, pomen čutov (vonj, okus, sluh), pa tudi perverzne strasti, uživanje v grehu ipd. <text:s/>Grdo stvarnost poskušajo preoblikovati s pomočjo svoje domišljije. </text:span></text:p>
      <text:p text:style-name="P3"/>
      <text:p text:style-name="Standard"><text:span text:style-name="T4">3. Simbolizem:</text:span></text:p>
      <text:p text:style-name="Standard"><text:span text:style-name="T3">Želi s pomočjo simbolov ponazoriti globljo resničnost, človekov notranji svet, doživljanje in občutke (</text:span><text:span text:style-name="T5">stalni simboli</text:span><text:span text:style-name="T3">: križ-krščanstvo; tehtnica-pravičnost; srce-ljubezen; in </text:span><text:span text:style-name="T5">pesniški simboli</text:span><text:span text:style-name="T3">, katerih pomen dojamemo šele v okviru posameznega dela: Lepa Vida-hrepenenje; hlapec Jernej-proletariat). Globlja resničnost je skrita za predmeti in pojavi.</text:span></text:p>
      <text:p text:style-name="P3"/>
      <text:p text:style-name="Standard"><text:span text:style-name="T4">4. Impresionizem:</text:span></text:p>
      <text:p text:style-name="Standard"><text:span text:style-name="T3">(lat. impressio = vtis, učinek, ki ga napravi kakšna stvar na nas)</text:span></text:p>
      <text:p text:style-name="Standard"><text:span text:style-name="T3">Poudarja trenutna doživetja, hipe vtise (sprva se razvije v slikarstvu: Monet, Dega, Grohar, ...). V literaturi impresionist izpoveduje najbolj oseben vtise in razpoloženja v določenih trenutkih življenja (pogosti so motivi iz narave, barvni izrazi in zvočna sredstva za ponazoritev razpoloženj: lirika, črtica, manj roman in dramatika).</text:span></text:p>
      <text:p text:style-name="P3"/>
      <text:p text:style-name="Standard"><text:span text:style-name="T6">Predstavniki in literarne zvrsti:</text:span></text:p>
      <text:p text:style-name="Standard"><text:span text:style-name="T3">Najbolj razvita </text:span><text:span text:style-name="T5">poezija</text:span><text:span text:style-name="T3">, manj </text:span><text:span text:style-name="T5">pripovedništvo</text:span><text:span text:style-name="T3"> (romana skoraj ni, več je pravljic, črtic, novel), nekoliko močnejša je </text:span><text:span text:style-name="T5">dramatika</text:span><text:span text:style-name="T3">.</text:span></text:p>
      <text:p text:style-name="Standard"><text:span text:style-name="T5">Pesniki:</text:span><text:span text:style-name="T3"> Charles Boudleaire (šarl bodler), Arthur Rimbaud (artur rambó), Paul Verlaine (pol vrien), Stephane Mallarme (stefan malarme)</text:span></text:p>
      <text:p text:style-name="Standard"><text:span text:style-name="T3">V Angliji dramatik, pesnik in pripovednik Oscar Wilde.</text:span></text:p>
      <text:p text:style-name="P3"/>
      <text:p text:style-name="P3"/>
      <text:p text:style-name="P3"/>
      <text:p text:style-name="P1"><text:soft-page-break/><text:span text:style-name="T6">CHARLES BOUDELAIRE</text:span></text:p>
      <text:p text:style-name="P1"><text:span text:style-name="T6">/1821 Pariz – 1867 Pariz/</text:span></text:p>
      <text:p text:style-name="P9"/>
      <text:p text:style-name="Standard"><text:span text:style-name="T3">Francoski pesnik, začetnik novih smeri.</text:span></text:p>
      <text:p text:style-name="P3"/>
      <text:p text:style-name="Standard"><text:span text:style-name="T4">1. Življenje: (Branja 2, str. 401 in 396)</text:span></text:p>
      <text:p text:style-name="Standard"><text:span text:style-name="T3">Pri srcu mu je bilo velemestno <text:s/>življenje. Vse življenje je živel v Parizu.</text:span></text:p>
      <text:p text:style-name="Standard"><text:span text:style-name="T5">Prekleti pesniki</text:span><text:span text:style-name="T3"> (str. 396) – Verlainova oznaka za pesnike, ki so se zgledovali po Boudelairu. S to razlago je skušal opozoriti na večno razklanost med svetom pridobitniške grabežljivosti in plemenitim svetom umetnosti.</text:span></text:p>
      <text:p text:style-name="Standard"><text:span text:style-name="T3">Spleen (str. 397) – posodobljeno občutje svetobolja</text:span></text:p>
      <text:p text:style-name="P3"/>
      <text:p text:style-name="Standard"><text:span text:style-name="T4">2. Delo</text:span></text:p>
      <text:p text:style-name="Standard"><text:span text:style-name="T3">Rože zla, pesniška zbirka 1857</text:span></text:p>
      <text:p text:style-name="Standard"><text:span text:style-name="T3">Prepletajo se: </text:span></text:p>
      <text:list xml:id="list104327265180611" text:continue-numbering="true" text:style-name="WWNum5">
        <text:list-item>
          <text:p text:style-name="P16"><text:span text:style-name="T3">nova romantika (idealna ljubezen, hrepenenje po popolnosti, ideali – najvišja stopnja popolnosti, najvišji vzor)</text:span></text:p>
        </text:list-item>
        <text:list-item>
          <text:p text:style-name="P16"><text:span text:style-name="T3">dekadenca (omama, perverzne strasti, uživanje v grehu)</text:span></text:p>
        </text:list-item>
        <text:list-item>
          <text:p text:style-name="P16"><text:span text:style-name="T3">simbolizem</text:span></text:p>
        </text:list-item>
      </text:list>
      <text:p text:style-name="P3"/>
      <text:p text:style-name="Standard"><text:span text:style-name="T6">Boudelairova miselnost <text:s/>in tematika pesmi:</text:span><text:span text:style-name="T3"> njegov glavni cilj je s pomočjo domišljije pusto in grdo vsakdanjost preoblikovati v »čudoviti svet, ki nas omamlja in obdaja kakor atmosfera«. </text:span><text:span text:style-name="T5">Osrednja tema</text:span><text:span text:style-name="T3"> njegovih pesmi je svet velemesta in velemestnega življenja (do narave čuti odpor), poleg tega pa še ljubezen, osamljenost, odtujenost, prostitucija ipd. Ukvarja se z nelepim (estetika grdega, str. 397).</text:span></text:p>
      <text:p text:style-name="P8"/>
      <text:p text:style-name="Standard"><text:span text:style-name="T6">Oblika pesmi:</text:span><text:span text:style-name="T3"> največkrat pesmi v prozi, odloča pa se tudi za tradicionalne pesniške oblike, zlasti za sonet.</text:span></text:p>
      <text:p text:style-name="P3"/>
      <text:p text:style-name="Standard"><text:span text:style-name="T4">3. Tujec (str. 400)</text:span></text:p>
      <text:p text:style-name="Standard"><text:span text:style-name="T3">Delo je napisano kot dvogovor, pogovor s tujcem, ki ga stvarni svet ne zanima, mu je tuj, v njem pa se počuti odtujenega. V vsakdanjem življenju je TUJEC, izjemni posameznik, drugačen kot ostali ljudje. Stvarni svet ga ne zanima, mu je tuj, ker so njegovi ideali čisto drugačni.</text:span></text:p>
      <text:p text:style-name="P3"/>
      <text:p text:style-name="Standard"><text:span text:style-name="T6">Tema pesmi:</text:span><text:span text:style-name="T3"> novoromantična, hrepenenje po najvišji, absolutni resnici in lepoti, idealu, oz. nečem nedosegljivem (simbol – oblaki), kar je v nasprotju s stvarnostjo.</text:span></text:p>
      <text:p text:style-name="P3"/>
      <text:p text:style-name="Standard"><text:span text:style-name="T6">Oblika pesmi:</text:span><text:span text:style-name="T3"> delo je pesem v prozi, za katero je značilno, da opušča vezano besedo, rimo vendar ima izrazit ritem, melodičnost, pogoste metafore in simbole. Ponavadi je lirska, izpovedna.</text:span></text:p>
      <text:p text:style-name="P3"/>
      <text:p text:style-name="Standard"><text:span text:style-name="T4">4. Omamljajte se</text:span></text:p>
      <text:p text:style-name="P21"><text:span text:style-name="T3"><text:s/>- Dekadenčno besedilo, pesem v prozi – s poudarjanjem pomena omame, pesnik skuša delovati čim bolj osupljivo in izzivalno.</text:span></text:p>
      <text:p text:style-name="P21"><text:span text:style-name="T3"><text:s/>- Omama je stanje nezavednega, v katerem ne deluje razum. Pozitivno nasprotje omame je treznost, ko se popolnoma zavedamo stvarnosti.</text:span></text:p>
      <text:p text:style-name="Standard"><text:span text:style-name="T3"><text:s/>- Omamljamo se lahko z alkoholom, drogami, lepoto, ljubeznijo, ...</text:span></text:p>
      <text:p text:style-name="P21"><text:span text:style-name="T3"><text:s/>- Pesnik k omami poziva verjetno zato, ker se želi umakniti iz sveta, ki je poln zla in nasprotij. Stvarnost pojmuje kot zlo, trpljenje, nekaj neprijetnega, najhuje pa dojema n njej moč časa (zato ga piše z veliko začetnico, </text:span><text:span text:style-name="T5">personificirani nasprotnik</text:span><text:span text:style-name="T3">, ki človeka bremeni in uničuje in prinaša vedno nove neprijetnosti.</text:span></text:p>
      <text:p text:style-name="P21"><text:span text:style-name="T3"><text:s/>- Pesem moramo razumeti kot opozorilo ljudem, da je samo omama tisto, kar nam omogoča, da premagamo stvarnost, omama predstavlja beg iz stvarnosti.</text:span></text:p>
      <text:p text:style-name="P3"/>
      <text:p text:style-name="P9"/>
      <text:p text:style-name="P9"/>
      <text:p text:style-name="P9"/>
      <text:p text:style-name="P9"/>
      <text:p text:style-name="P9"/>
      <text:p text:style-name="P9"/>
      <text:p text:style-name="P9"/>
      <text:p text:style-name="P9"/>
      <text:p text:style-name="P9"/>
      <text:p text:style-name="P1"><text:soft-page-break/><text:span text:style-name="T6">OSCAR WILDE</text:span></text:p>
      <text:p text:style-name="P1"><text:span text:style-name="T6">/1854 – 1900/</text:span></text:p>
      <text:p text:style-name="P3"/>
      <text:p text:style-name="Standard"><text:span text:style-name="T3">Angleški pesnik, pripovednik dramatik in esejist</text:span></text:p>
      <text:p text:style-name="P3"/>
      <text:p text:style-name="Standard"><text:span text:style-name="T4">1. Življenje: (Branja 2, str. 432)</text:span></text:p>
      <text:p text:style-name="P3"/>
      <text:p text:style-name="Standard"><text:span text:style-name="T4">2. Delo</text:span></text:p>
      <text:p text:style-name="Standard"><text:span text:style-name="T3">Pomembna pripovedna proza (roman Slika Doriana Graya, novele in pravljice). Poleg dramskih del (Saloma, Važno je imenovati se Ernest, ...) je pisal tudi liriko, kritiko, eseje.</text:span></text:p>
      <text:p text:style-name="P6"/>
      <text:p text:style-name="Standard"><text:span text:style-name="T4">3. Saloma</text:span></text:p>
      <text:p text:style-name="Standard"><text:span text:style-name="T3">Predelava biblijske zgodbe o obglavljenju Janeza Krstnika, v kateri Saloma po materini volji zahteva glavo Janeza Krstnika.</text:span></text:p>
      <text:p text:style-name="P3"/>
      <text:p text:style-name="P26"><text:span text:style-name="T3">Herod je bil namreč zaradi Herodiade, žene svojega brata Filipa, s katero se je bil sam oženil, dal Janeza prijeti in ga v ječi vkleniti. Zakaj Janez je Herodu govoril: »Ni ti dovoljeno imeti žene svojega brata!« Herodiada ga je sovražila in bi ga rada umorila, pa ga ni mogla. Kajti Herod se je Janeza bal, ker je vedel, da je pravičen in svet mož, in ga je varoval; kadar koli ga je poslušal, je bil v veliki zadregi; poslušal ga je pa rad. </text:span></text:p>
      <text:p text:style-name="Standard"><text:span text:style-name="T3"><text:s text:c="6"/>Prišel pa je ugoden čas, ko je Herod za svoj rojstni dan napravil gostijo svojim velikašem, častnikom in galilejskim prvakom; vstopila je hči same Herodiade in plesala ter se prikupila Herodu in gostom. Tedaj je kralj rekel deklici: »Prosi me, kar koli hočeš, in ti bom dal.« </text:span><text:span text:style-name="v1"><text:span text:style-name="T3"> </text:span></text:span><text:span text:style-name="T3">In prisegel ji je: »Kar koli me poprosiš, ti bom dal, do polovice svojega kraljestva.« <text:s text:c="8"/></text:span><text:span text:style-name="v1"><text:span text:style-name="T3">  <text:s text:c="5"/></text:span></text:span><text:span text:style-name="T3"><text:s text:c="2"/>Odšla je ven in svoji materi rekla: »Kaj naj prosim?« Ta pa je rekla: »Glavo Janeza Krstnika.«</text:span><text:span text:style-name="v1"><text:span text:style-name="T3"> </text:span></text:span><text:span text:style-name="T3">In brž je pohitela pred kralja ter ga prosila: »Hočem, da mi takoj daš na krožniku glavo Janeza Krstnika.« Kralj se je zelo užalostil, toda zaradi prisege in zaradi gostov ji ni hotel odreči; takoj je poslal krvnika in ukazal prinesti njegovo glavo. Ta je šel, ga v ječi obglavil</text:span><text:span text:style-name="v1"><text:span text:style-name="T3"> </text:span></text:span><text:span text:style-name="T3">in njegovo glavo prinesel na krožniku ter jo dal deklici, deklica pa jo je dala materi. </text:span></text:p>
      <text:p text:style-name="Standard"><text:span text:style-name="v1"><text:span text:style-name="T3">  </text:span></text:span><text:span text:style-name="T3">Ko so to zvedeli njegovi učenci, so prišli, vzeli truplo in ga položili v grob. </text:span></text:p>
      <text:p text:style-name="P3"/>
      <text:p text:style-name="Standard"><text:span text:style-name="T6">Vsebinski pregled:</text:span><text:span text:style-name="T3"> (Branja2, str. 423 in fotokopije)</text:span></text:p>
      <text:p text:style-name="Standard"><text:span text:style-name="T3">V Judeji vlada Herod, eden izmed vladarjev štirih delov rimske države. Je okruten in nasilen, umoriti da svojega brata, zasede prestol in se poroči s svakinjo Herodiado. Všeč mu je tudi Saloma, pastorka, zato ugodi vsem njenim muham. Na dvorišču svoje palače ima v vodnjaku zaprtega preroka Johanaana, ker je njega in Herodiado obtožil razuzdanega, grešnega in nemoralnega življenja zaradi prešuštniške zveze. Saloma se ob praznovanju Herodovega rojstnega dne umakne na dvorišče, tu govori z Johanaanom, si strastno želi stika z njim, vendar jo on zavrne in prekolne. Saloma se odloči, da če ga ne more dobiti živega, ga bo pa mrtvega. Zato od Heroda izsili njegovo glavo, v zameno pa bo zaplesala. Herod se njeni želji upira, ker se boji ljudstva, ki v Johanaanu vidi preroka. Na koncu ji prinese glavo na pladnju, ona ga poljubi, Herod pa jo da ubiti, ker mu je prešlo potrpljenje. Ob tem se zaveda, da so se začele uresničevati Johanaanove grožnje, da bo njegovega rodu konec, s tem pa tudi celotne družbe, ki jo pooseblja.</text:span></text:p>
      <text:p text:style-name="P8"/>
      <text:p text:style-name="Standard"><text:span text:style-name="T6">Literarnovrstna določitev:</text:span><text:span text:style-name="T3"> delo je poetična enodejanka in dekadenčna drama z biblijskim motivom (obglavljenje Janeza Krstnika), zgodovinsko osnovo in tragičnim koncem (propad Johanaana).</text:span></text:p>
      <text:p text:style-name="P3"/>
      <text:p text:style-name="Standard"><text:span text:style-name="T6">Poetična drama</text:span><text:span text:style-name="T3"> (str 424): v širšem smislu vsaka drama, ki je napisana v verzih, v ožjem pa drama, za katero je značilen izrazit ritem, ki jo bliža poeziji, lirski elementi in poudarjeno čustveno stanje in razpoloženje stanje in razpoloženje nastopajočih oseb.</text:span></text:p>
      <text:p text:style-name="P8"/>
      <text:p text:style-name="Standard"><text:span text:style-name="T6">Poetičnost v slogu</text:span><text:span text:style-name="T3">: paralelizem členov (ponavljanje besed, besednih zvez, stavkov, znano že iz Svetega pisma, s katerim naredi besedilo na bralca slovesen vtis in ustvarja izrazit ritem, veliko svetopisemskih besed naprimer).</text:span></text:p>
      <text:p text:style-name="P8"/>
      <text:p text:style-name="Standard"><text:span text:style-name="T6">Drama z zgodovinsko osnovo</text:span><text:span text:style-name="T3">: dogajanje je postavljeno na začetek našega štetja v Judejo – nekdanje rimska provinca v današnjem Izraelu v Jordaniji.</text:span></text:p>
      <text:p text:style-name="P8"/>
      <text:p text:style-name="Standard"><text:span text:style-name="T6">Dekadenčna drama: </text:span></text:p>
      <text:list xml:id="list104327560499896" text:continue-numbering="true" text:style-name="WWNum5">
        <text:list-item>
          <text:p text:style-name="P16"><text:span text:style-name="T5">osebe</text:span><text:span text:style-name="T3"> Wilda ne zanimajo kot nosilci zgodovinske biblijske zgodbe, ampak kot nosilci strasti, čustev, nagonov, erotike, celo patoloških vzgibov (odločanje ne temelji na razumu) – dekadenčne značilnosti</text:span></text:p>
        </text:list-item>
        <text:list-item>
          <text:p text:style-name="P16"><text:span text:style-name="T5">slog:</text:span><text:span text:style-name="T3"> besedilo na bralca močno estetsko učinkuje in ga preseneča, omamlja s svojo orientalsko eksotičnostjo (dekadenčni esticizem).</text:span></text:p>
        </text:list-item>
      </text:list>
      <text:p text:style-name="P3"/>
      <text:p text:style-name="Standard"><text:soft-page-break/><text:span text:style-name="T6">Interpretacija odlomka </text:span><text:span text:style-name="T3">(str. 424)</text:span><text:span text:style-name="T6">:</text:span><text:span text:style-name="T3"> </text:span></text:p>
      <text:p text:style-name="Standard"><text:span text:style-name="T3">Besedni spopad med Salomo in Johanaanom</text:span></text:p>
      <text:p text:style-name="Standard"><text:span text:style-name="T5">SALOMA</text:span><text:span text:style-name="T3">: materialnost, telesnost, grešnost</text:span></text:p>
      <text:p text:style-name="Standard"><text:span text:style-name="T5">JOHANAAN</text:span><text:span text:style-name="T3">: širi moralne ideje, nastopa proti grešnosti in predstavlja duhovnost, askezo, čistost</text:span></text:p>
      <text:p text:style-name="P3"/>
      <text:p text:style-name="Standard"><text:span text:style-name="T3">Tema: spopad med materialnim in duhovnim, med grešnostjo in askezo, med telesnim in duhovnim, med ljubeznijo in sovraštvom.</text:span></text:p>
      <text:p text:style-name="P3"/>
      <text:p text:style-name="Standard"><text:span text:style-name="T3">Salomo Johanaan telesno privlači (želi ga poljubiti), obenem pa jo privlači tudi zato, ker je drugačen, ker predstavlja tisto edino česar ona še nima – duhovnost. Zaradi njegovega zavračanja se v njej porodi strastna patološka želja. Na koncu dobi njegovo mrtvo telo, njegove duše pa ne bo mogla dobiti nikoli, ker si je ni mogoče prilastiti s silo (ne doseže svojega cilja – tragična junakinja)</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1" style:family="text" style:parent-style-name="Default_20_Paragraph_20_Font">
      <style:text-properties fo:font-variant="normal" fo:text-transform="none" fo:color="#650000" fo:font-size="8pt" fo:font-style="normal" fo:font-weight="normal" style:font-size-asian="8pt" style:font-style-asian="normal" style:font-weight-asian="normal" style:font-size-complex="8pt" style:font-style-complex="normal" style:font-weight-complex="normal"/>
    </style:style>
    <style:style style:name="ListLabel_20_1" style:display-name="ListLabel 1"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Calibri" fo:font-family="Calibri" style:font-family-generic="roman" style:font-pitch="variable" fo:font-size="10pt" style:text-underline-style="none"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6244in" fo:margin-bottom="0.4917in" fo:margin-left="0.8752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9" meta:paragraph-count="475" meta:word-count="9880" meta:character-count="65510" meta:non-whitespace-character-count="55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