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" style:font-name-complex="Arial1"/>
    </style:style>
    <style:style style:name="P3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20pt" style:font-size-asian="20pt" style:font-name-complex="Arial1" style:font-size-complex="20pt"/>
    </style:style>
    <style:style style:name="P7" style:family="paragraph" style:parent-style-name="No_20_Spacing" style:list-style-name="WWNum1">
      <style:paragraph-properties fo:text-align="justify" style:justify-single-word="false"/>
    </style:style>
    <style:style style:name="P8" style:family="paragraph" style:parent-style-name="No_20_Spacing" style:list-style-name="WWNum1"/>
    <style:style style:name="P9" style:family="paragraph" style:parent-style-name="No_20_Spacing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No_20_Spacing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No_20_Spacing">
      <style:paragraph-properties fo:margin-left="0.5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No_20_Spacing">
      <style:paragraph-properties fo:margin-left="0.5in" fo:margin-right="0in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No_20_Spacing">
      <style:paragraph-properties fo:margin-left="0.5in" fo:margin-right="0in" fo:text-align="center" style:justify-single-word="false" fo:text-indent="0in" style:auto-text-indent="false"/>
    </style:style>
    <style:style style:name="P14" style:family="paragraph" style:parent-style-name="No_20_Spacing">
      <style:paragraph-properties fo:margin-left="0.25in" fo:margin-right="0in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No_20_Spacing">
      <style:paragraph-properties fo:margin-left="0.25in" fo:margin-right="0in" fo:text-indent="0in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No_20_Spacing">
      <style:paragraph-properties fo:margin-left="0.25in" fo:margin-right="0in" fo:text-align="center" style:justify-single-word="false" fo:text-indent="0in" style:auto-text-indent="false"/>
      <style:text-properties style:font-name="Arial" fo:font-size="20pt" style:font-size-asian="20pt" style:font-name-complex="Arial1" style:font-size-complex="20pt"/>
    </style:style>
    <style:style style:name="P17" style:family="paragraph" style:parent-style-name="No_20_Spacing">
      <style:paragraph-properties fo:margin-left="0.25in" fo:margin-right="0in" fo:text-align="center" style:justify-single-word="false" fo:text-indent="0in" style:auto-text-indent="false"/>
    </style:style>
    <style:style style:name="P1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font-name="Algerian" fo:font-size="20pt" fo:font-weight="bold" style:font-size-asian="20pt" style:font-weight-asian="bold" style:font-name-complex="Arial1" style:font-size-complex="20pt"/>
    </style:style>
    <style:style style:name="T2" style:family="text">
      <style:text-properties fo:color="#0000ff" style:font-name="Algerian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ff" style:font-name="Arial" fo:font-size="20pt" fo:font-weight="bold" style:font-size-asian="20pt" style:font-weight-asian="bold" style:font-name-complex="Arial1" style:font-size-complex="20pt"/>
    </style:style>
    <style:style style:name="T4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ff0000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Realizem in naturalizem!!!!!</text:span></text:p>
      <text:p text:style-name="P2"/>
      <text:list xml:id="list2231358845" text:style-name="WWNum1">
        <text:list-item>
          <text:p text:style-name="P7"><text:span text:style-name="T4">REALIZEM</text:span><text:span text:style-name="T6"> nastane med letoma 1830 in 1880 zaradi odpora proti romantiki.</text:span></text:p>
        </text:list-item>
        <text:list-item>
          <text:p text:style-name="P7"><text:span text:style-name="T6">Razvije se v največjem obsegu v </text:span><text:span text:style-name="T4">Franciji,Angliji in Rusiji</text:span></text:p>
        </text:list-item>
        <text:list-item>
          <text:p text:style-name="P7"><text:span text:style-name="T6">Realizem se je delil na : </text:span><text:span text:style-name="T4">~ ROMATIČNI REALIZEM</text:span></text:p>
        </text:list-item>
      </text:list>
      <text:p text:style-name="P10"><text:span text:style-name="T6"><text:s text:c="42"/>(Balzaca,Stendhala,Dickensa,Goglja)</text:span></text:p>
      <text:p text:style-name="P10"><text:span text:style-name="T4"><text:s text:c="39"/>~</text:span><text:span text:style-name="T5"> </text:span><text:span text:style-name="T4">OBJEKTIVI REALIZEM</text:span></text:p>
      <text:p text:style-name="P10"><text:span text:style-name="T4"><text:s text:c="43"/></text:span><text:span text:style-name="T6">(Flaubert,Thackeray,Turgenjev,Gončarov,Tolstoj)</text:span></text:p>
      <text:p text:style-name="P10"><text:span text:style-name="T4"><text:s text:c="39"/>~</text:span><text:span text:style-name="T5"> </text:span><text:span text:style-name="T4">PSIHOLOŠKI REALIZEM</text:span><text:span text:style-name="T6">(Dostojevski)</text:span></text:p>
      <text:p text:style-name="P10"><text:span text:style-name="T5"><text:s text:c="39"/></text:span><text:span text:style-name="T4">~ KRITIČNI REALIZEM</text:span></text:p>
      <text:p text:style-name="P10"><text:span text:style-name="T6">(Stendhal,Balzac,Dickens,Thackeray,Gogolj,Turgenjev,Tolstoj,</text:span></text:p>
      <text:p text:style-name="P10"><text:span text:style-name="T6"><text:s/>Dostojevski,Ibsen,Strindberg,Čehov)</text:span></text:p>
      <text:list xml:id="list124852661081014" text:continue-numbering="true" text:style-name="WWNum1">
        <text:list-item>
          <text:p text:style-name="P7"><text:span text:style-name="T6">Leta 1870 se je iz objektivnega realizma razvil </text:span><text:span text:style-name="T4">NATURALIZEM</text:span></text:p>
        </text:list-item>
        <text:list-item>
          <text:p text:style-name="P7"><text:span text:style-name="T6">Začetnika naturalizma sta </text:span><text:span text:style-name="T4">BRATA GONCOURT</text:span><text:span text:style-name="T6">, najpomembnejši predstavnik pa je </text:span><text:span text:style-name="T4">EMILE ZOLA.</text:span></text:p>
        </text:list-item>
      </text:list>
      <text:p text:style-name="P3"/>
      <text:p text:style-name="P1"><text:span text:style-name="T1">Gospa Bovary – Flaubert</text:span></text:p>
      <text:p text:style-name="P5"/>
      <text:list xml:id="list124851712621571" text:continue-numbering="true" text:style-name="WWNum1">
        <text:list-item>
          <text:p text:style-name="P7"><text:span text:style-name="T6">Uvrščamo ga v </text:span><text:span text:style-name="T4">OBJEKTVINI REALIZEM</text:span></text:p>
        </text:list-item>
        <text:list-item>
          <text:p text:style-name="P7"><text:span text:style-name="T6">Izjemen posameznik </text:span><text:span text:style-name="T4">EMMA BOVARY </text:span><text:span text:style-name="T6">ima zapisan </text:span><text:span text:style-name="T4">TRAGIČEN KONEC</text:span></text:p>
        </text:list-item>
        <text:list-item>
          <text:p text:style-name="P7"><text:span text:style-name="T6">Je trodelno zgrajena: </text:span><text:span text:style-name="T4">~TRI STOPNJE PROPADA</text:span></text:p>
        </text:list-item>
      </text:list>
      <text:p text:style-name="P10"><text:span text:style-name="T4"><text:s text:c="35"/>~TRIJE KRAJI DOGAJANJA</text:span></text:p>
      <text:p text:style-name="P10"><text:span text:style-name="T4"><text:s text:c="35"/>~ TRIJE MOŠKI:</text:span><text:span text:style-name="T6"> Charles,Rodolpho,Leon</text:span></text:p>
      <text:list xml:id="list124853178647742" text:continue-numbering="true" text:style-name="WWNum1">
        <text:list-item>
          <text:p text:style-name="P7"><text:span text:style-name="T4">EMMA BOVARY, TO SEM JAZ!</text:span></text:p>
        </text:list-item>
      </text:list>
      <text:p text:style-name="P11"/>
      <text:p text:style-name="P13"><text:span text:style-name="T1">Beznica – Zola</text:span></text:p>
      <text:p text:style-name="P12"/>
      <text:list xml:id="list124852137341020" text:continue-numbering="true" text:style-name="WWNum1">
        <text:list-item>
          <text:p text:style-name="P8"><text:span text:style-name="T4">PRVI NATURALISTIČNI <text:s/>ROMAN </text:span></text:p>
        </text:list-item>
        <text:list-item>
          <text:p text:style-name="P8"><text:span text:style-name="T4">DETERMINANT</text:span><text:span text:style-name="T6"> (okolje,čas in dednost)</text:span><text:span text:style-name="T4"> </text:span></text:p>
        </text:list-item>
        <text:list-item>
          <text:p text:style-name="P8"><text:span text:style-name="T6">Gre za de veji iste družine</text:span></text:p>
        </text:list-item>
        <text:list-item>
          <text:p text:style-name="P8"><text:span text:style-name="T4">ESTETIA GRDEGA</text:span><text:span text:style-name="T6">(socialno dno in njegov problem)</text:span></text:p>
        </text:list-item>
        <text:list-item>
          <text:p text:style-name="P8"><text:span text:style-name="T4">TEMA</text:span><text:span text:style-name="T6">(alkoholizem,prostitucija,spolnost,kriminal)</text:span></text:p>
        </text:list-item>
        <text:list-item>
          <text:p text:style-name="P8"><text:span text:style-name="T6">Dogaja se v Pariškem predmestju</text:span></text:p>
        </text:list-item>
        <text:list-item>
          <text:p text:style-name="P8"><text:span text:style-name="T6">Zelo podrobno opisi predmetnosti</text:span></text:p>
        </text:list-item>
        <text:list-item>
          <text:p text:style-name="P8"><text:span text:style-name="T6">Beznica je del cikla 20 delov cikla Rougonovih in Makartovih</text:span></text:p>
        </text:list-item>
      </text:list>
      <text:p text:style-name="P4"/>
      <text:p text:style-name="P1"><text:span text:style-name="T1">Strahovi – Ibsen</text:span></text:p>
      <text:p text:style-name="P9"/>
      <text:list xml:id="list124851849713402" text:continue-numbering="true" text:style-name="WWNum1">
        <text:list-item>
          <text:p text:style-name="P8"><text:span text:style-name="T4">TEZNA NATURALISTIČNA DRAMA</text:span><text:span text:style-name="T6"> – je drama, ki ima jasno izraženo stališče do obravnavanega problema.</text:span></text:p>
        </text:list-item>
        <text:list-item>
          <text:p text:style-name="P8"><text:span text:style-name="T6">Besedilo kritizira </text:span><text:span text:style-name="T4">MEŠČANSKO DRUŽBO NJEN ZUNANJI BLIŠČ IN NOTRANJO POKVARJENOST</text:span></text:p>
        </text:list-item>
        <text:list-item>
          <text:p text:style-name="P8"><text:span text:style-name="T6">Drama je </text:span><text:span text:style-name="T4">ANALITIČNA IN SINTETIČNA</text:span></text:p>
        </text:list-item>
      </text:list>
      <text:p text:style-name="P6"/>
      <text:p text:style-name="P6"/>
      <text:p text:style-name="P1"><text:soft-page-break/><text:span text:style-name="T1">Vojna in mir – Tolstoj</text:span></text:p>
      <text:p text:style-name="P4"/>
      <text:list xml:id="list124851952637084" text:continue-numbering="true" text:style-name="WWNum1">
        <text:list-item>
          <text:p text:style-name="P8"><text:span text:style-name="T6">Skladno so združene različne prvine </text:span><text:span text:style-name="T4">OBJEKTIVNEGA,PSIHOLOŠKEGA IN KRITIČNEGA REALIZMA</text:span><text:span text:style-name="T6"> </text:span></text:p>
        </text:list-item>
        <text:list-item>
          <text:p text:style-name="P8"><text:span text:style-name="T6">Dogaja se v času Napoleonovega osvajanja</text:span></text:p>
        </text:list-item>
        <text:list-item>
          <text:p text:style-name="P8"><text:span text:style-name="T6">Temu romanu pravimo </text:span><text:span text:style-name="T4">EPOPEJA</text:span><text:span text:style-name="T7">(EP+ROMAN)</text:span></text:p>
        </text:list-item>
        <text:list-item>
          <text:p text:style-name="P8"><text:span text:style-name="T6">Dve glavni temi --&gt; </text:span><text:span text:style-name="T4">VOJNA IN MIR</text:span></text:p>
        </text:list-item>
        <text:list-item>
          <text:p text:style-name="P8"><text:span text:style-name="T6">Vojna govori o zgodovinskih dogodkih in politiki</text:span></text:p>
        </text:list-item>
        <text:list-item>
          <text:p text:style-name="P8"><text:span text:style-name="T6">Mir pa o družinskem življenju in družabnih srečanjih plemstva</text:span></text:p>
        </text:list-item>
        <text:list-item>
          <text:p text:style-name="P8"><text:span text:style-name="T6">Pripovedovalec je <text:s/></text:span><text:span text:style-name="T4">VSEVEDEN</text:span></text:p>
        </text:list-item>
      </text:list>
      <text:p text:style-name="P14"/>
      <text:p text:style-name="P17"><text:span text:style-name="T1">Zlo</text:span><text:span text:style-name="T3">č</text:span><text:span text:style-name="T1">in in kazen – Dostojevski</text:span></text:p>
      <text:p text:style-name="P15"/>
      <text:list xml:id="list124851382383602" text:continue-numbering="true" text:style-name="WWNum1">
        <text:list-item>
          <text:p text:style-name="P8"><text:span text:style-name="T4">PSIHOLOŠKI ROMAN</text:span></text:p>
        </text:list-item>
        <text:list-item>
          <text:p text:style-name="P8"><text:span text:style-name="T6">Razkolnikov – </text:span><text:span text:style-name="T4">RAZKLAN</text:span></text:p>
        </text:list-item>
        <text:list-item>
          <text:p text:style-name="P8"><text:span text:style-name="T4">UBIJANJE : NIETZSCHE</text:span><text:span text:style-name="T6"> – teorija o nadčlovek;volja do moči</text:span></text:p>
        </text:list-item>
        <text:list-item>
          <text:p text:style-name="P8"><text:span text:style-name="T4">NEUBIJANJE : VEST </text:span><text:span text:style-name="T6">– človeka ne moreš <text:s/>kar ubiti</text:span></text:p>
        </text:list-item>
      </text:list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275" meta:character-count="2205" meta:non-whitespace-character-count="1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