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PSHelvetica" svg:font-family="PSHelvetic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5938in" fo:margin-left="-0.075in" fo:margin-top="0in" fo:margin-bottom="0in" style:page-number="auto" table:align="left" style:writing-mode="lr-tb"/>
    </style:style>
    <style:style style:name="Table1.A" style:family="table-column">
      <style:table-column-properties style:column-width="6.5938in"/>
    </style:style>
    <style:style style:name="Table1.1" style:family="table-row">
      <style:table-row-properties fo:keep-together="auto"/>
    </style:style>
    <style:style style:name="Table1.A1" style:family="table-cell">
      <style:table-cell-properties fo:background-color="#00ff00" fo:padding-left="0.075in" fo:padding-right="0.075in" fo:padding-top="0in" fo:padding-bottom="0in" fo:border-left="none" fo:border-right="none" fo:border-top="2.25pt solid #000000" fo:border-bottom="2.25pt solid #000000">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style:font-name="PSHelvetica" style:font-name-complex="PSHelvetica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style:font-name="PSHelvetica" style:font-name-complex="PSHelvetica1"/>
    </style:style>
    <style:style style:name="P7" style:family="paragraph" style:parent-style-name="Standard">
      <style:paragraph-properties fo:margin-top="0in" fo:margin-bottom="0in" loext:contextual-spacing="false" fo:line-height="100%"/>
      <style:text-properties fo:color="#92d050" fo:font-weight="bold" style:font-weight-asian="bold"/>
    </style:style>
    <style:style style:name="P8" style:family="paragraph" style:parent-style-name="Standard">
      <style:paragraph-properties fo:margin-top="0in" fo:margin-bottom="0in" loext:contextual-spacing="false" fo:line-height="100%"/>
      <style:text-properties style:font-name-complex="PSHelvetica1"/>
    </style:style>
    <style:style style:name="P9" style:family="paragraph" style:parent-style-name="Standard">
      <style:paragraph-properties fo:margin-left="0.25in" fo:margin-right="0in" fo:margin-top="0in" fo:margin-bottom="0in" loext:contextual-spacing="false" fo:line-height="100%" fo:text-indent="0in" style:auto-text-indent="false"/>
      <style:text-properties style:font-name="PSHelvetica" style:font-name-complex="PSHelvetica1"/>
    </style:style>
    <style:style style:name="P10" style:family="paragraph" style:parent-style-name="Standard">
      <style:paragraph-properties fo:margin-left="0.25in" fo:margin-right="0in" fo:text-indent="0in" style:auto-text-indent="false"/>
      <style:text-properties fo:color="#92d050" fo:font-style="italic" fo:font-weight="bold" style:font-style-asian="italic" style:font-weight-asian="bold"/>
    </style:style>
    <style:style style:name="P11" style:family="paragraph" style:parent-style-name="Standard">
      <style:paragraph-properties fo:break-before="page"/>
    </style:style>
    <style:style style:name="P12" style:family="paragraph" style:parent-style-name="List_20_Paragraph" style:list-style-name="WWNum1"/>
    <style:style style:name="P13" style:family="paragraph" style:parent-style-name="List_20_Paragraph" style:list-style-name="WWNum3"/>
    <style:style style:name="P14" style:family="paragraph" style:parent-style-name="List_20_Paragraph" style:list-style-name="WWNum1">
      <style:paragraph-properties fo:text-align="justify" style:justify-single-word="false" fo:orphans="0" fo:widows="0"/>
    </style:style>
    <style:style style:name="P15" style:family="paragraph" style:parent-style-name="List_20_Paragraph" style:list-style-name="WWNum1">
      <style:paragraph-properties fo:text-align="justify" style:justify-single-word="false" fo:orphans="0" fo:widows="0"/>
      <style:text-properties style:font-name="Palatino Linotype" style:font-name-complex="Comic Sans MS" style:font-style-complex="italic"/>
    </style:style>
    <style:style style:name="P16" style:family="paragraph" style:parent-style-name="List_20_Paragraph" style:list-style-name="WWNum2">
      <style:paragraph-properties fo:margin-top="0in" fo:margin-bottom="0in" loext:contextual-spacing="true"/>
    </style:style>
    <style:style style:name="P17" style:family="paragraph" style:parent-style-name="List_20_Paragraph" style:list-style-name="WWNum1">
      <style:paragraph-properties fo:margin-top="0in" fo:margin-bottom="0in" loext:contextual-spacing="true" fo:line-height="100%"/>
    </style:style>
    <style:style style:name="P18" style:family="paragraph" style:parent-style-name="List_20_Paragraph">
      <style:paragraph-properties fo:margin-top="0in" fo:margin-bottom="0in" loext:contextual-spacing="true" fo:line-height="100%"/>
      <style:text-properties style:font-name="PSHelvetica" style:font-name-complex="PSHelvetica1"/>
    </style:style>
    <style:style style:name="T1" style:family="text">
      <style:text-properties fo:color="#ffffff"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name-complex="PSHelvetica1"/>
    </style:style>
    <style:style style:name="T4" style:family="text">
      <style:text-properties fo:color="#92d050" fo:font-weight="bold" style:font-weight-asian="bold"/>
    </style:style>
    <style:style style:name="T5" style:family="text">
      <style:text-properties fo:color="#92d050" fo:font-weight="bold" style:font-weight-asian="bold" style:font-name-complex="PSHelvetica1"/>
    </style:style>
    <style:style style:name="T6" style:family="text">
      <style:text-properties fo:color="#92d050" fo:font-style="italic" fo:font-weight="bold" style:font-style-asian="italic" style:font-weight-asian="bold" fo:background-color="#808080"/>
    </style:style>
    <style:style style:name="T7" style:family="text">
      <style:text-properties fo:color="#92d050" fo:font-style="italic" fo:font-weight="bold" style:font-style-asian="italic" style:font-weight-asian="bold"/>
    </style:style>
    <style:style style:name="T8" style:family="text">
      <style:text-properties style:font-name="PSHelvetica" style:font-name-complex="PSHelvetica1"/>
    </style:style>
    <style:style style:name="T9" style:family="text">
      <style:text-properties style:font-name-complex="PS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text:bookmark text:name="_GoBack"/><text:span text:style-name="T1">Evropski realizem in naturalizem</text:span></text:p>
          </table:table-cell>
        </table:table-row>
      </table:table>
      <text:p text:style-name="P1"/>
      <text:p text:style-name="P3"><text:span text:style-name="T2">1830 – 1870 realizem</text:span> – stvarna razmerja, banalne, neestetske okoliščine vsakdanjega življenja</text:p>
      <text:p text:style-name="P3"><text:span text:style-name="T2">1870 – 1900 naturalizem</text:span> (ponekod do 20 st.) – dosledno uveljavljanje teženj realizma</text:p>
      <text:list xml:id="list3965335236" text:style-name="WWNum2">
        <text:list-item>
          <text:list>
            <text:list-item>
              <text:list>
                <text:list-item>
                  <text:p text:style-name="P16">Človek je določen <text:span text:style-name="T2">z dednostjo, časom in zgodovinskim trenutkom</text:span> (tako tudi liki)</text:p>
                </text:list-item>
                <text:list-item>
                  <text:p text:style-name="P16">Književnost postane znanstveno preučevanje življenja (eksperimentalen roman)</text:p>
                </text:list-item>
                <text:list-item>
                  <text:p text:style-name="P16"><text:span text:style-name="T2">Problem:</text:span> pisateljeva domišljija presega abstraktno teorijo, ne le dednost ampak tudi svoboda bitja</text:p>
                </text:list-item>
              </text:list>
            </text:list-item>
          </text:list>
        </text:list-item>
      </text:list>
      <text:p text:style-name="P3"/>
      <text:p text:style-name="Standard"><text:span text:style-name="T4">Družbeno- in kulturnozgodovinski okvir:</text:span></text:p>
      <text:list xml:id="list923664703" text:style-name="WWNum1">
        <text:list-item>
          <text:p text:style-name="P12">V Evropi po koncu romantike 1830</text:p>
        </text:list-item>
        <text:list-item>
          <text:p text:style-name="P12">Po 1850 prevladujoča smer pripovedništvo in dramatika</text:p>
        </text:list-item>
        <text:list-item>
          <text:p text:style-name="P12">Lirika v novo romantiko</text:p>
        </text:list-item>
        <text:list-item>
          <text:p text:style-name="P12">Sprva pojav na področju filozofije: upoštevane dejstev in razuma, vpliv časa okolja in dednosti na človeka</text:p>
        </text:list-item>
        <text:list-item>
          <text:p text:style-name="P12">Snov iz življenja v sodobni, meščanski, industrijski in kapitalistično usmerjeni družbi, nov razred industrijskega proletariata</text:p>
        </text:list-item>
        <text:list-item>
          <text:p text:style-name="P12">Družbene spremembe zajamejo kmetijstvo, nov razred industrijskega proletariata</text:p>
        </text:list-item>
        <text:list-item>
          <text:p text:style-name="P12">Propad plemstva in prihod meščanstva</text:p>
        </text:list-item>
        <text:list-item>
          <text:p text:style-name="P12">Realizem najmočnejši pri Rusih, Angležih in Francozih</text:p>
        </text:list-item>
        <text:list-item>
          <text:p text:style-name="P12">Razvoj in pojav realizma povsod različen zaradi različnih socialnih, političnih, družbenih razmer</text:p>
        </text:list-item>
      </text:list>
      <text:p text:style-name="P4"><text:span text:style-name="T4">Književni ustvarjalci:</text:span></text:p>
      <text:list xml:id="list121723263716740" text:continue-numbering="true" text:style-name="WWNum1">
        <text:list-item>
          <text:p text:style-name="P17"><text:span text:style-name="T2">Romantični realizem:</text:span> Gogolj, Dickens, Stendhal, Balzac </text:p>
        </text:list-item>
        <text:list-item>
          <text:p text:style-name="P17"><text:span text:style-name="T2">Objektivni realizem:</text:span> Flaubert, Tolstoj</text:p>
        </text:list-item>
        <text:list-item>
          <text:p text:style-name="P17"><text:span text:style-name="T2">Socialni realizem:</text:span> Dickens</text:p>
        </text:list-item>
        <text:list-item>
          <text:p text:style-name="P17"><text:span text:style-name="T2">Poetični realizem</text:span>: <text:s/>Fontane</text:p>
        </text:list-item>
        <text:list-item>
          <text:p text:style-name="P17"><text:span text:style-name="T2">Psihološki realizem</text:span>: <text:s/>(ruska, norveška, švedska književnost) Dostojevski, Ibsen</text:p>
        </text:list-item>
        <text:list-item>
          <text:p text:style-name="P17"><text:span text:style-name="T2">Impresionistični realizem:</text:span> Čehov</text:p>
        </text:list-item>
        <text:list-item>
          <text:p text:style-name="P17"><text:span text:style-name="T2">Kritični realizem:</text:span> (kritika sodobne meščanske družbe) </text:p>
        </text:list-item>
      </text:list>
      <text:p text:style-name="P6"/>
      <text:p text:style-name="P4"><text:span text:style-name="T2">Naturalisti:</text:span> Emile Zola, Maupassant, <text:s text:c="2"/>Čehov, Strindberg </text:p>
      <text:p text:style-name="P4"/>
      <text:p text:style-name="P4"/>
      <text:p text:style-name="P4"><text:span text:style-name="T4">Realistični roman: </text:span></text:p>
      <text:p text:style-name="P7"/>
      <text:list xml:id="list121722496495233" text:continue-numbering="true" text:style-name="WWNum1">
        <text:list-item>
          <text:p text:style-name="P17"><text:span text:style-name="T2">Snov iz sodobnega sveta,</text:span> iz kapitalistične družbe (mali človek)</text:p>
        </text:list-item>
        <text:list-item>
          <text:p text:style-name="P17">Romaneskni liki so <text:span text:style-name="T2">tipične osebe</text:span> (niso izjemne)</text:p>
        </text:list-item>
        <text:list-item>
          <text:p text:style-name="P17"><text:span text:style-name="T2">Objektivni</text:span> odsev resničnosti</text:p>
        </text:list-item>
        <text:list-item>
          <text:p text:style-name="P17">razplet usode zaradi notranjih in zunanjih <text:span text:style-name="T2">dogodkov (s širšim družbenim pomenom</text:span>), ki vplivajo na posameznika</text:p>
        </text:list-item>
        <text:list-item>
          <text:p text:style-name="P17">družbeni, proletarski, kmečki, vojni roman … </text:p>
        </text:list-item>
      </text:list>
      <text:p text:style-name="P4"/>
      <text:p text:style-name="P4"><text:span text:style-name="T4">Motivi in tehnika: </text:span></text:p>
      <text:list xml:id="list121722171380300" text:continue-numbering="true" text:style-name="WWNum1">
        <text:list-item>
          <text:p text:style-name="P17">Balzac in Stendhal veliko romantičnih motivov (nenavadni dogodki, izjemni junak in vsevedni pripovedovalec)</text:p>
        </text:list-item>
        <text:list-item>
          <text:p text:style-name="P17">Flaubert: <text:span text:style-name="T2">objektivni realizem</text:span> (nepristranskost, brezosebnost, kratki stavki, natančni opisi, prizori predstavljeni skozi zavest junakov, personalni pripovedovalec)</text:p>
        </text:list-item>
        <text:list-item>
          <text:p text:style-name="P17">Slog Dostojevskega: dialog</text:p>
        </text:list-item>
      </text:list>
      <text:p text:style-name="P9"/>
      <text:p text:style-name="P18"><text:soft-page-break/></text:p>
      <text:p text:style-name="P4"><text:span text:style-name="T4">Dramatika:</text:span></text:p>
      <text:list xml:id="list121723057703377" text:continue-numbering="true" text:style-name="WWNum1">
        <text:list-item>
          <text:p text:style-name="P17"><text:span text:style-name="T2">Tezna drama</text:span> (očitna socialna, politična, moralna tematika)</text:p>
        </text:list-item>
        <text:list-item>
          <text:p text:style-name="P17">Družbena drama, kritičen prikaz okolja, socialno-političnih problemov</text:p>
        </text:list-item>
        <text:list-item>
          <text:p text:style-name="P17">V tem obdobju vrsta doseže vrh</text:p>
        </text:list-item>
      </text:list>
      <text:p text:style-name="P4"/>
      <text:p text:style-name="P4"><text:span text:style-name="T4">Značilnosti:</text:span></text:p>
      <text:list xml:id="list121722109052077" text:continue-numbering="true" text:style-name="WWNum1">
        <text:list-item>
          <text:p text:style-name="P17">Pisana v prozi, dialog, stvaren čas in prostor, enotnost kraja in časa</text:p>
        </text:list-item>
        <text:list-item>
          <text:p text:style-name="P17">Podrobne didaskalije, okolje natančno prikazano</text:p>
        </text:list-item>
      </text:list>
      <text:p text:style-name="P4"/>
      <text:p text:style-name="P4"><text:span text:style-name="T4">Naturalistična dram</text:span>a obnovo analitično tehniko, prikaz razpleta (brez odločilnih dogodkov), prikaz bioloških in socialnih znakov, ki iz preteklosti segajo v sedanjost </text:p>
      <text:p text:style-name="Standard"/>
      <text:p text:style-name="Standard"/>
      <text:p text:style-name="Standard"><text:span text:style-name="T6">F.M. DOSTOJEVSKI: ZLOČIN IN KAZEN</text:span></text:p>
      <text:list xml:id="list3954579723" text:style-name="WWNum3">
        <text:list-item>
          <text:p text:style-name="P13">rojen v Moskvi 1821</text:p>
        </text:list-item>
        <text:list-item>
          <text:p text:style-name="P13">študij vojaškega inženirstva, svobodni književnik</text:p>
        </text:list-item>
        <text:list-item>
          <text:p text:style-name="P13">sodeluje v revolucionarnem krožku, kritizira oblast</text:p>
        </text:list-item>
        <text:list-item>
          <text:p text:style-name="P13">obsojen na smrtno kazen, pomiloščen in izgnan v Sibirijo </text:p>
        </text:list-item>
        <text:list-item>
          <text:p text:style-name="P13">po kazni pobegne v tujino, kasneje se vrne <text:s/>v Peterburg </text:p>
        </text:list-item>
        <text:list-item>
          <text:p text:style-name="P13">Dostojevski <text:span text:style-name="T2">»oče modernega romana«</text:span></text:p>
        </text:list-item>
      </text:list>
      <text:p text:style-name="P10"/>
      <text:p text:style-name="P4"><text:span text:style-name="T4">Psihološki realizem:</text:span></text:p>
      <text:p text:style-name="P6"/>
      <text:list xml:id="list121722482185595" text:continue-list="list121722109052077" text:style-name="WWNum1">
        <text:list-item>
          <text:p text:style-name="P17">Poudarja subjektivno resničnost človekove duševnosti, prikazan notranji, psihični človekov svet</text:p>
        </text:list-item>
        <text:list-item>
          <text:p text:style-name="P17"><text:span text:style-name="T2">Junaki</text:span> so <text:span text:style-name="T2">polni protislovij, z bolno dušo</text:span> ( blazneži, zločinci, pijancih)v izjemnih psiholoških položajih (umor)</text:p>
        </text:list-item>
        <text:list-item>
          <text:p text:style-name="P17">Avtorja ne zanimajo dogodki, temveč <text:span text:style-name="T2">duševni razvoj lika</text:span></text:p>
        </text:list-item>
      </text:list>
      <text:p text:style-name="P6"/>
      <text:p text:style-name="P4"><text:span text:style-name="T5">Raskolnik</text:span><text:span text:style-name="T9">: </text:span><text:span text:style-name="T3">problem razdvojene osebnosti</text:span></text:p>
      <text:p text:style-name="P8"/>
      <text:p text:style-name="P4"><text:span text:style-name="T2">Tematika:</text:span> Niezche, morala velikih in morala malih, nadčloveku je dovoljeno vse </text:p>
      <text:p text:style-name="P4">Nadčlovek (vpliv machiavelizma (Il principe)višji cilj v imenu človeštva, ki bi spremenil družbo (cilj opravičuje sredstva) <text:span text:style-name="T2">»Uš ali nadčlovek«</text:span> <text:s/></text:p>
      <text:p text:style-name="P4"/>
      <text:p text:style-name="P4"><text:span text:style-name="T5">Zgodba:</text:span></text:p>
      <text:list xml:id="list121721720894095" text:continue-numbering="true" text:style-name="WWNum1">
        <text:list-item>
          <text:p text:style-name="P17">Študent Razkolnikov, študira v Peterburgu</text:p>
        </text:list-item>
        <text:list-item>
          <text:p text:style-name="P17">Reven, ker opusti študij, mu mati neha pošiljati denar</text:p>
        </text:list-item>
        <text:list-item>
          <text:p text:style-name="P17">Preživlja se s poučevanjem otrok</text:p>
        </text:list-item>
        <text:list-item>
          <text:p text:style-name="P17">Marmeladov- <text:s/>bivši uradnik, pijanec, ženi ukrade denar, zastavi obleko, hčeri Sonji izprosi zadnji denar</text:p>
        </text:list-item>
        <text:list-item>
          <text:p text:style-name="P17">Sonja je prostitutka (tako preživlja družino)</text:p>
        </text:list-item>
        <text:list-item>
          <text:p text:style-name="P17">Mari sporoči, da se bo sestra poročila z osebo, ki je Razkolnikov ne mara</text:p>
        </text:list-item>
        <text:list-item>
          <text:p text:style-name="P17">Zločin, s sekiro ubije Aljono Ivanovno (lastnica zastavljalnice) in njeno sestro , ukrade nekaj malenkosti</text:p>
        </text:list-item>
        <text:list-item>
          <text:p text:style-name="P17">Obtožen je zidar, ki je bil takrat v hiši</text:p>
        </text:list-item>
        <text:list-item>
          <text:p text:style-name="P17">Zavest krivde Razkolnika zlomi, v blodnjah prijatelju razodene kako je bilo</text:p>
        </text:list-item>
        <text:list-item>
          <text:p text:style-name="P17">Praznina, osamljenost, izločenost iz družbe</text:p>
        </text:list-item>
        <text:list-item>
          <text:p text:style-name="P17">Razkolnik se poveže <text:s/>s Sonjo, ta mu svetuje, naj zločin prizna in reši nedolžnega človeka</text:p>
        </text:list-item>
        <text:list-item>
          <text:p text:style-name="P17">Prisilno delo v Sibiriji, ljubezen do Sonje mu vrne življenje</text:p>
        </text:list-item>
      </text:list>
      <text:p text:style-name="P4"/>
      <text:p text:style-name="P11"/>
      <text:list xml:id="list121721900217896" text:continue-numbering="true" text:style-name="WWNum1">
        <text:list-item>
          <text:p text:style-name="P17">Uboj zaradi krivičnih družbenih razmer (spomin iz otroštva, pijanci do smrti pretepejo konja)</text:p>
        </text:list-item>
        <text:list-item>
          <text:p text:style-name="P17">Lik prizadenejo usode nemočnih, tudi Sonje (kot usoda sestre, ki se je poročila <text:s/>z moškim, le da bi bratu omogočila študij)</text:p>
        </text:list-item>
        <text:list-item>
          <text:p text:style-name="P17">Raskolnikov se počuti, da je poklican spraviti s sveta ničvredneže</text:p>
        </text:list-item>
        <text:list-item>
          <text:p text:style-name="P17">Napoleon je nadčlovek, dovoljeno mu je vse in brezpravni ljudje, za katere veljajo zakoni</text:p>
        </text:list-item>
        <text:list-item>
          <text:p text:style-name="P17">Želi ugotoviti <text:span text:style-name="T2">ali je Uš ali nadčlovek</text:span></text:p>
        </text:list-item>
        <text:list-item>
          <text:p text:style-name="P17"><text:span text:style-name="T2">Razdvojenost: razum in teorija o nadčloveku</text:span></text:p>
        </text:list-item>
      </text:list>
      <text:p text:style-name="P4"/>
      <text:p text:style-name="P4"/>
      <text:p text:style-name="P4"><text:span text:style-name="T5">Pripovedna tehnika </text:span>(dialog, monolog)<text:span text:style-name="T5">: </text:span></text:p>
      <text:p text:style-name="P4"/>
      <text:list xml:id="list121722215722259" text:continue-numbering="true" text:style-name="WWNum1">
        <text:list-item>
          <text:p text:style-name="P17">Vsevedni pripovedovalec</text:p>
        </text:list-item>
        <text:list-item>
          <text:p text:style-name="P17">Malo zunanjega opisa, več duševnega stanja</text:p>
        </text:list-item>
        <text:list-item>
          <text:p text:style-name="P17">malo opisov, prevladujejo dialogi, monologi, </text:p>
        </text:list-item>
        <text:list-item>
          <text:p text:style-name="P17"><text:span text:style-name="T2">notranji monolog: </text:span>sledi toku misli junakov</text:p>
        </text:list-item>
      </text:list>
      <text:p text:style-name="Standard"/>
      <text:p text:style-name="Standard"><text:span text:style-name="T2">Motivi:</text:span> zločin, kazen, razklana zavest, alkoholizem</text:p>
      <text:p text:style-name="Standard"><text:span text:style-name="T2">Teme: </text:span>Razkolnikov zločin, s čimer dokazuje svojo nadčlovečnost. Razklanost likov na dobro in zlo.</text:p>
      <text:p text:style-name="Standard"><text:span text:style-name="T2">Ideja:</text:span> človek je etično in moralno odgovoren za zločin</text:p>
      <text:p text:style-name="Standard"/>
      <text:p text:style-name="P2"/>
      <text:p text:style-name="Standard"><text:span text:style-name="T6">NIKOLAJ V. GOGOLJ: REVIZOR</text:span></text:p>
      <text:list xml:id="list121721474226563" text:continue-numbering="true" text:style-name="WWNum1">
        <text:list-item>
          <text:p text:style-name="P12">rojen v Ukrajini</text:p>
        </text:list-item>
        <text:list-item>
          <text:p text:style-name="P12">študira v Peterburgu, je uradnik, predavatelj zgodovine na univerzi, posveti se književnosti (cenjen)</text:p>
        </text:list-item>
        <text:list-item>
          <text:p text:style-name="P12">prva komedija Revizor (5 dejanj)</text:p>
        </text:list-item>
        <text:list-item>
          <text:p text:style-name="P12">ogleda si jo cesar, je navdušen, ni cenzure</text:p>
        </text:list-item>
      </text:list>
      <text:p text:style-name="Standard">Zgodba:</text:p>
      <text:list xml:id="list121723146720188" text:continue-numbering="true" text:style-name="WWNum1">
        <text:list-item>
          <text:p text:style-name="P12">Mestni glavar <text:span text:style-name="T2">Anton Antonivič</text:span></text:p>
        </text:list-item>
        <text:list-item>
          <text:p text:style-name="P12">uradnik <text:span text:style-name="T2">ivan aleksandrovič</text:span> iz Peterburga, ki ne plačuje kosila</text:p>
        </text:list-item>
        <text:list-item>
          <text:p text:style-name="P14">Nekje na ruskem podeželju v nekem mestecu, takratni čas</text:p>
        </text:list-item>
        <text:list-item>
          <text:p text:style-name="P14">Glavni junak,ki je popolna zguba,je spoznan za revizorja in iznajdljiv kot je,izkoristi situacijo. Podkupljivi uradniki so ob denar samo zato,ker predvidevajo,da je tudi on podkupljiv. Dajejo mu denar,ker želijo ohraniti položaj. Vsi po vrsti ostanejo osmešeni,ko mislijo,da so že prestali revizorjev pregled-prava mora šele pride!</text:p>
        </text:list-item>
        <text:list-item>
          <text:p text:style-name="P14"><text:span text:style-name="T2">Hlestakov</text:span> s svojim širokoustenjem in pridobivanjem«posojil« uspešno vodi z nos vse veljake in jim vzbudi častihlepne želje,ki se razblinijo kot milni mehurček…</text:p>
        </text:list-item>
        <text:list-item>
          <text:p text:style-name="P14"><text:span text:style-name="T2">sodnik Ljapkin-Tjapkin</text:span>: prebral naj bi »celo«pet ali šest knjig,zato uživa med ostalimi velik ugled(ki knjig sploh ne pogledajo).Svoje delo ne jemlje resno, v uradih gojijo gosi, on raje lovi in se ne meni za sodne spise. Njegov član sodnega zbora je kronični pijanec,kar tudi ruši sliko ugledne ustanove.</text:p>
        </text:list-item>
        <text:list-item>
          <text:p text:style-name="P15"/>
        </text:list-item>
        <text:list-item>
          <text:p text:style-name="P14"/>
        </text:list-item>
      </text:list>
      <text:p text:style-name="Standard"><text:soft-page-break/></text:p>
      <text:p text:style-name="Standard"><text:span text:style-name="T4">Realistična dramska satira:</text:span></text:p>
      <text:list xml:id="list121721543385811" text:continue-numbering="true" text:style-name="WWNum1">
        <text:list-item>
          <text:p text:style-name="P14">Medsebojni nesporazum v identiteti privede do komičnih zapletov in osmešenja podkupljivih in pokvarjenih uradnikov ruskega podeželskega mesteca. <text:span text:style-name="T2">Gre za družbeno satiro in napad na rusko birokracijo.</text:span></text:p>
        </text:list-item>
        <text:list-item>
          <text:p text:style-name="P12"/>
        </text:list-item>
      </text:list>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PSHelvetica" svg:font-family="PSHelvetic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925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4" meta:paragraph-count="102" meta:word-count="950" meta:character-count="6511" meta:non-whitespace-character-count="5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