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ndara" svg:font-family="Candar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66" style:font-name="Comic Sans MS" fo:font-size="27pt" fo:font-weight="bold" style:font-size-asian="27pt" style:font-weight-asian="bold" style:font-size-complex="27pt"/>
    </style:style>
    <style:style style:name="P3" style:family="paragraph" style:parent-style-name="Standard" style:list-style-name="WWNum1"/>
    <style:style style:name="P4" style:family="paragraph" style:parent-style-name="Standard">
      <style:text-properties style:font-name="Candara" fo:font-size="13pt" style:font-size-asian="13pt" style:font-size-complex="13pt"/>
    </style:style>
    <style:style style:name="P5" style:family="paragraph" style:parent-style-name="Standard">
      <style:paragraph-properties fo:text-align="center" style:justify-single-word="false"/>
      <style:text-properties style:font-name="Candara" fo:font-size="13pt" style:font-size-asian="13pt" style:font-size-complex="13pt"/>
    </style:style>
    <style:style style:name="P6" style:family="paragraph" style:parent-style-name="Standard">
      <style:text-properties style:font-name="Candara" fo:font-size="13pt" fo:font-weight="bold" style:font-size-asian="13pt" style:font-weight-asian="bold" style:font-size-complex="13pt"/>
    </style:style>
    <style:style style:name="P7" style:family="paragraph" style:parent-style-name="Standard">
      <style:text-properties style:font-name="Candara" fo:font-size="13pt" fo:font-style="italic" style:font-size-asian="13pt" style:font-style-asian="italic" style:font-size-complex="13pt"/>
    </style:style>
    <style:style style:name="P8" style:family="paragraph" style:parent-style-name="Standard" style:list-style-name="WWNum2"/>
    <style:style style:name="P9" style:family="paragraph" style:parent-style-name="Standard" style:list-style-name="WWNum4"/>
    <style:style style:name="P10" style:family="paragraph" style:parent-style-name="Standard">
      <style:paragraph-properties fo:text-align="center" style:justify-single-word="false"/>
      <style:text-properties fo:color="#800080" style:font-name="Candara" fo:font-size="20pt" fo:font-weight="bold" style:font-size-asian="20pt" style:font-weight-asian="bold" style:font-size-complex="20pt"/>
    </style:style>
    <style:style style:name="P11" style:family="paragraph" style:parent-style-name="Standard" style:list-style-name="WWNum5"/>
    <style:style style:name="P12" style:family="paragraph" style:parent-style-name="Standard" style:list-style-name="WWNum6"/>
    <style:style style:name="P13" style:family="paragraph" style:parent-style-name="Standard">
      <style:text-properties style:font-name="Comic Sans MS" fo:font-size="13pt" style:font-size-asian="13pt" style:font-size-complex="13pt"/>
    </style:style>
    <style:style style:name="P14" style:family="paragraph" style:parent-style-name="Standard" style:list-style-name="WWNum8"/>
    <style:style style:name="P15" style:family="paragraph" style:parent-style-name="Standard" style:list-style-name="WWNum9"/>
    <style:style style:name="P16" style:family="paragraph" style:parent-style-name="Standard" style:list-style-name="WWNum11"/>
    <style:style style:name="P17" style:family="paragraph" style:parent-style-name="Standard">
      <style:paragraph-properties fo:text-align="center" style:justify-single-word="false"/>
      <style:text-properties fo:color="#d60093" style:font-name="Comic Sans MS" fo:font-size="20pt" fo:font-weight="bold" style:font-size-asian="20pt" style:font-weight-asian="bold" style:font-size-complex="20pt"/>
    </style:style>
    <style:style style:name="P18" style:family="paragraph" style:parent-style-name="Standard" style:list-style-name="WWNum12"/>
    <style:style style:name="P19" style:family="paragraph" style:parent-style-name="Standard" style:list-style-name="WWNum14"/>
    <style:style style:name="P20" style:family="paragraph" style:parent-style-name="Standard">
      <style:text-properties fo:color="#ff3399" style:font-name="Candara" fo:font-size="13pt" fo:font-style="italic" style:font-size-asian="13pt" style:font-style-asian="italic" style:font-size-complex="13pt"/>
    </style:style>
    <style:style style:name="P21" style:family="paragraph" style:parent-style-name="Standard" style:list-style-name="WWNum16"/>
    <style:style style:name="P22" style:family="paragraph" style:parent-style-name="Standard" style:list-style-name="WWNum26"/>
    <style:style style:name="P23" style:family="paragraph" style:parent-style-name="Standard">
      <style:paragraph-properties fo:text-align="center" style:justify-single-word="false"/>
      <style:text-properties fo:color="#33cccc" style:font-name="Comic Sans MS" fo:font-size="20pt" fo:font-weight="bold" style:font-size-asian="20pt" style:font-weight-asian="bold" style:font-size-complex="20pt"/>
    </style:style>
    <style:style style:name="P24" style:family="paragraph" style:parent-style-name="Standard" style:list-style-name="WWNum25"/>
    <style:style style:name="P25" style:family="paragraph" style:parent-style-name="Standard">
      <style:paragraph-properties fo:text-align="center" style:justify-single-word="false"/>
      <style:text-properties fo:color="#ff6699" style:font-name="Comic Sans MS" fo:font-size="20pt" fo:font-weight="bold" style:font-size-asian="20pt" style:font-weight-asian="bold" style:font-size-complex="20pt"/>
    </style:style>
    <style:style style:name="P26" style:family="paragraph" style:parent-style-name="Standard" style:list-style-name="WWNum27"/>
    <style:style style:name="P27" style:family="paragraph" style:parent-style-name="Standard">
      <style:paragraph-properties fo:text-align="center" style:justify-single-word="false"/>
      <style:text-properties fo:color="#00ff00" style:font-name="Comic Sans MS" fo:font-size="20pt" fo:font-weight="bold" style:font-size-asian="20pt" style:font-weight-asian="bold" style:font-size-complex="20pt"/>
    </style:style>
    <style:style style:name="P28" style:family="paragraph" style:parent-style-name="Standard" style:list-style-name="WWNum28"/>
    <style:style style:name="P29" style:family="paragraph" style:parent-style-name="Standard" style:list-style-name="WWNum29"/>
    <style:style style:name="P30" style:family="paragraph" style:parent-style-name="Standard" style:list-style-name="WWNum30"/>
    <style:style style:name="P31" style:family="paragraph" style:parent-style-name="Standard" style:list-style-name="WWNum31"/>
    <style:style style:name="P32" style:family="paragraph" style:parent-style-name="Standard" style:list-style-name="WWNum32"/>
    <style:style style:name="P33" style:family="paragraph" style:parent-style-name="Standard">
      <style:paragraph-properties fo:text-align="center" style:justify-single-word="false"/>
      <style:text-properties fo:color="#ff66cc" style:font-name="Comic Sans MS" fo:font-size="20pt" fo:font-weight="bold" style:font-size-asian="20pt" style:font-weight-asian="bold" style:font-size-complex="20pt"/>
    </style:style>
    <style:style style:name="P34" style:family="paragraph" style:parent-style-name="Standard" style:list-style-name="WWNum33"/>
    <style:style style:name="P35" style:family="paragraph" style:parent-style-name="Standard" style:list-style-name="WWNum35"/>
    <style:style style:name="P36" style:family="paragraph" style:parent-style-name="Standard" style:list-style-name="WWNum36"/>
    <style:style style:name="P37" style:family="paragraph" style:parent-style-name="Standard">
      <style:paragraph-properties fo:margin-left="0.75in" fo:margin-right="0in" fo:text-indent="0in" style:auto-text-indent="false"/>
    </style:style>
    <style:style style:name="P38" style:family="paragraph" style:parent-style-name="Standard">
      <style:paragraph-properties fo:margin-left="0.75in" fo:margin-right="0in" fo:text-indent="0in" style:auto-text-indent="false"/>
      <style:text-properties style:font-name="Candara" fo:font-size="13pt" style:font-size-asian="13pt" style:font-size-complex="13pt"/>
    </style:style>
    <style:style style:name="P39" style:family="paragraph" style:parent-style-name="Standard">
      <style:paragraph-properties fo:margin-left="0.75in" fo:margin-right="0in" fo:text-indent="0in" style:auto-text-indent="false"/>
      <style:text-properties style:font-name="Comic Sans MS" fo:font-size="13pt" style:font-size-asian="13pt" style:font-size-complex="13pt"/>
    </style:style>
    <style:style style:name="P40" style:family="paragraph" style:parent-style-name="Standard">
      <style:paragraph-properties fo:margin-left="0.5in" fo:margin-right="0in" fo:text-indent="0in" style:auto-text-indent="false"/>
    </style:style>
    <style:style style:name="P41" style:family="paragraph" style:parent-style-name="Standard">
      <style:paragraph-properties fo:margin-left="0.5in" fo:margin-right="0in" fo:text-indent="0in" style:auto-text-indent="false"/>
      <style:text-properties style:font-name="Candara" fo:font-size="13pt" style:font-size-asian="13pt" style:font-size-complex="13pt"/>
    </style:style>
    <style:style style:name="P42" style:family="paragraph" style:parent-style-name="Standard">
      <style:paragraph-properties fo:margin-left="0.5in" fo:margin-right="0in" fo:text-align="center" style:justify-single-word="false" fo:text-indent="0in" style:auto-text-indent="false"/>
    </style:style>
    <style:style style:name="P43" style:family="paragraph" style:parent-style-name="Standard">
      <style:paragraph-properties fo:margin-left="0.25in" fo:margin-right="0in" fo:text-indent="0in" style:auto-text-indent="false"/>
      <style:text-properties style:font-name="Candara" fo:font-size="13pt" style:font-size-asian="13pt" style:font-size-complex="13pt"/>
    </style:style>
    <style:style style:name="P44" style:family="paragraph" style:parent-style-name="Standard">
      <style:paragraph-properties fo:margin-left="0.25in" fo:margin-right="0in" fo:text-align="center" style:justify-single-word="false" fo:text-indent="0in" style:auto-text-indent="false"/>
    </style:style>
    <style:style style:name="P45" style:family="paragraph" style:parent-style-name="Standard">
      <style:paragraph-properties fo:margin-left="0.25in" fo:margin-right="0in" fo:text-align="center" style:justify-single-word="false" fo:text-indent="0in" style:auto-text-indent="false"/>
      <style:text-properties fo:color="#ff6699" style:font-name="Comic Sans MS" fo:font-size="20pt" fo:font-weight="bold" style:font-size-asian="20pt" style:font-weight-asian="bold" style:font-size-complex="20pt"/>
    </style:style>
    <style:style style:name="P46" style:family="paragraph" style:parent-style-name="Standard">
      <style:paragraph-properties fo:margin-left="0.25in" fo:margin-right="0in" fo:text-indent="0in" style:auto-text-indent="false"/>
      <style:text-properties fo:color="#ff0000" style:font-name="Candara" fo:font-size="13pt" style:font-size-asian="13pt" style:font-size-complex="13pt"/>
    </style:style>
    <style:style style:name="P47" style:family="paragraph" style:parent-style-name="Standard" style:master-page-name="Standard">
      <style:paragraph-properties fo:text-align="center" style:justify-single-word="false" style:page-number="auto"/>
    </style:style>
    <style:style style:name="P48" style:family="paragraph">
      <loext:graphic-properties draw:fill="solid" draw:fill-color="#ff99cc"/>
    </style:style>
    <style:style style:name="P49" style:family="paragraph">
      <loext:graphic-properties draw:fill="none"/>
    </style:style>
    <style:style style:name="P50" style:family="paragraph">
      <loext:graphic-properties draw:fill="solid" draw:fill-color="#ffffff"/>
      <style:paragraph-properties fo:text-align="center"/>
    </style:style>
    <style:style style:name="P51" style:family="paragraph">
      <loext:graphic-properties draw:fill="solid" draw:fill-color="#ffffff"/>
    </style:style>
    <style:style style:name="P52" style:family="paragraph">
      <loext:graphic-properties draw:fill="solid" draw:fill-color="#ffcc99"/>
      <style:paragraph-properties fo:text-align="center"/>
    </style:style>
    <style:style style:name="P53" style:family="paragraph">
      <loext:graphic-properties draw:fill="solid" draw:fill-color="#ffff99"/>
    </style:style>
    <style:style style:name="T1" style:family="text">
      <style:text-properties fo:color="#ff0066" style:font-name="Comic Sans MS" fo:font-size="27pt" fo:font-weight="bold" style:font-size-asian="27pt" style:font-weight-asian="bold" style:font-size-complex="27pt"/>
    </style:style>
    <style:style style:name="T2" style:family="text">
      <style:text-properties fo:color="#ff0066" style:font-name="Candara" fo:font-size="13pt" style:font-size-asian="13pt" style:font-size-complex="13pt"/>
    </style:style>
    <style:style style:name="T3" style:family="text">
      <style:text-properties fo:color="#ff0066" style:font-name="Candara" fo:font-size="13pt" fo:font-weight="bold" style:font-size-asian="13pt" style:font-weight-asian="bold" style:font-size-complex="13pt"/>
    </style:style>
    <style:style style:name="T4" style:family="text">
      <style:text-properties fo:color="#ff0066" style:font-name="Candara" fo:font-size="13pt" fo:font-style="italic" style:font-size-asian="13pt" style:font-style-asian="italic" style:font-size-complex="13pt"/>
    </style:style>
    <style:style style:name="T5" style:family="text">
      <style:text-properties style:font-name="Comic Sans MS" fo:font-size="13pt" style:font-size-asian="13pt" style:font-size-complex="13pt"/>
    </style:style>
    <style:style style:name="T6" style:family="text">
      <style:text-properties style:font-name="Candara" fo:font-size="13pt" style:font-size-asian="13pt" style:font-size-complex="13pt"/>
    </style:style>
    <style:style style:name="T7" style:family="text">
      <style:text-properties style:font-name="Candara" fo:font-size="13pt" fo:font-weight="bold" style:font-size-asian="13pt" style:font-weight-asian="bold" style:font-size-complex="13pt"/>
    </style:style>
    <style:style style:name="T8" style:family="text">
      <style:text-properties style:font-name="Candara" fo:font-size="13pt" fo:font-style="italic" style:font-size-asian="13pt" style:font-style-asian="italic" style:font-size-complex="13pt"/>
    </style:style>
    <style:style style:name="T9" style:family="text">
      <style:text-properties fo:color="#ffff00" style:font-name="Comic Sans MS" fo:font-size="20pt" fo:font-weight="bold" style:font-size-asian="20pt" style:font-weight-asian="bold" style:font-size-complex="20pt"/>
    </style:style>
    <style:style style:name="T10" style:family="text">
      <style:text-properties fo:color="#ffff00" style:font-name="Candara" fo:font-size="13pt" fo:font-weight="bold" style:font-size-asian="13pt" style:font-weight-asian="bold" style:font-size-complex="13pt"/>
    </style:style>
    <style:style style:name="T11" style:family="text">
      <style:text-properties fo:color="#ffff00" style:font-name="Candara" fo:font-size="13pt" style:font-size-asian="13pt" style:font-size-complex="13pt"/>
    </style:style>
    <style:style style:name="T12" style:family="text">
      <style:text-properties fo:color="#ff6600" style:font-name="Comic Sans MS" fo:font-size="20pt" fo:font-weight="bold" style:font-size-asian="20pt" style:font-weight-asian="bold" style:font-size-complex="20pt"/>
    </style:style>
    <style:style style:name="T13" style:family="text">
      <style:text-properties fo:color="#ff6600" style:font-name="Candara" fo:font-size="13pt" style:font-size-asian="13pt" style:font-size-complex="13pt"/>
    </style:style>
    <style:style style:name="T14" style:family="text">
      <style:text-properties fo:color="#800080" style:font-name="Comic Sans MS" fo:font-size="20pt" fo:font-weight="bold" style:font-size-asian="20pt" style:font-weight-asian="bold" style:font-size-complex="20pt"/>
    </style:style>
    <style:style style:name="T15" style:family="text">
      <style:text-properties fo:color="#800080" style:font-name="Candara" fo:font-size="13pt" style:font-size-asian="13pt" style:font-size-complex="13pt"/>
    </style:style>
    <style:style style:name="T16" style:family="text">
      <style:text-properties fo:color="#800080" style:font-name="Candara" fo:font-size="13pt" fo:font-style="italic" style:font-size-asian="13pt" style:font-style-asian="italic" style:font-size-complex="13pt"/>
    </style:style>
    <style:style style:name="T17" style:family="text">
      <style:text-properties fo:color="#00ccff" style:font-name="Candara" fo:font-size="13pt" style:font-size-asian="13pt" style:font-size-complex="13pt"/>
    </style:style>
    <style:style style:name="T18" style:family="text">
      <style:text-properties fo:color="#00ccff" style:font-name="Comic Sans MS" fo:font-size="20pt" fo:font-weight="bold" style:font-size-asian="20pt" style:font-weight-asian="bold" style:font-size-complex="20pt"/>
    </style:style>
    <style:style style:name="T19" style:family="text">
      <style:text-properties fo:color="#0000ff" style:font-name="Candara" fo:font-size="13pt" fo:font-weight="bold" style:font-size-asian="13pt" style:font-weight-asian="bold" style:font-size-complex="13pt"/>
    </style:style>
    <style:style style:name="T20" style:family="text">
      <style:text-properties fo:color="#0000ff" style:font-name="Candara" fo:font-size="13pt" style:font-size-asian="13pt" style:font-size-complex="13pt"/>
    </style:style>
    <style:style style:name="T21" style:family="text">
      <style:text-properties fo:color="#339966" style:font-name="Candara" fo:font-size="13pt" fo:font-weight="bold" style:font-size-asian="13pt" style:font-weight-asian="bold" style:font-size-complex="13pt"/>
    </style:style>
    <style:style style:name="T22" style:family="text">
      <style:text-properties fo:color="#339966" style:font-name="Comic Sans MS" fo:font-size="13pt" style:font-size-asian="13pt" style:font-size-complex="13pt"/>
    </style:style>
    <style:style style:name="T23" style:family="text">
      <style:text-properties fo:color="#f78dd4" style:font-name="Comic Sans MS" fo:font-size="20pt" fo:font-weight="bold" style:font-size-asian="20pt" style:font-weight-asian="bold" style:font-size-complex="20pt"/>
    </style:style>
    <style:style style:name="T24" style:family="text">
      <style:text-properties fo:color="#ffcc00" style:font-name="Comic Sans MS" fo:font-size="13pt" style:font-size-asian="13pt" style:font-size-complex="13pt"/>
    </style:style>
    <style:style style:name="T25" style:family="text">
      <style:text-properties fo:color="#ffcc00" style:font-name="Candara" fo:font-size="13pt" style:font-size-asian="13pt" style:font-size-complex="13pt"/>
    </style:style>
    <style:style style:name="T26" style:family="text">
      <style:text-properties fo:color="#00ffff" style:font-name="Comic Sans MS" fo:font-size="20pt" fo:font-weight="bold" style:font-size-asian="20pt" style:font-weight-asian="bold" style:font-size-complex="20pt"/>
    </style:style>
    <style:style style:name="T27" style:family="text">
      <style:text-properties fo:color="#d60093" style:font-name="Comic Sans MS" fo:font-size="20pt" fo:font-weight="bold" style:font-size-asian="20pt" style:font-weight-asian="bold" style:font-size-complex="20pt"/>
    </style:style>
    <style:style style:name="T28" style:family="text">
      <style:text-properties fo:color="#ff3399" style:font-name="Candara" fo:font-size="13pt" fo:font-style="italic" style:font-size-asian="13pt" style:font-style-asian="italic" style:font-size-complex="13pt"/>
    </style:style>
    <style:style style:name="T29" style:family="text">
      <style:text-properties fo:color="#cc0099" style:font-name="Comic Sans MS" fo:font-size="20pt" fo:font-weight="bold" style:font-size-asian="20pt" style:font-weight-asian="bold" style:font-size-complex="20pt"/>
    </style:style>
    <style:style style:name="T30" style:family="text">
      <style:text-properties fo:color="#33cccc" style:font-name="Comic Sans MS" fo:font-size="20pt" fo:font-weight="bold" style:font-size-asian="20pt" style:font-weight-asian="bold" style:font-size-complex="20pt"/>
    </style:style>
    <style:style style:name="T31" style:family="text">
      <style:text-properties fo:color="#ff9900" style:font-name="Comic Sans MS" fo:font-size="20pt" fo:font-weight="bold" style:font-size-asian="20pt" style:font-weight-asian="bold" style:font-size-complex="20pt"/>
    </style:style>
    <style:style style:name="T32" style:family="text">
      <style:text-properties fo:color="#ff9900" style:font-name="Comic Sans MS" fo:font-size="13pt" style:font-size-asian="13pt" style:font-size-complex="13pt"/>
    </style:style>
    <style:style style:name="T33" style:family="text">
      <style:text-properties fo:color="#ff9900" style:font-name="Candara" fo:font-size="13pt" style:font-size-asian="13pt" style:font-size-complex="13pt"/>
    </style:style>
    <style:style style:name="T34" style:family="text">
      <style:text-properties fo:color="#ff6699" style:font-name="Comic Sans MS" fo:font-size="20pt" fo:font-weight="bold" style:font-size-asian="20pt" style:font-weight-asian="bold" style:font-size-complex="20pt"/>
    </style:style>
    <style:style style:name="T35" style:family="text">
      <style:text-properties fo:color="#ff0000" style:font-name="Candara" fo:font-size="13pt" style:font-size-asian="13pt" style:font-size-complex="13pt"/>
    </style:style>
    <style:style style:name="T36" style:family="text">
      <style:text-properties fo:color="#ff0000" style:font-name="Comic Sans MS" fo:font-size="20pt" fo:font-weight="bold" style:font-size-asian="20pt" style:font-weight-asian="bold" style:font-size-complex="20pt"/>
    </style:style>
    <style:style style:name="T37" style:family="text">
      <style:text-properties fo:color="#9900cc" style:font-name="Comic Sans MS" fo:font-size="20pt" fo:font-weight="bold" style:font-size-asian="20pt" style:font-weight-asian="bold" style:font-size-complex="20pt"/>
    </style:style>
    <style:style style:name="T38" style:family="text">
      <style:text-properties fo:color="#ff00ff" style:font-name="Candara" fo:font-size="13pt" style:font-size-asian="13pt" style:font-size-complex="13pt"/>
    </style:style>
    <style:style style:name="T39" style:family="text">
      <style:text-properties fo:color="#ff66cc" style:font-name="Comic Sans MS" fo:font-size="20pt" fo:font-weight="bold" style:font-size-asian="20pt" style:font-weight-asian="bold" style:font-size-complex="20pt"/>
    </style:style>
    <style:style style:name="T40" style:family="text">
      <style:text-properties fo:color="#008000" style:font-name="Candara" fo:font-size="13pt" style:font-size-asian="13pt" style:font-size-complex="13pt"/>
    </style:style>
    <style:style style:name="T41" style:family="text">
      <style:text-properties fo:color="#008000" style:font-name="Comic Sans MS" fo:font-size="13pt" fo:font-weight="bold" style:font-size-asian="13pt" style:font-weight-asian="bold" style:font-size-complex="13pt"/>
    </style:style>
    <style:style style:name="T42" style:family="text">
      <style:text-properties fo:color="#cc99ff" style:font-name="Candara" fo:font-size="13pt" style:font-size-asian="13pt" style:font-size-complex="13pt"/>
    </style:style>
    <style:style style:name="T43" style:family="text">
      <style:text-properties fo:color="#993366" style:font-name="Candara" fo:font-size="13pt" style:font-size-asian="13pt" style:font-size-complex="13pt"/>
    </style:style>
    <style:style style:name="T44" style:family="text">
      <style:text-properties fo:color="#ff00ff" style:font-name="Candara" style:font-name-asian="F" style:font-name-complex="F"/>
    </style:style>
    <style:style style:name="T45" style:family="text">
      <style:text-properties style:font-name="Candara" style:font-name-asian="F" style:font-name-complex="F"/>
    </style:style>
    <style:style style:name="gr1" style:family="graphic">
      <style:graphic-properties draw:stroke="solid" svg:stroke-width="0in" svg:stroke-color="#000000" draw:stroke-linejoin="miter" draw:fill="solid" draw:fill-color="#ff99cc"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5"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fo:min-height="0in" fo:min-width="0in" style:run-through="background"/>
    </style:style>
    <style:style style:name="gr7" style:family="graphic">
      <style:graphic-properties draw:stroke="solid" svg:stroke-width="0in" svg:stroke-color="#000000" draw:stroke-linejoin="round" draw:fill="solid" draw:fill-color="#ffcc99" draw:textarea-horizontal-align="center" draw:textarea-vertical-align="top" fo:padding-top="0.05in" fo:padding-bottom="0.05in" fo:padding-left="0.1in" fo:padding-right="0.1in" style:run-through="background"/>
    </style:style>
    <style:style style:name="gr8" style:family="graphic">
      <style:graphic-properties draw:stroke="solid" svg:stroke-width="0in" svg:stroke-color="#000000" draw:stroke-linejoin="round" draw:fill="solid" draw:fill-color="#ffffff" draw:textarea-horizontal-align="center" draw:textarea-vertical-align="top" style:run-through="background"/>
    </style:style>
    <style:style style:name="gr9" style:family="graphic">
      <style:graphic-properties draw:stroke="solid" svg:stroke-width="0in" svg:stroke-color="#000000" draw:stroke-linejoin="miter" draw:fill="solid" draw:fill-color="#ffff99"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1">REALIZEM</text:span></text:p>
      <text:p text:style-name="P2"/>
      <text:list xml:id="list2327038890" text:style-name="WWNum1">
        <text:list-item>
          <text:p text:style-name="P3"><text:span text:style-name="T5">2</text:span><text:span text:style-name="T6">. polovica 19. stoletja ( <text:s/>1830 – 1880 ) ; na slovenskem od 1848 – 1899</text:span></text:p>
        </text:list-item>
        <text:list-item>
          <text:p text:style-name="P3"><text:span text:style-name="T6">Zaverovan v stvarnost – zanima jih življenje SEDAJ</text:span></text:p>
        </text:list-item>
        <text:list-item>
          <text:p text:style-name="P3"><text:span text:style-name="T6">Prikaz resničnosti, vsakdanjega življenja!</text:span></text:p>
        </text:list-item>
        <text:list-item>
          <text:p text:style-name="P3"><text:span text:style-name="T6">Vrednota na katero prisegajo : </text:span><text:span text:style-name="T2">RESNICA!!</text:span><text:span text:style-name="T6"> pa naj bo lepa ali grda</text:span></text:p>
        </text:list-item>
        <text:list-item>
          <text:p text:style-name="P3"><text:span text:style-name="T6">Poudarja življenje ljudi v tipičnem okolju</text:span></text:p>
        </text:list-item>
        <text:list-item>
          <text:p text:style-name="P3"><text:span text:style-name="T6">OBJEKTIVEN ; obrnjen navzven, zanima ga družbeno dogajanje in politične razmere</text:span></text:p>
        </text:list-item>
        <text:list-item>
          <text:p text:style-name="P3"><text:span text:style-name="T6">Epika, dramatika, ROMAN</text:span></text:p>
        </text:list-item>
        <text:list-item>
          <text:p text:style-name="P3"><text:span text:style-name="T6">Preprost jezik, vdirajo pogovorne prvine, jezik je sredstvo za oznako osebo, vulgarni izrazi</text:span></text:p>
        </text:list-item>
        <text:list-item>
          <text:p text:style-name="P3"><text:span text:style-name="T6">Gl. Oseba lahko postane KDORKOLI</text:span></text:p>
        </text:list-item>
      </text:list>
      <text:p text:style-name="P4"/>
      <text:p text:style-name="P1"><text:span text:style-name="T9">VRSTE REALIZMOV</text:span></text:p>
      <text:list xml:id="list1088486390" text:style-name="WWNum2">
        <text:list-item>
          <text:p text:style-name="P8"><text:span text:style-name="T7">ROMANTIČNI REALIZEM : </text:span><text:span text:style-name="T6">spogleduje se z romantiko, preveč naključij, junaki, presenetljivi obrati,…</text:span></text:p>
        </text:list-item>
        <text:list-item>
          <text:p text:style-name="P8"><text:span text:style-name="T7">OBJEKTIVNI REALIZEM : </text:span><text:span text:style-name="T6">nepristransko, objektivno prikazovanje resničnosti</text:span></text:p>
        </text:list-item>
        <text:list-item>
          <text:p text:style-name="P8"><text:span text:style-name="T7">KRITIČNI REALIZEM :</text:span><text:span text:style-name="T6"> kritičen odnos do družbenih razmer ( bogati – revni <text:s/>)</text:span></text:p>
        </text:list-item>
        <text:list-item>
          <text:p text:style-name="P8"><text:span text:style-name="T7">PSIHOLOŠKI REALIZEM :</text:span><text:span text:style-name="T6"> obrnjen k človekovi psihi ; analizira človekovo psiho</text:span></text:p>
        </text:list-item>
        <text:list-item>
          <text:p text:style-name="P8"><text:span text:style-name="T7">SOCIALNI REALIZEM :</text:span><text:span text:style-name="T6"> poudarja socialne razmere</text:span></text:p>
        </text:list-item>
      </text:list>
      <text:p text:style-name="P6"/>
      <text:p text:style-name="P4"/>
      <text:p text:style-name="P1"><text:span text:style-name="T12">NATURALIZEM</text:span></text:p>
      <text:list xml:id="list4149491511" text:style-name="WWNum4">
        <text:list-item>
          <text:p text:style-name="P9"><text:span text:style-name="T6">Smer, ki je trajala do konca realizma </text:span></text:p>
        </text:list-item>
        <text:list-item>
          <text:p text:style-name="P9"><text:span text:style-name="T6">Pojavi se v Franciji ; l. 1880 – 1890</text:span></text:p>
        </text:list-item>
        <text:list-item>
          <text:p text:style-name="P9"><text:span text:style-name="T6">Naturalisti so zahtevali, da je knjiga natančen/fotografski posnetek realnosti</text:span></text:p>
        </text:list-item>
        <text:list-item>
          <text:p text:style-name="P9"><text:span text:style-name="T6">Vdiranje vulgarnih izrazov, perverznost, dno družbe, alkoholizem, kriminal, prostitucija, revščina, spolne bolezni</text:span></text:p>
        </text:list-item>
        <text:list-item>
          <text:p text:style-name="P9"><text:span text:style-name="T6">Romani podrobno opisujejo življenje ( vsaj 2 generaciji, da spoznamo, da je človek vnaprej določen ) </text:span></text:p>
        </text:list-item>
        <text:list-item>
          <text:p text:style-name="P9"><text:span text:style-name="T13">DEDNOST, KRAJ IN ČAS</text:span></text:p>
        </text:list-item>
        <text:list-item>
          <text:p text:style-name="P9"><text:soft-page-break/><text:span text:style-name="T6">Življenje je prikazano grobo stvarno, ni več estetskega pisanja</text:span></text:p>
        </text:list-item>
        <text:list-item>
          <text:p text:style-name="P9"><text:span text:style-name="T6">Glavni predstavnik je Emile Zola ( Rougonovi in Macquartovi – cikel 20 romanov ) , Ibsen ( Strahovi ) </text:span></text:p>
        </text:list-item>
      </text:list>
      <text:p text:style-name="P4"/>
      <text:p text:style-name="P1"><text:span text:style-name="T14">GUSTAVE FLAUBERT : GOSPA BOVARY</text:span></text:p>
      <text:p text:style-name="P10"/>
      <text:list xml:id="list2106808055" text:style-name="WWNum5">
        <text:list-item>
          <text:p text:style-name="P11"><text:span text:style-name="T6">Objektivni realizem</text:span></text:p>
        </text:list-item>
        <text:list-item>
          <text:p text:style-name="P11"><text:span text:style-name="T6">Ema Bovary ima zapisan TRAGIČEN KONEC</text:span></text:p>
        </text:list-item>
        <text:list-item>
          <text:p text:style-name="P11"><text:span text:style-name="T6">Roman je zgrajen iz 3 delov ; </text:span><text:span text:style-name="T15">3 KRAJI, 3 MOŠKI, 3 STOPNJE PROPADA</text:span><text:span text:style-name="T6"> :</text:span></text:p>
        </text:list-item>
      </text:list>
      <text:list xml:id="list344803396" text:style-name="WWNum6">
        <text:list-item>
          <text:p text:style-name="P12"><text:span text:style-name="T6">kraj Tostes , njen mož Charles</text:span></text:p>
        </text:list-item>
        <text:list-item>
          <text:p text:style-name="P12"><text:span text:style-name="T6">kraj Yonville , Rodolphe</text:span></text:p>
        </text:list-item>
        <text:list-item>
          <text:p text:style-name="P12"><text:span text:style-name="T6">kraj Rouen , Leon</text:span></text:p>
          <text:list>
            <text:list-item>
              <text:p text:style-name="P12"><text:span text:style-name="T6">osrednji motiv : </text:span><text:span text:style-name="T15">ženski zakonolom!! </text:span><text:span text:style-name="T6">– ženske ne smejo biti nezveste, v zakon morajo priti nedolžne in neizkušene, ženska ne sme javno priznati skoka čez plot</text:span></text:p>
            </text:list-item>
            <text:list-item>
              <text:p text:style-name="P12"><text:span text:style-name="T10">BOVARIZEM</text:span><text:span text:style-name="T11"> : </text:span><text:span text:style-name="T6">človekovo iskanje nedosegljive sreče v življenju v umišljenem svetu, beg pred stvarnostjo, pesimizem</text:span></text:p>
            </text:list-item>
            <text:list-item>
              <text:p text:style-name="P12"><text:span text:style-name="T8">SANJARJENJE – ZAKONOLOM – SAMOMOR</text:span></text:p>
            </text:list-item>
            <text:list-item>
              <text:p text:style-name="P12"><text:span text:style-name="T17">EMA BOVARY TO SEM JAZ : </text:span><text:span text:style-name="T6">Flaubert skozi Emo spozna da ideali niso uresničljivi!! </text:span></text:p>
            </text:list-item>
          </text:list>
        </text:list-item>
      </text:list>
      <text:p text:style-name="P4"/>
      <text:list xml:id="list113947980752760" text:continue-numbering="true" text:style-name="WWNum6">
        <text:list-item>
          <text:list>
            <text:list-item>
              <text:p text:style-name="P12"><text:span text:style-name="T19">POLJEDELSKI SHOD </text:span><text:span text:style-name="T20">: </text:span><text:span text:style-name="T6">Rodolphe in Ema</text:span><draw:g text:anchor-type="char" draw:z-index="2" draw:style-name="gr2"><draw:custom-shape draw:style-name="gr3" draw:text-style-name="P49" svg:width="6.0004in" svg:height="3.5004in" svg:x="0.1252in" svg:y="0.4402in"><text:p/><draw:enhanced-geometry draw:type="mso-spt75"/></draw:custom-shape><draw:line draw:style-name="gr4" draw:text-style-name="P50" svg:x1="0.1252in" svg:y1="0.5654in" svg:x2="0.5004in" svg:y2="1.5661in"><text:p/></draw:line><draw:line draw:style-name="gr4" draw:text-style-name="P50" svg:x1="2.6252in" svg:y1="0.5654in" svg:x2="4.2504in" svg:y2="1.6906in"><text:p/></draw:line></draw:g></text:p>
            </text:list-item>
          </text:list>
        </text:list-item>
      </text:list>
      <text:p text:style-name="P4"/>
      <text:p text:style-name="P38"/>
      <text:p text:style-name="P41"/>
      <text:p text:style-name="P41"/>
      <text:p text:style-name="P41"/>
      <text:p text:style-name="P41"/>
      <text:p text:style-name="P41"/>
      <text:p text:style-name="P40"><text:span text:style-name="T6">JAVNO DOGAJANJE </text:span></text:p>
      <text:p text:style-name="P40"><text:span text:style-name="T6">- <text:s/>TRG : POGOVOR O KMETIJSTVU <text:s text:c="39"/>ZASEBNO DOG.</text:span></text:p>
      <text:p text:style-name="P40"><text:span text:style-name="T6"><text:s text:c="76"/>ŽUPANOVA PALAČA; POGOVOR</text:span></text:p>
      <text:p text:style-name="P40"><text:span text:style-name="T6"><text:s text:c="76"/>O ČUSTVIH</text:span></text:p>
      <text:p text:style-name="P41"/>
      <text:p text:style-name="P40"><text:soft-page-break/><text:span text:style-name="T6">Rodolphe dokončno zapelje Emo!</text:span></text:p>
      <text:p text:style-name="P40"><text:span text:style-name="T21">PERSONALNI PRIPOVEDOVALEC : </text:span><text:span text:style-name="T6">bralec glede na dogodke skozi oči literarnih oseb</text:span></text:p>
      <text:p text:style-name="P41"/>
      <text:p text:style-name="P41"/>
      <text:p text:style-name="P42"><text:span text:style-name="T23">GUY DE MAUPASSANT : NAKIT</text:span></text:p>
      <text:p text:style-name="P39"/>
      <text:list xml:id="list755312559" text:style-name="WWNum8">
        <text:list-item>
          <text:p text:style-name="P14"><text:span text:style-name="T6">Novela :</text:span></text:p>
        </text:list-item>
      </text:list>
      <text:list xml:id="list1701027294" text:style-name="WWNum9">
        <text:list-item>
          <text:p text:style-name="P15"><text:span text:style-name="T6">glavni predmet je ogrlica</text:span></text:p>
        </text:list-item>
        <text:list-item>
          <text:p text:style-name="P15"><text:span text:style-name="T6">malo književnih oseb</text:span></text:p>
        </text:list-item>
        <text:list-item>
          <text:p text:style-name="P15"><text:span text:style-name="T6">osrednji dogodek je ples</text:span></text:p>
        </text:list-item>
        <text:list-item>
          <text:p text:style-name="P15"><text:span text:style-name="T6">kratko časovno obdobje</text:span></text:p>
        </text:list-item>
        <text:list-item>
          <text:p text:style-name="P15"><text:span text:style-name="T6">hiter zaplet in hiter razplet</text:span></text:p>
        </text:list-item>
      </text:list>
      <text:list xml:id="list113946687857287" text:continue-list="list755312559" text:style-name="WWNum8">
        <text:list-item>
          <text:p text:style-name="P14"><text:span text:style-name="T6">književna oseba : ga. Loisel</text:span></text:p>
        </text:list-item>
      </text:list>
      <text:list xml:id="list113948055063936" text:continue-list="list1701027294" text:style-name="WWNum9">
        <text:list-item>
          <text:list>
            <text:list-item>
              <text:p text:style-name="P15"><text:span text:style-name="T24">PRED IZGUBO OGRLICE : </text:span><text:span text:style-name="T6">normalno življenje, imela sta celo služkinjo</text:span></text:p>
            </text:list-item>
            <text:list-item>
              <text:p text:style-name="P15"><text:span text:style-name="T24">PO IZGUBI OGRLICE :</text:span><text:span text:style-name="T5"> </text:span><text:span text:style-name="T6">izgubita sanje, zadane ju revščina, opravlja delo služkinje in baranta, z življenjem je vseeno zadovoljna -&gt; pozitivno sporočilo!</text:span></text:p>
            </text:list-item>
          </text:list>
        </text:list-item>
      </text:list>
      <text:p text:style-name="P13"/>
      <text:p text:style-name="P1"><text:span text:style-name="T26">NIKOLAJ VASILJEVIČ GOGOLJ : PLAŠČ</text:span></text:p>
      <text:p text:style-name="P6"/>
      <text:list xml:id="list432273945" text:style-name="WWNum11">
        <text:list-item>
          <text:p text:style-name="P16"><text:span text:style-name="T6">Akaki Akakijevič</text:span></text:p>
        </text:list-item>
        <text:list-item>
          <text:p text:style-name="P16"><text:span text:style-name="T6">Komaj privarčuje za plašč, ko ga ima ga vsi opazijo, povabljen je na zabavo, na zabavo zamudi zato plašča nikamor ne mora dati, ko se vrača iz zabave si misli kako je svet lep nato ga udarijo in mu vzamejo plašč, doma zboli in umre</text:span></text:p>
        </text:list-item>
      </text:list>
      <text:p text:style-name="P4"/>
      <text:p text:style-name="P1"><text:span text:style-name="T27">FJODOR MIHAJLOVIČ DOSTOJEVSKI : ZLOČIN IN KAZEN</text:span></text:p>
      <text:p text:style-name="P17"/>
      <text:list xml:id="list163579390" text:style-name="WWNum12">
        <text:list-item>
          <text:p text:style-name="P18"><text:span text:style-name="T6">Osrednja oseba : študent Raskolnikov</text:span></text:p>
        </text:list-item>
        <text:list-item>
          <text:p text:style-name="P18"><text:span text:style-name="T16">Psihološki realizem</text:span></text:p>
        </text:list-item>
      </text:list>
      <text:list xml:id="list766424840" text:style-name="WWNum14">
        <text:list-item>
          <text:p text:style-name="P19"><text:span text:style-name="T6">Prikaz človekove psihe</text:span></text:p>
        </text:list-item>
        <text:list-item>
          <text:p text:style-name="P19"><text:span text:style-name="T3">RASKOLNIKOV : </text:span><text:span text:style-name="T6">razklana osebnost, mlad študent, reven, nezaupljiv, </text:span></text:p>
        </text:list-item>
      </text:list>
      <text:p text:style-name="P4"><draw:custom-shape text:anchor-type="char" draw:z-index="1" draw:style-name="gr1" draw:text-style-name="P48" svg:width="0.8752in" svg:height="0.6252in" svg:x="2.6252in" svg:y="0.2563in"><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0" draw:style-name="gr1" draw:text-style-name="P48" svg:width="0.7504in" svg:height="0.5004in" svg:x="0.5in" svg:y="0.1311in"><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text:p>
      <text:p text:style-name="P20"/>
      <text:p text:style-name="P20"><text:soft-page-break/></text:p>
      <text:p text:style-name="Standard"><text:span text:style-name="T28">RAZUM : </text:span><text:span text:style-name="T8">svet moči</text:span></text:p>
      <text:p text:style-name="P7"/>
      <text:p text:style-name="Standard"><text:span text:style-name="T8"><text:s text:c="73"/></text:span><text:span text:style-name="T4">VEST : </text:span><text:span text:style-name="T8">svet humanosti</text:span></text:p>
      <text:p text:style-name="Standard"><text:span text:style-name="T6">PARADOKS : <text:s/>Raskolnikov starko ubije fizično, ona pa njega psihično </text:span><draw:g text:anchor-type="as-char" draw:z-index="3" draw:style-name="gr5"><draw:custom-shape draw:style-name="gr6" draw:text-style-name="P51" svg:width="6.0004in" svg:height="3.5004in" svg:x="0in" svg:y="0.0673in"><text:p/><draw:enhanced-geometry draw:type="0"/></draw:custom-shape><draw:ellipse draw:style-name="gr7" draw:text-style-name="P52" svg:width="3.5004in" svg:height="2.8748in" svg:x="2.1252in" svg:y="0.3181in"><text:p><text:span text:style-name="T44">IZJEMNI POSAMEZNIKI</text:span><text:span text:style-name="T45"> ; ne rabijo upoštevati moralnih in pravnih zakonov če s tem pomagajo človeštvu</text:span></text:p><text:p/><text:p/><text:p><text:span text:style-name="T44">“</text:span><text:span text:style-name="T44">NAVADNE UŠI” </text:span><text:span text:style-name="T45">; morajo upoštevati pravne in moralne zakone</text:span></text:p></draw:ellipse><draw:line draw:style-name="gr8" draw:text-style-name="P50" svg:x1="2.1252in" svg:y1="1.8173in" svg:x2="5.6252in" svg:y2="1.8173in"><text:p/></draw:line><draw:custom-shape draw:style-name="gr9" draw:text-style-name="P53" svg:width="1.8004in" svg:height="0.7295in" draw:transform="rotate (-0.943175927777736) translate (1.14166666666667in 0.0000546806649168058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list xml:id="list2176341074" text:style-name="WWNum16">
        <text:list-item>
          <text:p text:style-name="P21"><text:span text:style-name="T6">Žrtvi : Aljona in Lizaveta </text:span></text:p>
        </text:list-item>
        <text:list-item>
          <text:p text:style-name="P21"><text:span text:style-name="T25">MOTIVI</text:span><text:span text:style-name="T6"> : želi preizkusiti ali spada med izjemne posameznike ali je slabič, zato ubije starko ( denar želi porabiti za študij, ko bi bil na položaju pa bi spremenil svet ) </text:span></text:p>
        </text:list-item>
        <text:list-item>
          <text:p text:style-name="P21"><text:span text:style-name="T25">IDEJA</text:span><text:span text:style-name="T6"> : Raskolnikov razvije teorije, da je peščica izrednih posameznikov, ki so pripravljeni iti čez trupla drugih, da bi pomagali človeštvu</text:span></text:p>
        </text:list-item>
      </text:list>
      <text:p text:style-name="P13"/>
      <text:p text:style-name="P1"><text:span text:style-name="T29">REALIZEM V FRANCIJI IN RUSIJI</text:span></text:p>
      <text:p text:style-name="P4"/>
      <text:list xml:id="list2697286751" text:style-name="WWNum26">
        <text:list-item>
          <text:p text:style-name="P22"><text:span text:style-name="T6">V Franciji velja za začetnika realizma HONORE DE BALZAC, z delom ČLOVEŠKA KOMEDIJA ( cikel 24 romanov , dogaja se na zemlji za razliko od Božanske komedije ) </text:span></text:p>
        </text:list-item>
      </text:list>
      <text:p text:style-name="P13"/>
      <text:p text:style-name="P13"/>
      <text:p text:style-name="P1"><text:span text:style-name="T30">EMILE ZOLA </text:span></text:p>
      <text:p text:style-name="P23"/>
      <text:list xml:id="list3426770467" text:style-name="WWNum25">
        <text:list-item>
          <text:p text:style-name="P24"><text:soft-page-break/><text:span text:style-name="T6">Cikel 20 romanov ; Rougonovi in Macquartovi</text:span></text:p>
        </text:list-item>
        <text:list-item>
          <text:p text:style-name="P24"><text:span text:style-name="T6">Zelo podrobni opisi</text:span></text:p>
        </text:list-item>
        <text:list-item>
          <text:p text:style-name="P24"><text:span text:style-name="T6">Oster kritik meščanske družbe</text:span></text:p>
        </text:list-item>
        <text:list-item>
          <text:p text:style-name="P24"><text:span text:style-name="T6">Vsak roman opisuje specifičnost življenja</text:span></text:p>
        </text:list-item>
        <text:list-item>
          <text:p text:style-name="P24"><text:span text:style-name="T31">BEZNICA:</text:span></text:p>
        </text:list-item>
        <text:list-item>
          <text:p text:style-name="P24"><text:span text:style-name="T6">1. naturalistični roman</text:span></text:p>
        </text:list-item>
        <text:list-item>
          <text:p text:style-name="P24"><text:span text:style-name="T6">DETERMINAT : Okolje, čas in dednost</text:span></text:p>
        </text:list-item>
        <text:list-item>
          <text:p text:style-name="P24"><text:span text:style-name="T6">Socialno dno in problemi</text:span></text:p>
        </text:list-item>
        <text:list-item>
          <text:p text:style-name="P24"><text:span text:style-name="T6">TEMA : alkoholizem, spolnost, kriminal, prostitucija</text:span></text:p>
        </text:list-item>
        <text:list-item>
          <text:p text:style-name="P24"><text:span text:style-name="T6">SLOG : stvaren, nadrobno opisovanje</text:span></text:p>
        </text:list-item>
        <text:list-item>
          <text:p text:style-name="P24"><text:span text:style-name="T6">DOG.OKOLJE : revno, delavsko predmestje</text:span></text:p>
        </text:list-item>
        <text:list-item>
          <text:p text:style-name="P24"><text:span text:style-name="T6">Gl.junakinja : perica Gervaise ; postane neprivčalna, zapita brezdomka</text:span></text:p>
        </text:list-item>
      </text:list>
      <text:p text:style-name="P43"/>
      <text:p text:style-name="P43"/>
      <text:p text:style-name="P44"><text:span text:style-name="T34">HENRIK IBSEN : STRAHOVI</text:span></text:p>
      <text:p text:style-name="P45"/>
      <text:list xml:id="list2798937287" text:style-name="WWNum27">
        <text:list-item>
          <text:p text:style-name="P26"><text:span text:style-name="T6">Enotnost kraja, časa in dogajana</text:span></text:p>
        </text:list-item>
        <text:list-item>
          <text:p text:style-name="P26"><text:span text:style-name="T6">Usodna napaka!! Ni zapustila moža!</text:span></text:p>
        </text:list-item>
        <text:list-item>
          <text:p text:style-name="P26"><text:span text:style-name="T6">Drama je ANALITIČNA in SINTETIČNA</text:span></text:p>
        </text:list-item>
        <text:list-item>
          <text:p text:style-name="P26"><text:span text:style-name="T13">TEZNA DRAMA : </text:span><text:span text:style-name="T6">vsebuje jasno izraženo stališče do problema, vsebuje idejo ki jo izrazi s tezo ( “Ni smiselno vztrajati v zakonu brez ljubezni” )</text:span></text:p>
        </text:list-item>
        <text:list-item>
          <text:p text:style-name="P26"><text:span text:style-name="T6">Veljala za najbolj nemoralno dramo, prinesla je velik škandal</text:span></text:p>
        </text:list-item>
        <text:list-item>
          <text:p text:style-name="P26"><text:span text:style-name="T6">ZGRADBA : 3 dejanja</text:span></text:p>
        </text:list-item>
        <text:list-item>
          <text:p text:style-name="P26"><text:span text:style-name="T6">SNOV : okolje, dednost, moralno in socialno razkrajanje družinskega okolja</text:span></text:p>
        </text:list-item>
        <text:list-item>
          <text:p text:style-name="P26"><text:span text:style-name="T6">OSEBE : ga.Alvingova, Manders, Osvald, Regina</text:span></text:p>
        </text:list-item>
        <text:list-item>
          <text:p text:style-name="P26"><text:span text:style-name="T6">DOGAJANJE : v salonu, temelji na pogovoru ; </text:span><text:span text:style-name="T35">KONVERZACIJSKA DRAMA</text:span></text:p>
        </text:list-item>
        <text:list-item>
          <text:p text:style-name="P26"><text:span text:style-name="T13">STRAHOVI : </text:span><text:span text:style-name="T6">STRAH PRED RESNICO O ALVINGU, OSVALDOV STRAH PRED NEMOČJO, STRAH GE.ALVING PRED STARIMI NAZORI IN PREDOSDKI !!</text:span></text:p>
        </text:list-item>
        <text:list-item>
          <text:p text:style-name="P26"><text:span text:style-name="T13">TRAGIČNI ELEMENTI : </text:span><text:span text:style-name="T6">Osvaldov strah, ali naj ga.Alving izpolni obljubo, ki jo je dala sinu?<text:line-break/></text:span><text:span text:style-name="T13">KOMIČNI ELEMENTI : </text:span><text:span text:style-name="T6">Mandersova dvoličnost<text:line-break/>tragedija : kadar ima oseba plemenit namen, vendar pri doseganju tega cilja propade</text:span></text:p>
        </text:list-item>
        <text:list-item>
          <text:p text:style-name="P26"><text:span text:style-name="T13">REALISTIČNI ELEMENTI : </text:span><text:span text:style-name="T6">želja po vzponu ( izbor Alvinga )</text:span></text:p>
        </text:list-item>
        <text:list-item>
          <text:p text:style-name="P26"><text:soft-page-break/><text:span text:style-name="T13">NATURALISTIČNI ELEMENTI :</text:span><text:span text:style-name="T6"> dedovanje bolezni, Reginina nagnjenost k nemoralnosti, motiv alkoholizma in ženskarstvo</text:span></text:p>
        </text:list-item>
      </text:list>
      <text:p text:style-name="P4"/>
      <text:p text:style-name="P4"/>
      <text:p text:style-name="P1"><text:span text:style-name="T18">KNJIŽEVNI PROGRAMI</text:span></text:p>
      <text:p text:style-name="P27"/>
      <text:list xml:id="list4051278986" text:style-name="WWNum28">
        <text:list-item>
          <text:p text:style-name="P28"><text:span text:style-name="T17">MOHORJEVA DRUŽBA : <text:s/></text:span><text:span text:style-name="T6">literatura za preprostega človeka/kmeta, ljudi so vzgajale v kršačnskem duhu, izobraževanje, “Dobro je poplačano, slabo pa kaznovano”</text:span></text:p>
        </text:list-item>
        <text:list-item>
          <text:p text:style-name="P28"><text:span text:style-name="T17">VAJEVCI :</text:span><text:span text:style-name="T6"> pisali so za izobražene, meščanske ljudi</text:span></text:p>
        </text:list-item>
        <text:list-item>
          <text:p text:style-name="P28"><text:span text:style-name="T17">FRAN LEVSTIK :</text:span><text:span text:style-name="T6"> potopis Potovanje od Litije do Čateža, pisati je treba za narod, ljudstvo ( preprosti bralci ), vidi možnosti za pripovedništvo, dober pisatelj mora do dobrega poznati narod in običaje, poznati more knjižni jezik, pisati mora humorno! , pisati mora tako, da bi Slovenec videl sebe v knjigi, tako kot obraz v ogledalu!!</text:span></text:p>
        </text:list-item>
      </text:list>
      <text:p text:style-name="P4"/>
      <text:p text:style-name="P4"/>
      <text:p text:style-name="P1"><text:span text:style-name="T37">REALIZEM NA SLOVENSKEM</text:span></text:p>
      <text:p text:style-name="P5"/>
      <text:list xml:id="list1500078739" text:style-name="WWNum29">
        <text:list-item>
          <text:p text:style-name="P29"><text:span text:style-name="T6">1848 – 1899</text:span></text:p>
        </text:list-item>
        <text:list-item>
          <text:p text:style-name="P29"><text:span text:style-name="T6">I. Cankar – Erotika ( pesniška zbirka )</text:span></text:p>
        </text:list-item>
        <text:list-item>
          <text:p text:style-name="P29"><text:span text:style-name="T6">O.Župančič – Čaša opojnosti ( pesniška zbirka )</text:span></text:p>
        </text:list-item>
        <text:list-item>
          <text:p text:style-name="P29"><text:span text:style-name="T6">Vedno več mladih izobraženih in pismenih Slovencev, pojavi se konkurenca med narodno zavednimi in tukaj živečimi</text:span></text:p>
        </text:list-item>
        <text:list-item>
          <text:p text:style-name="P29"><text:span text:style-name="T6">2 vrsti bralcev ( kmetje – preprosta literature, izobraženci – razvajeni bralci )</text:span></text:p>
        </text:list-item>
        <text:list-item>
          <text:p text:style-name="P29"><text:span text:style-name="T35">PREDSTAVNIKI</text:span><text:span text:style-name="T6"> : Fran Levstik ( Popotovanje iz Litije do Čateža, Martin Krpan ) , Janez Trdina ( Bajke in povesti o Gorjancih ) , Josip Stritar ( pisemski roman <text:s/>“Zorim” ), Josip Jurčič ( Deseti brat ), Simon Jenko ( Pesmi, Tilka ) , Simon Gregorčič ( Soči , Človeka nikar ) , Anton Aškerc, Janko Kersnik, Ivan Tavčar ( Visoška kronika )</text:span></text:p>
        </text:list-item>
      </text:list>
      <text:p text:style-name="P46"/>
      <text:p text:style-name="P44"><text:span text:style-name="T27">SIMON JENKO</text:span></text:p>
      <text:p text:style-name="P43"/>
      <text:list xml:id="list1245227416" text:style-name="WWNum30">
        <text:list-item>
          <text:p text:style-name="P30"><text:span text:style-name="T6">Pesnik in pripovednik</text:span></text:p>
        </text:list-item>
        <text:list-item>
          <text:p text:style-name="P30"><text:span text:style-name="T6">PESMI : ljubezenske ( cikel “Obujenke”, obuja svojo ljubezen do učenke ), domovinske, osebno izpovedne</text:span></text:p>
        </text:list-item>
        <text:list-item>
          <text:p text:style-name="P30"><text:soft-page-break/><text:span text:style-name="T6">Izdal zbirko PESMI</text:span></text:p>
        </text:list-item>
        <text:list-item>
          <text:p text:style-name="P30"><text:span text:style-name="T15">LJUBEZENSKE PESMI : OBUJENKE</text:span></text:p>
          <text:list>
            <text:list-item>
              <text:p text:style-name="P30"><text:span text:style-name="T6">3 kitice štirivrstičnice</text:span></text:p>
            </text:list-item>
            <text:list-item>
              <text:p text:style-name="P30"><text:span text:style-name="T6">Preprost, razumljiv jezik</text:span></text:p>
            </text:list-item>
            <text:list-item>
              <text:p text:style-name="P30"><text:span text:style-name="T6">V ljubezni je manj zadržkov, označen za nemoralnega ; ČUTNA LJUBEZEN, ne samo romantična in duhovna</text:span></text:p>
            </text:list-item>
            <text:list-item>
              <text:p text:style-name="P30"><text:span text:style-name="T6">Na ljubezen gleda ironično, posmehljivo</text:span></text:p>
              <text:list>
                <text:list-item>
                  <text:p text:style-name="P30"><text:span text:style-name="T15">DOMOVINSKE PESMI : NAPREJ </text:span><text:span text:style-name="T6">( nekoč je to bila slovenska himna, ki se ni dosti pela, sedaj je to himna slovenske vojske )</text:span></text:p>
                </text:list-item>
                <text:list-item>
                  <text:p text:style-name="P30"><text:span text:style-name="T15">OSEBNO IZPOVEDNE : OBRAZI </text:span><text:span text:style-name="T6">; označuje prozno besedilo, slika ali podoba , SNOV : narava in življenje/človek ; realističen odnos do narave, uporablja poosebitve, narava je nadrejena človeku, narava mu je zrcalo, ker v njej vidi kar on čuti, dvojnost realizma in romantike, narava je večna, človek pa minljiv</text:span></text:p>
                </text:list-item>
                <text:list-item>
                  <text:p text:style-name="P30"><text:span text:style-name="T38">PRIPOVEDNIK : TILKA! In JEPRŠKI UČITELJ</text:span></text:p>
                  <text:list>
                    <text:list-item>
                      <text:p text:style-name="P30"><text:span text:style-name="T6">Novela značajevka – novela, ki poudarja značaj</text:span></text:p>
                    </text:list-item>
                    <text:list-item>
                      <text:p text:style-name="P30"><text:span text:style-name="T6">TILKA : neroden, plašen, nesamozavesten</text:span></text:p>
                    </text:list-item>
                    <text:list-item>
                      <text:p text:style-name="P30"><text:span text:style-name="T6">ZGRADBA : 3 poglavja, 3 življenski položaji</text:span></text:p>
                    </text:list-item>
                  </text:list>
                </text:list-item>
              </text:list>
            </text:list-item>
          </text:list>
        </text:list-item>
      </text:list>
      <text:list xml:id="list1111667910" text:style-name="WWNum31">
        <text:list-item>
          <text:p text:style-name="P31"><text:span text:style-name="T17">SOOČENJE S SPREMEBO V NJEGOVEM ŽIVLJENJU</text:span></text:p>
        </text:list-item>
      </text:list>
      <text:p text:style-name="P40"><text:span text:style-name="T6">Tilka živi v svojem svetu in si misli, da cello življenje ne bo počel drugega kot pasel krave, oče mu sporoči, da se bo v kratkem poročil, ter bo v kratkem prevzel posestvo</text:span></text:p>
      <text:list xml:id="list113946489890917" text:continue-numbering="true" text:style-name="WWNum31">
        <text:list-item>
          <text:p text:style-name="P31"><text:span text:style-name="T17">ILUZIJA ( SANJE ), DA BO POSTAL DOVRŠEN MOŽ</text:span></text:p>
        </text:list-item>
      </text:list>
      <text:p text:style-name="P40"><text:span text:style-name="T6">Poln skrbi, zjutraj ga pripravijo za pot, ne pusti se voditi staršema, vedno bolj ga skrbi ali bo uspešen ali ne, Tilko pričaka posmeh zato pobegne domov, razočaran, vendar ni preveč prizadet</text:span></text:p>
      <text:list xml:id="list113947816260920" text:continue-numbering="true" text:style-name="WWNum31">
        <text:list-item>
          <text:p text:style-name="P31"><text:span text:style-name="T17">RAZOČARANJE; DEZILUZIJA</text:span></text:p>
        </text:list-item>
      </text:list>
      <text:p text:style-name="P40"><text:span text:style-name="T6">Poraz zna dobro prenesti</text:span></text:p>
      <text:list xml:id="list113946824233107" text:continue-numbering="true" text:style-name="WWNum31">
        <text:list-item>
          <text:list>
            <text:list-item>
              <text:p text:style-name="P31"><text:span text:style-name="T6">Tilka je prikazan malce šaljivo, humorno, malo posmeha, vendar pripovedovalec ni zloben</text:span></text:p>
            </text:list-item>
            <text:list-item>
              <text:p text:style-name="P31"><text:span text:style-name="T6">Tragikomičen odnos</text:span></text:p>
            </text:list-item>
            <text:list-item>
              <text:p text:style-name="P31"><text:span text:style-name="T6">Antijunak ( bojazljiv, telesno in psihično nebogljen ) ; ni pomemben domačin</text:span></text:p>
            </text:list-item>
            <text:list-item>
              <text:p text:style-name="P31"><text:span text:style-name="T6">Posebnež</text:span></text:p>
            </text:list-item>
            <text:list-item>
              <text:p text:style-name="P31"><text:span text:style-name="T6">Jenko je Levstika upošteval ker je pisal malce humorno, ni pa ga upošteval ker ni pisal za preprostega bralca in ker je Tilka antijunak, ki ni pomemben domačin</text:span></text:p>
            </text:list-item>
          </text:list>
        </text:list-item>
      </text:list>
      <text:p text:style-name="P4"/>
      <text:p text:style-name="P25"><text:soft-page-break/></text:p>
      <text:p text:style-name="P25"/>
      <text:p text:style-name="P25"/>
      <text:p text:style-name="P25"/>
      <text:p text:style-name="P1"><text:span text:style-name="T34">JOSIP JURČIČ </text:span></text:p>
      <text:p text:style-name="P25"/>
      <text:list xml:id="list1962579918" text:style-name="WWNum32">
        <text:list-item>
          <text:p text:style-name="P32"><text:span text:style-name="T6">Rojen na Muljavi pri Krki na dolenjskem</text:span></text:p>
        </text:list-item>
        <text:list-item>
          <text:p text:style-name="P32"><text:span text:style-name="T6">Študiral filologijo</text:span></text:p>
        </text:list-item>
        <text:list-item>
          <text:p text:style-name="P32"><text:span text:style-name="T6">Urednik časopisa Slovenski narod ( ko je umrl Antin Tomšič )</text:span></text:p>
        </text:list-item>
        <text:list-item>
          <text:p text:style-name="P32"><text:span text:style-name="T6">1844 – 1881</text:span></text:p>
        </text:list-item>
        <text:list-item>
          <text:p text:style-name="P32"><text:span text:style-name="T6">1. slovenski romanopisec</text:span></text:p>
        </text:list-item>
        <text:list-item>
          <text:p text:style-name="P32"><text:span text:style-name="T6">Pisal je : NARODOPISNE IN HUMORISTIČNE PRIPOVEDI, PRIPOVEDI Z ZGODOVINSKO SNOVJO, PRIPOVEDI IZ SODOBNEGA ŽIVLJENJA</text:span></text:p>
        </text:list-item>
      </text:list>
      <text:p text:style-name="P4"/>
      <text:p text:style-name="P1"><text:span text:style-name="T39">DESETI BRAT</text:span></text:p>
      <text:p text:style-name="P33"/>
      <text:list xml:id="list3132270916" text:style-name="WWNum33">
        <text:list-item>
          <text:p text:style-name="P34"><text:span text:style-name="T40">POBUDA : </text:span><text:span text:style-name="T6">Levstikov program, Walter Scott ( romantični pisec Romanov ), črpanje iz lastnih izkušenj ( poučeval grajsko gospodično – simpatija )</text:span></text:p>
        </text:list-item>
      </text:list>
      <text:list xml:id="list724663980" text:style-name="WWNum35">
        <text:list-item>
          <text:p text:style-name="P35"><text:span text:style-name="T33">ZUNANJA ZGRADBA : </text:span><text:span text:style-name="T6">besedilo je členjeno na manjše enote oz. na 25 poglavij ( označeno z besedo ), pred vsakim poglavjem je MOTO povezan z vsebino!</text:span></text:p>
        </text:list-item>
        <text:list-item>
          <text:p text:style-name="P35"><text:span text:style-name="T42">NOTRANJA ZGRADBA : </text:span><text:span text:style-name="T6">vpletel je 2 zgodbi <text:s/>( LJUBEZENSKA ZGODBA JE SINTETIČNA, dogodki po naravnem časovnem zaporedju, ljubezenski trikotnik ( Manca – Lovre – Marjan ), ANALITIČNA ZGODBA ; ni naravnega zaporednja dogodkov, ampak gremo dalev nazaj v preteklost, DRUŽINSKA ZGODBA DESETEGA BRATA, prisiljen je v pripoved kaj se je dogajalo v preteklosti, da razumemo sedanjost ), Deseti brat je vezni član med obema zgodbama</text:span></text:p>
        </text:list-item>
        <text:list-item>
          <text:p text:style-name="P35"><text:span text:style-name="T6">Ljubezenski in družinski roman, elementi kriminalnega romana</text:span></text:p>
        </text:list-item>
        <text:list-item>
          <text:p text:style-name="P35"><text:span text:style-name="T40">SINTETIČNA ZGODBA : </text:span><text:span text:style-name="T6">revni študent Lovre, ki se zaljubi v graščakovo hčer Manico, ki je namenjena Marjanu, skrivna ljubezen se konča s poroko</text:span></text:p>
        </text:list-item>
        <text:list-item>
          <text:p text:style-name="P35"><text:soft-page-break/><text:span text:style-name="T20">ANALITIČNA ZGODBA : </text:span><text:span text:style-name="T6">v središču je Deseti brat – Martinek Spak, njegova povezanost z osebami v romanu se razkriva postopno</text:span></text:p>
        </text:list-item>
        <text:list-item>
          <text:p text:style-name="P35"><text:span text:style-name="T43">LOVRE : </text:span><text:span text:style-name="T6">črnogled glede njegove prihodnosti z Manico, skrita ljubezen, Lovre nima denarja in položaja ( materialne razlike ), pesimističen, negotov, dvomi, otožen, nezadovoljen</text:span></text:p>
        </text:list-item>
        <text:list-item>
          <text:p text:style-name="P35"><text:span text:style-name="T15">MANICA : </text:span><text:span text:style-name="T6">optimistična, prebrisana, samozavestna, preračunljiva, praktična</text:span></text:p>
        </text:list-item>
        <text:list-item>
          <text:p text:style-name="P35"><text:span text:style-name="T38">ROMANTIČNI LIKI : </text:span><text:span text:style-name="T6">Martinek, Lovre, g. Piškav</text:span></text:p>
        </text:list-item>
        <text:list-item>
          <text:p text:style-name="P35"><text:span text:style-name="T13">DVOJNOST ČASA : </text:span><text:span text:style-name="T6">SEDANJOST IN PRETEKLOST</text:span></text:p>
        </text:list-item>
        <text:list-item>
          <text:p text:style-name="P35"><text:span text:style-name="T13">DVOJNOST KRAJA :</text:span><text:span text:style-name="T33"> </text:span><text:span text:style-name="T6">GRAJSKO OKOLJE IN KMEČKO OKOLJE</text:span></text:p>
        </text:list-item>
        <text:list-item>
          <text:p text:style-name="P35"><text:span text:style-name="T13">JEZIKOVNA DVOJNOST :</text:span><text:span text:style-name="T33"> </text:span><text:span text:style-name="T6">GOSPODA IN KMETJE</text:span></text:p>
        </text:list-item>
        <text:list-item>
          <text:p text:style-name="P35"><text:span text:style-name="T22">SPOROČILO : </text:span><text:span text:style-name="T6">roman je delno poučno-vzgojna pripoved, v kateri je na koncu dobro poplačano, slabo pa kaznovano ( Lovre in Manica se na koncu poročita, Piškav je kaznovan za napake ). Ta trditev ne drži popolnoma, saj na koncu romana umre tudi Martinek, ki v življenju ni delal slabo ( razen izsiljevanja )</text:span></text:p>
        </text:list-item>
        <text:list-item>
          <text:p text:style-name="P35"><text:span text:style-name="T6">Besedilo vsebuje elemente tragičnosti, zato je roman še vedno živ, na koncu začutimo do g.Piškava malo sočutja, saj ga je življenje že kaznoval, ko se je drugič poročil</text:span></text:p>
        </text:list-item>
      </text:list>
      <text:p text:style-name="P4"/>
      <text:p text:style-name="P1"><text:span text:style-name="T36">SIMON GREGORČIČ</text:span></text:p>
      <text:list xml:id="list113947602495381" text:continue-numbering="true" text:style-name="WWNum35">
        <text:list-item>
          <text:list>
            <text:list-item>
              <text:p text:style-name="P35"><text:span text:style-name="T6">1844 – 1906</text:span></text:p>
            </text:list-item>
            <text:list-item>
              <text:p text:style-name="P35"><text:span text:style-name="T6">Šolal se je za duhovnika</text:span></text:p>
            </text:list-item>
            <text:list-item>
              <text:p text:style-name="P35"><text:span text:style-name="T6">1882 ; Poezije</text:span></text:p>
            </text:list-item>
            <text:list-item>
              <text:p text:style-name="P35"><text:span text:style-name="T38">LJUBEZENSKE PESMI : </text:span><text:span text:style-name="T6">ne uporablja oseb, ampak naravne pojave, izraža žalost in trpljenje zaradi nezmožnosti uresničitve ljubezni</text:span></text:p>
            </text:list-item>
            <text:list-item>
              <text:p text:style-name="P35"><text:span text:style-name="T38">DOMOVINSKE PESMI : </text:span><text:span text:style-name="T6">Soči</text:span></text:p>
            </text:list-item>
            <text:list-item>
              <text:p text:style-name="P35"><text:span text:style-name="T38">ŽIVLJENSKO IZPOVEDNE </text:span></text:p>
            </text:list-item>
          </text:list>
        </text:list-item>
      </text:list>
      <text:p text:style-name="P37"><text:span text:style-name="T41">ČLOVEKA NIKAR</text:span></text:p>
      <text:list xml:id="list1323639227" text:style-name="WWNum36">
        <text:list-item>
          <text:p text:style-name="P36"><text:span text:style-name="T6">Monolitna pesem; v enem kosu</text:span></text:p>
        </text:list-item>
        <text:list-item>
          <text:p text:style-name="P36"><text:span text:style-name="T6">Človekov pogovor z Bogom , moderna molitev!</text:span></text:p>
        </text:list-item>
        <text:list-item>
          <text:p text:style-name="P36"><text:span text:style-name="T6">Nagovarja Boga, HVALNICA ( ker ne vidi smrti )</text:span></text:p>
        </text:list-item>
        <text:list-item>
          <text:p text:style-name="P36"><text:span text:style-name="T6">Ljudje tožijo in govorijo o smrti, ko nam umre kdo izmed dragih ali ko vidimo smrt v naravi , a smrti ni – NASPROTJE!</text:span></text:p>
        </text:list-item>
        <text:list-item>
          <text:p text:style-name="P36"><text:span text:style-name="T6">V božji delavnici ni smrti, ampak je prestvarjanje</text:span></text:p>
        </text:list-item>
        <text:list-item>
          <text:p text:style-name="P36"><text:span text:style-name="T6">Stvarnik je ustvaril telo in duha</text:span></text:p>
        </text:list-item>
        <text:list-item>
          <text:p text:style-name="P36"><text:span text:style-name="T6">V stvarnosti ni stalne stvari vendar se nič ne izgubi</text:span></text:p>
        </text:list-item>
        <text:list-item>
          <text:p text:style-name="P36"><text:soft-page-break/><text:span text:style-name="T6">Ko bo telo umrlo, se bo duh vrnil k stvarniku, pred božje obličje</text:span></text:p>
        </text:list-item>
        <text:list-item>
          <text:p text:style-name="P36"><text:span text:style-name="T6">1. del je hvalnica bogu, 2. del pa je pesimističen – prepovedana ljubezen</text:span></text:p>
        </text:list-item>
        <text:list-item>
          <text:p text:style-name="P36"><text:span text:style-name="T6">Zemljo imenuje kot dolino solz in zmot ( bolečina in trpljenje )</text:span></text:p>
        </text:list-item>
        <text:list-item>
          <text:p text:style-name="P36"><text:span text:style-name="T6">Telo se bo vrnilo v zemljo in ljudje ga bodo hitro pozabili, duša pa bo dobila peruti in odšla pred stvarnika</text:span></text:p>
        </text:list-item>
        <text:list-item>
          <text:p text:style-name="P36"><text:span text:style-name="T6">Bog bo iz prsti v katero se bo povrnil človek ustvaril novo stvar</text:span></text:p>
        </text:list-item>
        <text:list-item>
          <text:p text:style-name="P36"><text:span text:style-name="T6">Pesem konča s PROŠNJO da naj iz prahu ustvari karkoli, le človeka, ki bi trpel tako kot on 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ndara" svg:font-family="Candar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font-name="Candara" fo:font-family="Candara" style:font-family-generic="roman" style:font-pitch="variable" fo:font-size="13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ic Sans MS" fo:font-family="'Comic Sans MS'" style:font-family-generic="roman" style:font-pitch="variable" fo:font-size="13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font-name="Candara" fo:font-family="Candara" style:font-family-generic="roman" style:font-pitch="variable" fo:font-size="13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font-name="Candara" fo:font-family="Candara" style:font-family-generic="roman" style:font-pitch="variable" fo:font-size="13pt"/>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use-window-font-color="true" style:font-name="Candara" fo:font-family="Candara" style:font-family-generic="roman" style:font-pitch="variable" fo:font-size="13pt"/>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use-window-font-color="true" style:font-name="Candara" fo:font-family="Candara" style:font-family-generic="roman" style:font-pitch="variable" fo:font-size="13pt"/>
    </style:style>
    <style:style style:name="ListLabel_20_91" style:display-name="ListLabel 91" style:family="text">
      <style:text-properties style:use-window-font-color="true" style:font-name="Candara" fo:font-family="Candara" style:font-family-generic="roman" style:font-pitch="variable" fo:font-size="13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use-window-font-color="true" style:font-name="Comic Sans MS" fo:font-family="'Comic Sans MS'" style:font-family-generic="roman" style:font-pitch="variable" fo:font-size="13pt"/>
    </style:style>
    <style:style style:name="ListLabel_20_102" style:display-name="ListLabel 102" style:family="text">
      <style:text-properties style:use-window-font-color="true" style:font-name="Candara" fo:font-family="Candara" style:font-family-generic="roman" style:font-pitch="variable" fo:font-size="13pt"/>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5" text:style-name="ListLabel_20_8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9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9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10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0" meta:paragraph-count="176" meta:word-count="1980" meta:character-count="11957" meta:non-whitespace-character-count="9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