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style:font-size-asian="9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Verdana" fo:font-size="9pt" style:font-size-asian="9pt"/>
    </style:style>
    <style:style style:name="T2" style:family="text">
      <style:text-properties style:font-name="Verdana" fo:font-size="9pt" fo:font-weight="bold" style:font-size-asian="9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OTESTANTIZEM</text:span></text:p>
      <text:p text:style-name="P2"/>
      <text:p text:style-name="P1"><text:span text:style-name="T1">Cerkveno-politično gibanje v Evropi, potekalo v </text:span><text:span text:style-name="T2">16.st</text:span><text:span text:style-name="T1">, zametki vidni že v 15.st (</text:span><text:span text:style-name="T2">predreformacija</text:span><text:span text:style-name="T1">), v religioznih različicah prisotno še danes. </text:span><text:span text:style-name="T2">Vrh</text:span><text:span text:style-name="T1"> dosegel v 16.st, nato pa sledilo obdobje </text:span><text:span text:style-name="T2">protireformacije</text:span><text:span text:style-name="T1">. Gibanje se je začelo v </text:span><text:span text:style-name="T2">Nemčiji</text:span><text:span text:style-name="T1"> in se razširil povsod, razen v </text:span><text:span text:style-name="T2">Italiji</text:span><text:span text:style-name="T1"> in </text:span><text:span text:style-name="T2">Španiji</text:span><text:span text:style-name="T1">, kjer reformacije ni bilo. Vzroki so bili kopičenje moči Cerkve, razuzdanost duhovščine, odpustkarstvo,... </text:span><text:span text:style-name="T2">Protestantizem je zahteval reformo in vrnitev k pravi veri in k prvotnim oblikam odnosov v cerkvi. Spremenil se je odnos do slovenskega jezika.</text:span><text:span text:style-name="T1"> Pojavila se je zahteva: vsi cerkveni obredi morajo biti razumljivi vernikom, torej v jeziku prebira sv. pismo ali Biblijo. Bistveni prvini protestantizma: </text:span><text:span text:style-name="T2">uporaba narodnega jezika pri cerkvenem obredju, prevajanje Biblije v narodne jezike.</text:span><text:span text:style-name="T1"> Začela se je redna književna produkcija. </text:span><text:span text:style-name="T2">Slovenci smo z reformacijo dosegli stik s sočasnim evropskim razvojem.</text:span><text:span text:style-name="T1"> Oče reformacije: </text:span><text:span text:style-name="T2">Martin Luthr</text:span><text:span text:style-name="T1">, Najvažnejše izdaje:</text:span></text:p>
      <text:p text:style-name="P1"><text:span text:style-name="T1">– Primož Trubar: </text:span><text:span text:style-name="T2">Katekizem in Abecedarij</text:span><text:span text:style-name="T1"> (1550),</text:span></text:p>
      <text:p text:style-name="P1"><text:span text:style-name="T1">– </text:span><text:span text:style-name="T2">Cerkovna ordiniga </text:span><text:span text:style-name="T1">(1561),</text:span></text:p>
      <text:p text:style-name="P4">– Jurij Dalmatin: <text:span text:style-name="T3">prevod Biblije</text:span> (1584),</text:p>
      <text:p text:style-name="P4">– Adam Bohorič: <text:span text:style-name="T3">slovnica Arcticae horulae</text:span> (1584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9pt" style:font-size-asian="9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155" meta:character-count="1117" meta:non-whitespace-character-count="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