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3.15in" style:type="center"/>
        </style:tab-stops>
      </style:paragraph-properties>
    </style:style>
    <style:style style:name="P3" style:family="paragraph" style:parent-style-name="Standard">
      <style:paragraph-properties fo:margin-left="0.1252in" fo:margin-right="0in" fo:text-indent="-0.1252in" style:auto-text-indent="false"/>
    </style:style>
    <style:style style:name="P4" style:family="paragraph" style:parent-style-name="Standard">
      <style:paragraph-properties fo:margin-left="0.6252in" fo:margin-right="0in" fo:text-indent="-0.6252in" style:auto-text-indent="false"/>
    </style:style>
    <style:style style:name="P5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6" style:family="paragraph" style:parent-style-name="Standard">
      <style:paragraph-properties fo:margin-left="0.75in" fo:margin-right="0in" fo:text-indent="-0.75in" style:auto-text-indent="false"/>
    </style:style>
    <style:style style:name="P7" style:family="paragraph" style:parent-style-name="Standard">
      <style:paragraph-properties fo:margin-left="0.75in" fo:margin-right="0in" fo:text-indent="-0.75in" style:auto-text-indent="false">
        <style:tab-stops>
          <style:tab-stop style:position="2.7917in"/>
        </style:tab-stops>
      </style:paragraph-properties>
    </style:style>
    <style:style style:name="P8" style:family="paragraph" style:parent-style-name="Standard">
      <style:paragraph-properties fo:margin-left="1.3752in" fo:margin-right="0in" fo:text-indent="-1.3752in" style:auto-text-indent="false">
        <style:tab-stops>
          <style:tab-stop style:position="2.7917in"/>
        </style:tab-stops>
      </style:paragraph-properties>
    </style:style>
    <style:style style:name="P9" style:family="paragraph" style:parent-style-name="Standard">
      <style:paragraph-properties fo:margin-left="3.25in" fo:margin-right="0in" fo:text-indent="-3.25in" style:auto-text-indent="false">
        <style:tab-stops>
          <style:tab-stop style:position="3.15in" style:type="center"/>
        </style:tab-stops>
      </style:paragraph-properties>
    </style:style>
    <style:style style:name="P10" style:family="paragraph" style:parent-style-name="Standard">
      <style:paragraph-properties fo:margin-left="3.25in" fo:margin-right="0in" fo:text-indent="-3.25in" style:auto-text-indent="false">
        <style:tab-stops>
          <style:tab-stop style:position="3.25in" style:type="center"/>
        </style:tab-stops>
      </style:paragraph-properties>
    </style:style>
    <style:style style:name="P11" style:family="paragraph" style:parent-style-name="Standard">
      <style:paragraph-properties fo:margin-left="3.25in" fo:margin-right="0in" fo:text-indent="-3.25in" style:auto-text-indent="false" fo:padding-left="0in" fo:padding-right="0in" fo:padding-top="0in" fo:padding-bottom="0.0138in" fo:border-left="none" fo:border-right="none" fo:border-top="none" fo:border-bottom="0.74pt solid #000000">
        <style:tab-stops>
          <style:tab-stop style:position="3.15in" style:type="center"/>
        </style:tab-stops>
      </style:paragraph-properties>
    </style:style>
    <style:style style:name="P12" style:family="paragraph" style:parent-style-name="Standard">
      <style:paragraph-properties fo:margin-left="3in" fo:margin-right="0in" fo:text-indent="-3in" style:auto-text-indent="false">
        <style:tab-stops>
          <style:tab-stop style:position="3.15in" style:type="center"/>
        </style:tab-stops>
      </style:paragraph-properties>
    </style:style>
    <style:style style:name="P13" style:family="paragraph" style:parent-style-name="Standard">
      <style:paragraph-properties fo:margin-left="1.1252in" fo:margin-right="0in" fo:text-indent="-1.1252in" style:auto-text-indent="false">
        <style:tab-stops>
          <style:tab-stop style:position="3.15in" style:type="center"/>
        </style:tab-stops>
      </style:paragraph-properties>
    </style:style>
    <style:style style:name="P14" style:family="paragraph" style:parent-style-name="Standard">
      <style:paragraph-properties fo:margin-left="1.1252in" fo:margin-right="0in" fo:text-indent="-1.1252in" style:auto-text-indent="false" fo:padding-left="0in" fo:padding-right="0in" fo:padding-top="0in" fo:padding-bottom="0.0138in" fo:border-left="none" fo:border-right="none" fo:border-top="none" fo:border-bottom="0.74pt solid #000000">
        <style:tab-stops>
          <style:tab-stop style:position="3.15in" style:type="center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80" fo:font-size="20pt" fo:font-weight="bold" style:font-size-asian="20pt" style:font-weight-asian="bold" style:font-size-complex="20pt"/>
    </style:style>
    <style:style style:name="T2" style:family="text">
      <style:text-properties fo:color="#000080" fo:font-size="16pt" fo:font-weight="bold" style:font-size-asian="16pt" style:font-weight-asian="bold" style:font-size-complex="16pt"/>
    </style:style>
    <style:style style:name="T3" style:family="text">
      <style:text-properties fo:color="#000080" fo:font-size="14pt" fo:font-weight="bold" style:font-size-asian="14pt" style:font-weight-asian="bold" style:font-size-complex="14pt"/>
    </style:style>
    <style:style style:name="T4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Protestantizem, reformacija</text:span></text:p>
      <text:p text:style-name="Standard"/>
      <text:p text:style-name="Standard">-versko, politično in kulturno gibanje v 16.st. v zahodni Evropi</text:p>
      <text:p text:style-name="P3">-neposreden povod za začetek reformacije je bila graditev razkošne cerkve sv. Petra v Rimu, ker je papež v zvezi s tem razglasil prodajo odpustkov, s katerimi so duhovniki vernikom odpuščali grehe v zameno za plačilo.</text:p>
      <text:p text:style-name="Standard">-to gibanje je povzročilo razkol v Cerkvi: -sever: protestanti</text:p>
      <text:p text:style-name="Standard"><text:s text:c="67"/>-jug: katoliki</text:p>
      <text:p text:style-name="P4">-začetki: proti napakam Cerkve je prvi nastopil nemški duhovnik Martin Luther, ki je v Wittenbergu leta 1517 objavil 95 tez ali zahtev in protestiral proti takratnim razmeram v Cerkvi</text:p>
      <text:p text:style-name="Standard">-zahteve: - razumevanje Svetega pisma v vernikovem jeziku (katoličani so opravičevali s </text:p>
      <text:p text:style-name="Standard"><text:s text:c="18"/>poslikavo cerkva – da bi si ljudje predstavljali</text:p>
      <text:p text:style-name="Standard"><text:s text:c="15"/>- v cerkvah poslikave niso potrebne – vernik naj si sporočilo predstavlja sam</text:p>
      <text:p text:style-name="Standard"><text:s text:c="15"/>- izpostavljajo obrede, ne pa darovanje</text:p>
      <text:p text:style-name="Standard"><text:s text:c="15"/>- odprava celibata</text:p>
      <text:p text:style-name="Standard"><text:s text:c="15"/>- nepriznavanje papeža za verskega poglavarja</text:p>
      <text:p text:style-name="Standard"><text:s text:c="15"/>- revna Cerkev – proti prodaji odpustkov</text:p>
      <text:p text:style-name="Standard"><text:s text:c="15"/>- odprava samostanov, čaščenja svetnikov, romanj, razkošja</text:p>
      <text:p text:style-name="Standard"><text:s text:c="15"/>- zahteva po neposrednem vernikovem stiku z verskimi resnicami (osnova je Biblija)</text:p>
      <text:p text:style-name="Standard"><text:s text:c="15"/>- branje, poslušanje in petje verskih besedil v razumljivem materinem jeziku – </text:p>
      <text:p text:style-name="Standard"><text:s text:c="17"/>prevodi Svetega pisma (spodbuda za razvoj nacionalnih književnosti, tudi </text:p>
      <text:p text:style-name="Standard"><text:s text:c="17"/>slovenske)</text:p>
      <text:p text:style-name="P5"/>
      <text:p text:style-name="Standard"/>
      <text:p text:style-name="P1"><text:span text:style-name="T2">Reformacija na slovenskem</text:span></text:p>
      <text:p text:style-name="Standard"/>
      <text:p text:style-name="P6">Razmere: -slab družbeni, politični in kulturni položaj (popolnoma brezpraven kmečki sloj – odirata ga plemstvo in Cerkev, nasprotuje mu meščanstvo</text:p>
      <text:p text:style-name="P6"><text:s text:c="16"/>-razkosanost na posamezne pokrajine – Koroška, Štajerska, Kranjska – pokrajinska zavest</text:p>
      <text:p text:style-name="P6"><text:s text:c="16"/>-podrejenost tujcem – zavest o slovenski skupnosti se ni mogla razviti</text:p>
      <text:p text:style-name="P6"><text:s text:c="16"/>-uradni jezik je nemščina</text:p>
      <text:p text:style-name="P6"><text:s text:c="16"/>-slabe letine, kuga, lakota, turški vpadi</text:p>
      <text:p text:style-name="P6"><text:s text:c="16"/>-kmečki upori (1515, 1572/73)</text:p>
      <text:p text:style-name="P6"><text:s text:c="10"/><text:span text:style-name="T4"></text:span>ugodne razmere za protestantske ideje (vsi sloji – različna pričakovanja):</text:p>
      <text:p text:style-name="P6"><text:s text:c="41"/>-fevdalci: razdelitev cerkvenih posesti </text:p>
      <text:p text:style-name="P6"><text:s text:c="41"/>-meščani: potrditev svoje neodvisnosti</text:p>
      <text:p text:style-name="P6"><text:s text:c="41"/>-kmetje: podpora v kmečkih uporih in opora zoper turško nevarnost </text:p>
      <text:p text:style-name="Standard"/>
      <text:p text:style-name="Standard">-ideje so prinesli redki študentje, trgovci, rudarji, ki so bivali na tujem – tržaški škof Bonomo <text:s/></text:p>
      <text:p text:style-name="Standard"><text:s/>seznami z njimi Trubarja <text:s/></text:p>
      <text:p text:style-name="Standard"/>
      <text:p text:style-name="Standard">-začetki reformacije 1520, vrh 1570, 1600 upad – protireformacija</text:p>
      <text:p text:style-name="Standard"><text:s text:c="3"/></text:p>
      <text:p text:style-name="P6">-kulturni pomen: -izid prvih dveh slovenskih knjig – knjižni jezik, knjižna tradicija</text:p>
      <text:p text:style-name="P6"><text:s text:c="28"/>-uporaba slovenskega jezika pri cerkvenem obredju</text:p>
      <text:p text:style-name="P6"><text:s text:c="28"/>-ustanovljena prva tiskarna J. Mandelca v Ljubljani</text:p>
      <text:p text:style-name="P6"><text:s text:c="28"/>-prevod Biblije</text:p>
      <text:p text:style-name="P6"><text:soft-page-break/><text:s text:c="28"/>-prva slovnica slovenskega jezika</text:p>
      <text:p text:style-name="P6"><text:s text:c="28"/>-ustanovljena prva stanovska knjižnica v Ljubljani (utemeljitelj Trubar) </text:p>
      <text:p text:style-name="P6"><text:s text:c="28"/>-stanovske šole</text:p>
      <text:p text:style-name="P6"/>
      <text:p text:style-name="P6">-značilnosti protestantske književnosti:</text:p>
      <text:p text:style-name="P6"><text:s text:c="22"/>-neumetniška, poučna, praktično uporabna za potrebe Cerkve</text:p>
      <text:p text:style-name="P6"><text:s text:c="22"/>-večinoma ni izvirna (prevodi iz Svetega pisma, katekizmov, pridig, cerkvenih </text:p>
      <text:p text:style-name="P6"><text:s text:c="24"/>pesmi…); izvirnejše nekatere pesmi, uvodi v knjige</text:p>
      <text:p text:style-name="P6"><text:s text:c="22"/>-umetniški književnosti bližja besedila: predelave in priredbe prevodnih besedil <text:s/></text:p>
      <text:p text:style-name="P6"><text:s text:c="24"/>(zgodb, pesmi)</text:p>
      <text:p text:style-name="P6"/>
      <text:p text:style-name="P6">Protestantski pisci: -Primož Trubar (Rašica): -Abecednik in Katekizem (1550)</text:p>
      <text:p text:style-name="P6"><text:s text:c="72"/>-Ta evangeli svetega Matevža</text:p>
      <text:p text:style-name="P6"><text:s text:c="72"/>-Ta prvi dejl tiga Noviga testamenta</text:p>
      <text:p text:style-name="P6"><text:s text:c="72"/>-En regišter…ena kratka postila (o zidavi cerkva)</text:p>
      <text:p text:style-name="P6"><text:s text:c="72"/>-Ta celi katekizmus, eni psalmi inu…pejsni</text:p>
      <text:p text:style-name="P7"><text:s text:c="33"/><text:tab/> <text:s text:c="4"/>-Tri duhovske pejsni (Te cerkve božje…tožba </text:p>
      <text:p text:style-name="P7"><text:s text:c="73"/>inu molitev)</text:p>
      <text:p text:style-name="P7"/>
      <text:p text:style-name="P8"><text:s text:c="31"/>-Sebastijan Krelj (Vipava): -Otročja biblija (katekizem, 1566)</text:p>
      <text:p text:style-name="P8"><text:s text:c="75"/>-postila slovenska (razlaga evangelijev, 1567)</text:p>
      <text:p text:style-name="P8"><text:s text:c="63"/>Jezik: (reformiral Trubarjev črkopis)</text:p>
      <text:p text:style-name="P8"><text:s text:c="72"/>-dosledno razlikoval šumnike in sičnike</text:p>
      <text:p text:style-name="P2"><text:s text:c="72"/>-ločil glasova u in v</text:p>
      <text:p text:style-name="P2"><text:s text:c="72"/>-označeval mehka nj, lj</text:p>
      <text:p text:style-name="P2"><text:s text:c="72"/>-se izogibal narečnim izrazom in germanizmov</text:p>
      <text:p text:style-name="P2"><text:s text:c="72"/>-loči predlog od prvotne besede</text:p>
      <text:p text:style-name="P2"><text:s text:c="69"/><text:span text:style-name="T4"></text:span>vplival na Dalmatina in Bohoriča</text:p>
      <text:p text:style-name="P2"/>
      <text:p text:style-name="P9"><text:s text:c="30"/>-Adam Bohorič (Brestanica): -prva slovenska slovnica zimske urice (areticae horulae). Posneta je bila po latinski slovnici Melanehtona – prvi znanstveni obstoj slovenskega jezika v knjigi, čeprav ne odkriva zakonitosti slovenskega jezika</text:p>
      <text:p text:style-name="P9"><text:s text:c="77"/><text:span text:style-name="T4"></text:span>latinski predgovor z domoljubno mislijo – uzakonitev Trubarjevega črkopisa s Kreljevimi popravki (v romantiki dobi ime Bohorčica)</text:p>
      <text:p text:style-name="P9"><text:s text:c="77"/>-slovar – prvič sistemsko zbran slovenski besedni zaklad – H. Megiser (štirijezični slovar)</text:p>
      <text:p text:style-name="P9"/>
      <text:p text:style-name="P12"><text:s text:c="30"/>-Jurij Dalmatin (Krško): -prevod Biblije (1584, Wittenberg – 1500 izvodov)</text:p>
      <text:p text:style-name="P9"><text:s text:c="37"/><text:span text:style-name="T4"></text:span>velik kulturni pomen: -širjenje verskih resnic v razumljivem jeziku; slovenščini</text:p>
      <text:p text:style-name="P9"><text:s text:c="76"/>-dokaz, da je slovenski jezik izrazno prav tako bogat kot drugi jeziki (da to ni barbarski jezik), saj se da vanj prevesti tako zahtevno besedilo, kot je Sveto pismo</text:p>
      <text:p text:style-name="P10"><text:soft-page-break/><text:s text:c="75"/>-pri prevodu se je naslanjal na Trubarjev knjižnji jezki in upošteval Kreljeve reforme</text:p>
      <text:p text:style-name="P9"><text:s text:c="75"/>-protirefomatorji je niso sežgali, prvi katoliški prevod nastal 200 let kasneje</text:p>
      <text:p text:style-name="P11"/>
      <text:p text:style-name="P9"/>
      <text:p text:style-name="P9"><text:span text:style-name="T3">Primož Trubar,</text:span></text:p>
      <text:p text:style-name="P9"><text:span text:style-name="T3"><text:s text:c="26"/>Tri duhovske pejsni – Te cerkve božje zuper nje sovražnike</text:span></text:p>
      <text:p text:style-name="P9"><text:span text:style-name="T3"><text:s text:c="64"/>tožba inu molitev</text:span></text:p>
      <text:p text:style-name="P9"/>
      <text:p text:style-name="P9">-tema:tožba, molitev, nagovor Boga – protestantske ideje</text:p>
      <text:p text:style-name="P9"/>
      <text:p text:style-name="P9">1. Zakaj Trubar nagovarja Boga?</text:p>
      <text:p text:style-name="P9"><text:s text:c="12"/>-ker hoče od njega odgovor, zakaj nekateri zatirajo njegovo lastno Cerkev</text:p>
      <text:p text:style-name="P9"/>
      <text:p text:style-name="P9">2. Razberi, kako Trubar razkriva protestantski nauk po posameznih kiticah.</text:p>
      <text:p text:style-name="P13"><text:s text:c="12"/>-1. kitica: nagovarja Boga (sprašuje se, zakaj nekateri zatirajo njegovo lastno Cerkev)</text:p>
      <text:p text:style-name="P13"><text:s text:c="12"/>-2. kitica: kako ga častijo (Boga prosi za pomoč, ker vanj verujejo)</text:p>
      <text:p text:style-name="P13"><text:s text:c="12"/>-3. kitica: kako katoliki gledajo na njih (pritožuje se, zakaj jih nihče ne mara)</text:p>
      <text:p text:style-name="P13"><text:s text:c="12"/>-4. kitica: odnos protestantov do oblasti (očitajo nam, da učimo napačno vero)</text:p>
      <text:p text:style-name="P13"><text:s text:c="12"/>-5. kitica: kako jih preganjajo (»tirani« jih preganjajo, vse verne duhovnike imajo za grešnike)</text:p>
      <text:p text:style-name="P13"><text:s text:c="12"/>-6. kitica: če je lahko Izraelcem pomagal, lahko tudi njim, pričakujejo njegovo pomoč (obrača se na Boga in si želi njegove pomoči)</text:p>
      <text:p text:style-name="P13"><text:s text:c="12"/>-7 kitica: prosi Boga za pomoč</text:p>
      <text:p text:style-name="P13"><text:s text:c="12"/>-8. kitica: še vedno ga nameravajo hvaliti in ostati pri svojih načelih (obljublja mu, da bodo hvalili Boga in bodo pošteni)</text:p>
      <text:p text:style-name="P14"/>
      <text:p text:style-name="P13"/>
      <text:p text:style-name="P13"/>
      <text:p text:style-name="P13"/>
      <text:p text:style-name="P9"><text:s text:c="29"/></text:p>
      <text:p text:style-name="P7"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7" meta:word-count="744" meta:character-count="7752" meta:non-whitespace-character-count="45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