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625in" fo:margin-left="-0.075in" fo:margin-top="0in" fo:margin-bottom="0in" table:align="left" style:writing-mode="lr-tb"/>
    </style:style>
    <style:style style:name="Table1.A" style:family="table-column">
      <style:table-column-properties style:column-width="3.4014in"/>
    </style:style>
    <style:style style:name="Table1.B" style:family="table-column">
      <style:table-column-properties style:column-width="0.6417in"/>
    </style:style>
    <style:style style:name="Table1.C" style:family="table-column">
      <style:table-column-properties style:column-width="2.1194in"/>
    </style:style>
    <style:style style:name="Table1.1" style:family="table-row">
      <style:table-row-properties style:row-height="1.8361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 style:list-style-name="WWNum2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7" style:family="paragraph" style:parent-style-name="Standard" style:list-style-name="WWNum1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  <style:tab-stop style:position="0.4925in"/>
        </style:tab-stops>
      </style:paragraph-properties>
    </style:style>
    <style:style style:name="P8" style:family="paragraph" style:parent-style-name="Standard" style:list-style-name="WWNum2">
      <style:paragraph-properties fo:margin-left="0.4472in" fo:margin-right="0in" fo:text-indent="-0.25in" style:auto-text-indent="false">
        <style:tab-stops>
          <style:tab-stop style:position="0.4472in"/>
        </style:tab-stops>
      </style:paragraph-properties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text-align="justify" style:justify-single-word="false" fo:break-before="page"/>
    </style:style>
    <style:style style:name="P11" style:family="paragraph" style:parent-style-name="Standard">
      <style:paragraph-properties fo:margin-left="0in" fo:margin-right="-0.0752in" fo:text-align="justify" style:justify-single-word="false" fo:text-indent="0in" style:auto-text-indent="false" style:snap-to-layout-grid="false"/>
    </style:style>
    <style:style style:name="P12" style:family="paragraph" style:parent-style-name="Standard" style:list-style-name="WWNum3">
      <style:paragraph-properties fo:margin-left="0.7425in" fo:margin-right="-1.7083in" fo:text-indent="-0.25in" style:auto-text-indent="false">
        <style:tab-stops>
          <style:tab-stop style:position="0.7425in"/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4917in" fo:margin-right="0in" fo:text-align="center" style:justify-single-word="false" fo:text-indent="0in" style:auto-text-indent="false"/>
    </style:style>
    <style:style style:name="P16" style:family="paragraph" style:parent-style-name="Standard">
      <style:paragraph-properties fo:margin-left="0.4917in" fo:margin-right="0in" fo:text-align="center" style:justify-single-word="false" fo:text-indent="0in" style:auto-text-indent="false" fo:break-before="pag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fo:color="#a5e000" fo:font-size="22pt" fo:font-weight="bold" style:font-size-asian="22pt" style:font-weight-asian="bold" style:font-size-complex="22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 3"/>
    </style:style>
    <style:style style:name="T4" style:family="text">
      <style:text-properties fo:color="#ff99cc" fo:font-weight="bold" style:font-weight-asian="bold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REFORMACIJA / PROTESTANTIZEM</text:span></text:p>
      <text:p text:style-name="P2"/>
      <text:p text:style-name="P4"><text:span text:style-name="T2">Čas:</text:span> 16. stol.</text:p>
      <text:p text:style-name="P4"/>
      <text:p text:style-name="P4"><text:span text:style-name="T2">Vzroki za nastanek- zahteve:</text:span></text:p>
      <text:list xml:id="list459408607" text:style-name="WWNum2">
        <text:list-item>
          <text:p text:style-name="P6">nepriznavanje papeža za verskega poglavarja</text:p>
        </text:list-item>
        <text:list-item>
          <text:p text:style-name="P6">revna cerkev – proti bogatenju (prodaja odpustkov)</text:p>
        </text:list-item>
        <text:list-item>
          <text:p text:style-name="P8">vsak vernik bi moral biti v stiku z verskimi resnicami – biblija</text:p>
        </text:list-item>
        <text:list-item>
          <text:p text:style-name="P8">vernike naučiti brati, pisati, poslušati, peti verska besedila v njim razumljivem jeziku <text:span text:style-name="T3"></text:span> spodbuda za <text:s/>razvoja nacionalnih književn.</text:p>
        </text:list-item>
      </text:list>
      <text:p text:style-name="Standard"/>
      <text:p text:style-name="Standard"><text:span text:style-name="T2">Začetki:</text:span> v Nemčiji – MARTIN LUTHER: postavi 95 tez ali zahtev</text:p>
      <text:p text:style-name="P9"><text:span text:style-name="T2">REFORMACIJA NA SLOVENSKEM</text:span></text:p>
      <text:p text:style-name="P2"/>
      <text:p text:style-name="P4"><text:span text:style-name="T2">Razmere:</text:span></text:p>
      <text:p text:style-name="P4">Slabe družbene razmere – diktiranje plemstva in cerkve</text:p>
      <text:p text:style-name="P4">Razkropljene pokrajine – ne čuti se povezanost</text:p>
      <text:p text:style-name="P4">Uradni jezik je nemščina</text:p>
      <text:p text:style-name="P4"><draw:line text:anchor-type="char" draw:z-index="0" draw:style-name="gr1" draw:text-style-name="P19" svg:x1="1.072in" svg:y1="0.2681in" svg:x2="1.072in" svg:y2="0.6433in"><text:p/></draw:line>Kmečki upori, turški vpadi, …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draw:line text:anchor-type="char" draw:z-index="1" draw:style-name="gr1" draw:text-style-name="P19" svg:x1="3.4in" svg:y1="0.3311in" svg:x2="3.9in" svg:y2="0.3311in"><text:p/></draw:line>Ugodne razmere za nastop protestantskih idej – z različnimi pričakovanji med sloji:</text:p>
            <text:list xml:id="list1734201273" text:style-name="WWNum3">
              <text:list-item>
                <text:p text:style-name="P12">Fevdalci–razdelitev cerkvene zemlje</text:p>
              </text:list-item>
              <text:list-item>
                <text:p text:style-name="P12">Meščani – neodvisnost</text:p>
              </text:list-item>
              <text:list-item>
                <text:p text:style-name="P12">Kmetje – podpora pri uporih</text:p>
              </text:list-item>
            </text:list>
            <text:p text:style-name="P2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ideje so prinesli tuji študentje, trgovci, … tržaški škof seznani z njimi Trubarja</text:p>
          </table:table-cell>
        </table:table-row>
      </table:table>
      <text:p text:style-name="P4"><text:span text:style-name="T2">Kulturni pomen:</text:span></text:p>
      <text:p text:style-name="P4">Izid prvih dveh slovenskih knjig – knjižni jezik</text:p>
      <text:p text:style-name="P4">Uporaba slovenščine pri cerkvenem obredju</text:p>
      <text:p text:style-name="P4">Prevod Biblije</text:p>
      <text:p text:style-name="P4">Prva slovnica slovenskega jezika</text:p>
      <text:p text:style-name="P4">Stanovske šole in prva stanovska knjižnica – utemeljitelj Trubar</text:p>
      <text:p text:style-name="P4"/>
      <text:p text:style-name="P4"><text:span text:style-name="T2">Značilnosti:</text:span></text:p>
      <text:p text:style-name="P4">Neumetniška, poučna, praktično uporabna za potrebe cerkve</text:p>
      <text:p text:style-name="P4">Večinoma ni izvirna –prevodi</text:p>
      <text:p text:style-name="P4">Predelave in priredbe prevodnih besedil, zgodb, pesmi, …</text:p>
      <text:p text:style-name="P10"><text:span text:style-name="T2">GLAVNI PROTESTANTSKI PISCI</text:span></text:p>
      <text:p text:style-name="P2"/>
      <text:p text:style-name="P4"><text:span text:style-name="T2">PRIMOŽ TRUBAR:</text:span></text:p>
      <text:p text:style-name="P4"><text:span text:style-name="T2"><text:tab/></text:span>KATEKIZEM in ABECEDNIK</text:p>
      <text:p text:style-name="P2"/>
      <text:p text:style-name="P4"><text:span text:style-name="T2">ADAM BOHORIČ:</text:span></text:p>
      <text:p text:style-name="P4"><text:span text:style-name="T2"><text:tab/></text:span>ZIMSKE URICE – prva slovenska slovnica</text:p>
      <text:p text:style-name="P4"><text:tab/>uzakoniti Trubarjev črkopis s Kreljevimi popravki</text:p>
      <text:p text:style-name="P4"><text:tab/>SLOVAR – prvič sistematsko zbrani slovenski besedni zaklad</text:p>
      <text:p text:style-name="P2"/>
      <text:p text:style-name="P4"><text:span text:style-name="T2">SEBASTJAN KRELJ:</text:span></text:p>
      <text:p text:style-name="P13">reformiral Trubarjev črkopis</text:p>
      <text:p text:style-name="P14">razlikoval šumnike in sičnike, ter ločil u in v, označil lj in nj</text:p>
      <text:p text:style-name="P14">izogibal se je narečju in germanizmu</text:p>
      <text:p text:style-name="P14">OTROČJA BIBLJA – Katekizem</text:p>
      <text:p text:style-name="P14">POSTILA SLOVENSKA – razlaga evangelijev</text:p>
      <text:p text:style-name="P4"/>
      <text:p text:style-name="P4"><text:span text:style-name="T2">JURIJ DALMATIN:</text:span></text:p>
      <text:p text:style-name="P13">PREVOD BIBLIJE</text:p>
      <text:p text:style-name="P13">širjenje verskih resnic, v razumljivem jeziku – slovenščini</text:p>
      <text:p text:style-name="P13">dokaz, da je bila slovenski jezik ravno tako bogat kot drugi</text:p>
      <text:p text:style-name="P15">pri prevodu se je naslanjal na Trubarjev črkopis z Kreljevimi popravki</text:p>
      <text:p text:style-name="P16"><text:span text:style-name="T4">BAROK</text:span></text:p>
      <text:p text:style-name="P2"/>
      <text:p text:style-name="P4"><text:span text:style-name="T2">Izraz:</text:span> portug. barocco = izkrivljen, pretiran, popačen, nepravilen, …</text:p>
      <text:p text:style-name="P4"/>
      <text:p text:style-name="P4"><text:span text:style-name="T2">Čas:</text:span> 17. in 18. stol.</text:p>
      <text:p text:style-name="P4"/>
      <text:p text:style-name="P4"><text:span text:style-name="T2">Literarne vrste:</text:span> tragedija, kopmedija, novela, ep, roman</text:p>
      <text:p text:style-name="P4"/>
      <text:p text:style-name="P4"/>
      <text:p text:style-name="P4"/>
      <text:p text:style-name="P1"><text:span text:style-name="T2">PROTIREFORMACIJA IN BAROK NA SLOVENSKEM</text:span></text:p>
      <text:p text:style-name="P2"/>
      <text:p text:style-name="P4"><text:span text:style-name="T2">Čas:</text:span> konec 16. stol, po pregonu protestantov</text:p>
      <text:p text:style-name="P4"/>
      <text:p text:style-name="P4">Škof Tomaž Hren delno ohrani protestantsko knjižnico</text:p>
      <text:p text:style-name="P4"/>
      <text:p text:style-name="P4"><text:span text:style-name="T2">Značilnost:</text:span> književni zastoj – vzroki: 30 letna vojna, nezanimanje katoliških krogov za izobrazbo ljudi – zato ni knjig, šol, …</text:p>
      <text:p text:style-name="P4"/>
      <text:p text:style-name="P4"><text:span text:style-name="T2">Zvrsti:</text:span></text:p>
      <text:list xml:id="list3203671569" text:style-name="WWNum1">
        <text:list-item>
          <text:p text:style-name="P7">nabožno slovstvo – namenjeno duhovnikom</text:p>
        </text:list-item>
        <text:list-item>
          <text:p text:style-name="P7">verska premišljevanja</text:p>
        </text:list-item>
        <text:list-item>
          <text:p text:style-name="P7">pridige</text:p>
        </text:list-item>
        <text:list-item>
          <text:p text:style-name="P7">verske igre – škofjeloški pasijon</text:p>
        </text:list-item>
        <text:list-item>
          <text:p text:style-name="P7">razcvet znanosti – Valvasor: Slava vojvodine Kranjske (v nemščini)</text:p>
        </text:list-item>
        <text:list-item>
          <text:p text:style-name="P7">glasba</text:p>
        </text:list-item>
        <text:list-item>
          <text:p text:style-name="P7">baročna arhitektura in slikarstv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9z0" style:family="text">
      <style:text-properties style:font-name="Wingdings" fo:font-family="Wing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63" meta:word-count="358" meta:character-count="2513" meta:non-whitespace-character-count="22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