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ahoma1" svg:font-family="Tahoma"/>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style:font-name="Tahoma" fo:font-size="11pt" fo:font-weight="bold" style:font-size-asian="11pt" style:font-weight-asian="bold" style:font-name-complex="Tahoma2" style:font-size-complex="11pt"/>
    </style:style>
    <style:style style:name="P2" style:family="paragraph" style:parent-style-name="Standard">
      <style:text-properties style:font-name="Tahoma" fo:font-size="11pt" style:font-size-asian="11pt" style:font-name-complex="Tahoma2" style:font-size-complex="11pt"/>
    </style:style>
    <style:style style:name="P3" style:family="paragraph" style:parent-style-name="Standard">
      <style:text-properties fo:color="#000000" style:font-name="Tahoma" fo:font-size="11pt" style:font-size-asian="11pt" style:font-name-complex="Tahoma2" style:font-size-complex="11pt"/>
    </style:style>
    <style:style style:name="P4" style:family="paragraph" style:parent-style-name="Standard">
      <style:text-properties fo:color="#000000" style:font-name="Tahoma" fo:font-size="11pt" fo:font-weight="bold" style:font-size-asian="11pt" style:font-weight-asian="bold" style:font-name-complex="Tahoma2" style:font-size-complex="11pt"/>
    </style:style>
    <style:style style:name="P5" style:family="paragraph" style:parent-style-name="Standard" style:list-style-name="WWNum3"/>
    <style:style style:name="P6" style:family="paragraph" style:parent-style-name="Standard">
      <style:paragraph-properties>
        <style:tab-stops>
          <style:tab-stop style:position="4.3646in"/>
        </style:tab-stops>
      </style:paragraph-properties>
    </style:style>
    <style:style style:name="P7" style:family="paragraph" style:parent-style-name="Standard" style:list-style-name="WWNum2">
      <style:paragraph-properties fo:margin-top="0.0417in" fo:margin-bottom="0.0417in" loext:contextual-spacing="false" fo:text-align="justify" style:justify-single-word="false"/>
    </style:style>
    <style:style style:name="P8" style:family="paragraph" style:parent-style-name="Standard" style:list-style-name="WWNum3">
      <style:paragraph-properties fo:margin-top="0.0417in" fo:margin-bottom="0.0417in" loext:contextual-spacing="false" fo:text-align="justify" style:justify-single-word="false"/>
    </style:style>
    <style:style style:name="P9" style:family="paragraph" style:parent-style-name="Standard" style:list-style-name="WWNum4">
      <style:paragraph-properties fo:margin-top="0.0417in" fo:margin-bottom="0.0417in" loext:contextual-spacing="false" fo:text-align="justify" style:justify-single-word="false"/>
    </style:style>
    <style:style style:name="P10" style:family="paragraph" style:parent-style-name="Footer">
      <style:paragraph-properties fo:padding="0in" fo:border="none"/>
    </style:style>
    <style:style style:name="P11" style:family="paragraph" style:parent-style-name="Header">
      <style:paragraph-properties>
        <style:tab-stops>
          <style:tab-stop style:position="4.9898in"/>
        </style:tab-stops>
      </style:paragraph-properties>
    </style:style>
    <style:style style:name="P12" style:family="paragraph" style:parent-style-name="Header">
      <style:paragraph-properties fo:padding="0in" fo:border="none"/>
    </style:style>
    <style:style style:name="P13" style:family="paragraph" style:parent-style-name="Normal_20__28_Web_29_" style:master-page-name="Standard">
      <style:paragraph-properties style:page-number="1"/>
    </style:style>
    <style:style style:name="T1" style:family="text">
      <style:text-properties fo:color="#993366" fo:font-size="20pt" fo:font-weight="bold" style:font-size-asian="20pt" style:font-weight-asian="bold" style:font-size-complex="20pt"/>
    </style:style>
    <style:style style:name="T2" style:family="text">
      <style:text-properties fo:color="#993366" style:font-name="Tahoma" fo:font-size="20pt" fo:font-weight="bold" style:font-size-asian="20pt" style:font-weight-asian="bold" style:font-name-complex="Tahoma2" style:font-size-complex="20pt"/>
    </style:style>
    <style:style style:name="T3" style:family="text">
      <style:text-properties style:font-name="Tahoma" fo:font-size="11pt" fo:font-weight="bold" style:font-size-asian="11pt" style:font-weight-asian="bold" style:font-name-complex="Tahoma2" style:font-size-complex="11pt"/>
    </style:style>
    <style:style style:name="T4" style:family="text">
      <style:text-properties style:font-name="Tahoma" fo:font-size="11pt" fo:font-weight="bold" style:font-size-asian="11pt" style:font-weight-asian="bold" style:font-name-complex="Tahoma2" style:font-size-complex="11pt" style:font-weight-complex="bold"/>
    </style:style>
    <style:style style:name="T5" style:family="text">
      <style:text-properties style:font-name="Tahoma" fo:font-size="11pt" style:font-size-asian="11pt" style:font-name-complex="Tahoma2" style:font-size-complex="11pt"/>
    </style:style>
    <style:style style:name="T6" style:family="text">
      <style:text-properties style:font-name="Tahoma" fo:font-size="11pt" style:font-size-asian="11pt" style:font-name-complex="Tahoma2" style:font-size-complex="11pt" style:font-weight-complex="bold"/>
    </style:style>
    <style:style style:name="T7" style:family="text">
      <style:text-properties style:font-name="Tahoma" fo:font-size="11pt" style:text-underline-style="solid" style:text-underline-width="auto" style:text-underline-color="font-color" style:font-size-asian="11pt" style:font-name-complex="Tahoma2" style:font-size-complex="11pt"/>
    </style:style>
    <style:style style:name="T8" style:family="text">
      <style:text-properties style:font-name="Tahoma" style:font-name-complex="Tahoma2"/>
    </style:style>
    <style:style style:name="T9" style:family="text">
      <style:text-properties style:font-name="Wingdings" fo:font-size="11pt" fo:font-weight="bold" style:font-name-asian="Wingdings2" style:font-size-asian="11pt" style:font-weight-asian="bold" style:font-name-complex="Wingdings2" style:font-size-complex="11pt" style:font-weight-complex="bold"/>
    </style:style>
    <style:style style:name="T10" style:family="text">
      <style:text-properties fo:color="#000000" style:font-name="Tahoma" fo:font-size="11pt" style:font-size-asian="11pt" style:font-name-complex="Tahoma2" style:font-size-complex="11pt"/>
    </style:style>
    <style:style style:name="T11" style:family="text">
      <style:text-properties fo:color="#000000" style:font-name="Tahoma" fo:font-size="11pt" fo:font-weight="bold" style:font-size-asian="11pt" style:font-weight-asian="bold" style:font-name-complex="Tahoma2" style:font-size-complex="11pt"/>
    </style:style>
    <style:style style:name="T12" style:family="text">
      <style:text-properties fo:color="#000000" style:font-name="Tahoma" fo:font-size="11pt" style:text-underline-style="solid" style:text-underline-width="auto" style:text-underline-color="font-color" fo:font-weight="bold" style:font-size-asian="11pt" style:font-weight-asian="bold" style:font-name-complex="Tahoma2" style:font-size-complex="11pt"/>
    </style:style>
    <style:style style:name="T13" style:family="text">
      <style:text-properties fo:color="#000000" style:font-name="Tahoma" fo:font-size="11pt" fo:font-style="italic" style:font-size-asian="11pt" style:font-style-asian="italic" style:font-name-complex="Tahoma2" style:font-size-complex="11pt"/>
    </style:style>
    <style:style style:name="T1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REFORMACIJA IN PROTIREFORMACIJA NA SLOVENSKEM <text:s text:c="96"/></text:span></text:p>
      <text:p text:style-name="Normal_20__28_Web_29_"><text:span text:style-name="T3">REFORMACIJA <text:s text:c="121"/></text:span><text:span text:style-name="T5">Je novo versko gibanje,ki</text:span><text:span text:style-name="T3"> </text:span><text:span text:style-name="T5">se je hitro širilo med vsemi sloji prebivalstva v osrednjih in severnih nemških deželah. Cerkvi so zaplenili premoženje in razpustili samostane. Reformatorji so leta 1530 dokončno izoblikovali svoj novi nauk in se s tem ločili od katoliške Cerkve. Glavne značilnosti so bile:</text:span></text:p>
      <text:list xml:id="list2734035859" text:style-name="WWNum2">
        <text:list-item>
          <text:p text:style-name="P7"><text:span text:style-name="T5">odvzem cerkvenega premoženja</text:span></text:p>
        </text:list-item>
      </text:list>
      <text:list xml:id="list139148357" text:style-name="WWNum3">
        <text:list-item>
          <text:p text:style-name="P8"><text:span text:style-name="T5">odprava celibata </text:span></text:p>
        </text:list-item>
        <text:list-item>
          <text:p text:style-name="P8"><text:span text:style-name="T5">nepriznavanje papeža kot verskega poglavarja</text:span></text:p>
        </text:list-item>
      </text:list>
      <text:list xml:id="list2631933100" text:style-name="WWNum4">
        <text:list-item>
          <text:p text:style-name="P9"><text:span text:style-name="T5">zahteva po tem, da mora vsak vernik brati Sveto pismo v sebi razumljivem jeziku. </text:span></text:p>
        </text:list-item>
      </text:list>
      <text:p text:style-name="Normal_20__28_Web_29_"><text:span text:style-name="T5">V začetku 16. stoletja je bil na Slovenskem slab kulturni,politični in družbeni razvoj. Večinoma so bili Slovenci kmetje,kateri so živeli v izredno slabih razmerah,to dokazujeta dva velika kmečka upora (1515 prvi in 1573 drugi pod vodstvom Matije Gubca. V upravno-političnem pogledu so bili Slovenci razdeljeni na Kranjsko, Koroško in Štajersko, cerkveno pa na Salzburg,Oglej in Bamberg. Spadali smo pod Habsburžane,razvite nacionalne samozavesti seveda ni blo,začeli pa so setudi turški vpadi. <text:s text:c="67"/>Reformaciji ali protestantizmu so se pridružili vsi sloji, </text:span><text:span text:style-name="T7">Fevdalc</text:span><text:span text:style-name="T5">i-ti so videli možnost osvoboditve cesarjeve nadoblasti ter pridobitve cerkvene posesti, </text:span><text:span text:style-name="T7">Kmetje- </text:span><text:span text:style-name="T5">ti so mislili da jih bo novi nauk podprl v boju za staro pravdo ter odvrnil turke, </text:span><text:span text:style-name="T7">Meščani-</text:span><text:span text:style-name="T5"> ti pa so pričakovali večji gospodarski razvoj in potrditev njihovega neodvisnega družbenega položaja. <text:s text:c="23"/>Reformacijo so k nam prinesli potujoči obrtniki, trgovci ter študenti, ki so študirali na italijanskih in nemških univerzah. Prvi somišljenikiso se pojavili že leta 1523 med njimi bili celo škofje,versko svobodo pa so si privoščili le plemiči. Edino zagotovilo ki ga je mesto imelo je bilo, da nadvojvoda ne bo preganjal protestantskih pridigarjev. Protestanti pa so največji uspeh doživeli 1562 ko so v Ljubljani pod Trubarjevim vodstvom ustanovili Cerkev slovenskega jezika. </text:span></text:p>
      <text:p text:style-name="Normal_20__28_Web_29_"><text:span text:style-name="Strong"><text:span text:style-name="T5">Kmečko prebivalstvo <text:s text:c="100"/></text:span></text:span><text:span text:style-name="T5">Med njimi je bil protestantizem ni bil tako razširjen.  Bližji so jim bili prekrščevalci, ki so zagovarjali krst odraslih in oznanjali enakost med ljudmi, življenje v skupnosti, skupno premoženje. Takšen nauk pa je pozival k uporu in spremembi veljavnega družbenega reda, zato so prekrščevalci bili bolj preganjani <text:s/>kot protestanti. V drugi polovici 16. stoletja pa so se v naših krajih pojavili štiftarji. Pripadniki gibanja so živeli v verskih občinah s skupnim premoženjem, ter gradili nove cerkve za nova božja pota.</text:span></text:p>
      <text:p text:style-name="Normal_20__28_Web_29_"><text:span text:style-name="Strong"><text:span text:style-name="T5">Delovanje slovenskih protestantskih piscev</text:span></text:span><text:span text:style-name="T4"><text:line-break/> </text:span><text:span text:style-name="T9"></text:span><text:span text:style-name="T4"> </text:span><text:span text:style-name="Strong"><text:span text:style-name="T5">Primož Trubar</text:span></text:span><text:span text:style-name="T5"> (1508—1586) 1550 je izdal </text:span><text:span text:style-name="Strong"><text:span text:style-name="T5">Katekizem in Abecednik</text:span></text:span><text:span text:style-name="T5"> (prvi slovenski tiskani knjigi),oblikoval osnovo knjižnega jezika, ob tem se je oprl na govor osrednjega slovenskega prostora, izdal še </text:span><text:span text:style-name="Strong"><text:span text:style-name="T5">Slovensko cerkovno ordningo</text:span></text:span><text:span text:style-name="T5">, cerkveni red, z njo je slovenščina postala jezik cerkvenih obredov, verskih opravil in nauka <text:s text:c="34"/></text:span><text:span text:style-name="T9"></text:span><text:span text:style-name="T5"> </text:span><text:span text:style-name="T3">Sebastjan Krelj</text:span><text:span text:style-name="T5"> (1538-1567) Otročja biblija,izboljšal Trubarjev črkopis <text:s text:c="42"/></text:span><text:span text:style-name="T9"></text:span><text:span text:style-name="T4"> Adam </text:span><text:soft-page-break/><text:span text:style-name="T4">Bohorič </text:span><text:span text:style-name="T6">(1520-1598) črkopis bohoričica,prva slov. Slovnica,uzakoni Trubarjev črkopis s Kreljevimi popravki</text:span><text:span text:style-name="T5"> <text:s text:c="106"/></text:span><text:span text:style-name="T9"></text:span><text:span text:style-name="T4"> Jurij Dalmatin </text:span><text:span text:style-name="T6">(1547-1589) prevod Biblije v slovenski jezik</text:span></text:p>
      <text:p text:style-name="P1"/>
      <text:p text:style-name="Standard"><text:span text:style-name="T3">PROTIREFORMACIJA</text:span></text:p>
      <text:p text:style-name="Standard"><text:span text:style-name="T5">Nastane kot odziv Cerkve na zahteve reformacije, pomeni pa začetek konzervativnih sil, k iso skušale obnoviti prevlado Cerkve v smislu srednjeveškega družbenega sistema.</text:span></text:p>
      <text:p text:style-name="Standard"><text:span text:style-name="T5">Priprave nanjo so se začele že v osemdesetih letih, glavna opora deželnemu knezu pa je bil </text:span><text:span text:style-name="T7">Jezuitski red</text:span><text:span text:style-name="T5">. Jezuiti so začeli vzgajati novo duhovščino, ob njej pa tudi vladarju zvesto uradništvo.</text:span></text:p>
      <text:p text:style-name="Standard"><text:span text:style-name="T5">Tudi pri nas je jezuitski red deloval uspešno,leta 1596 pa je dobil samostan v Ljubljani. Dve leti kasneje so morali Ljubljano v enem dnevu zapustiti vsi protestantje. Leta 1600 pa so pod vodstvom tedanjega škofa Tomaža Hrena (ta je bil spreobrnjen protestant) začele delovati posebne komisije – rušili so protestantske molilnice,sežigali protestantske knjige ... med sežiganjem knjig so prizanesli le Dalmatinovi Bibliji,saj so jo sami potrebovali za bogoslužje v cerkvi. Meščani ki so se upirali odreči svoji veri so bili kaznovani z globami,tisti ki pa se niso hoteli odreči protestantski veri pa so bili izgnani. Reformacija je bila tako dejansko zlomljena. </text:span></text:p>
      <text:p text:style-name="P2"/>
      <text:p text:style-name="Standard"><text:span text:style-name="T5">Proti protestantskemu plemstvu pa se je postavil Ferdinand II.,ta je združil večino habsburških posesti, ter postal nemški cesar. Leta 1628 je ukazal da se mora tudi plemstvo vrniti h katoliški veri ali pa se v letu dni izseliti. Del plemstva se je tako vrnilo v katoliško vero, precej se jih je izselilo. Na osnovi sklepov tridentskega koncila pa je zmagala protireformacija. </text:span></text:p>
      <text:p text:style-name="P2"/>
      <text:p text:style-name="P2"/>
      <text:p text:style-name="Standard"><text:span text:style-name="T2">JURIJ DALMATIN (1547 – 1589)</text:span></text:p>
      <text:p text:style-name="Standard"><text:span text:style-name="T10">Rodil se je v Krškem, njegov rod pa verjetno izhaja iz Dalmacije. Imenujemo ga tudi Trubarjev naslednik. Do 18 leta se je šolal v Krškem pri Adamu Bohoriču,pod njegovim vplivom pa je tudi postal protestant. Leta 1565 je odšel na Würtemberško v samostansko šolo,in se po končani latinski šoli 1566 vpisal na tübinško univerzo ( kot štipendist Tyfernovega sklada), kjer je študiral filozofijo in protestantsko teologijo.Leta 1569 je dosegel Bakalavreat in še istega leta magistriral. </text:span></text:p>
      <text:p text:style-name="Standard"><text:span text:style-name="T10">V vseh letih študija je zanj očetovsko skrbel trubar ter ga vzpodbujal pri učenju materinščine, začel je prevajati svetopisemska besedila. Na poziv kranjskih deželnih stanov in z dovoljenjem Würtemberškega vojvode Ludvika je 1572 nastopil službo slovenskega in nemškega pridigarja v Ljubljani. Bil je tudi nadzornik stanovske šole v Ljubljani in član cerkvenega sveta. Umrl je v Ljubljani, 31.8.1589.</text:span></text:p>
      <text:p text:style-name="P3"/>
      <text:p text:style-name="Standard"><text:span text:style-name="T11">Delo</text:span></text:p>
      <text:p text:style-name="Standard"><text:span text:style-name="T10">Njegovo prvo natisnjeno delo v slovenščini je pesem </text:span><text:span text:style-name="T13">Ena serčna molitev zuper Turke</text:span><text:span text:style-name="T10"> v Trubarjevi pesmarici 1574. leta 1578 je dokončal celoten prevod </text:span><text:span text:style-name="T13">Biblije; Biblie, tu je svetiga pisma pervi dejl </text:span><text:span text:style-name="T10">je</text:span><text:span text:style-name="T13"> </text:span><text:span text:style-name="T10">natisnil pri Mandelcu in z njim hotel pri kranjskih deželnih stanovih doseči zanimanje za natis cele Biblije. 1580 pa je iz dokončanega prevoda Biblije objavil še </text:span><text:span text:style-name="T13">Salomonove pripovisti. </text:span><text:span text:style-name="T10">Istega leta je Mandelc natisnil poskusni list Biblije, nadvojvoda Karel pa je tiskanje prepovedal in zaprl tiskarno. Po neuspešnih pogajanjih s tübinškim tiskarjem se je odločil za Selfischa v Wittenbergu. S korektorji, med katerimi je bil tudi Bohorič, je spremljal </text:span><text:soft-page-break/><text:span text:style-name="T10">tiskanje ki je trajalo 5 mesecev. Biblija je v domovino prišla skrita v sodih. V posvetivlu v nemškem jeziku je opisal prevajalsko delo in pomen, ki ga ima slovenski prevod, v slovenskem predgovoru pa je podal glavne nauke evangeličanske veroizpovedi.</text:span></text:p>
      <text:p text:style-name="Standard"><text:span text:style-name="T10">Pri prevajanju se je skoraj v celoti naslonil na Lutrov prevod,vseeno pa je težko določiti katero izdajo njegovega prevoda je uporabljal. </text:span></text:p>
      <text:p text:style-name="P3"/>
      <text:p text:style-name="Standard"><text:span text:style-name="T10">Ker je bil Dalmatin doma iz iste narečne skupine kot Trubar, je zato toliko lažje nadaljeval jezikovno nadaljeval njegovo smer, vendar je bil na začetku precej nedosleden. Pozneje se je Trubarjevemu jeziku močno približal, vendar izrazitejših Trubarjevih diaktelizmov ni sprejel, kar kaže da se ni toliko približal Trubarju samemu, ampak bolj tipu jezika, kakršnega je prevzel Trubar. Od njega se razlikuje tudi stilistično,saj je jezik manj arhaičen,odpravil je nekaj germanizmov, toda uvedel je druge. </text:span></text:p>
      <text:p text:style-name="Standard"><text:span text:style-name="T10">Naslonil se je tudi na Sebastjana Krelja, vendar le v pisavi, pa še to samo toliko kolikor so dopuščale tiskarske možnosti, dosledneje pa v Bibliji, v njej je uvedel naglasna znamenja po Kreljevem sistemu (bohoričica).</text:span></text:p>
      <text:p text:style-name="P4"/>
      <text:p text:style-name="Standard"><text:span text:style-name="T11">Kaj pomeni prevod Biblije za Slovence</text:span></text:p>
      <text:p text:style-name="Standard"><text:span text:style-name="T10">Prevod Biblije je temeljno književno delo slovenske protestantske književnosti, ter edinstveno delo na vsej kulturnozgodovinski razvojni poti slovenstva. Bilo je podlaga naslednjim izdajam Biblije v slovenskem jeziku v naslednjih stoletjih. Tudi protestantski cerkveni pesmi je dal večjo svežino, v njej je skušal uskladiti besedni naglas z metričnim poudarkom.</text:span></text:p>
      <text:p text:style-name="P3"/>
      <text:p text:style-name="P3"/>
      <text:p text:style-name="P3"/>
      <text:p text:style-name="P3"/>
      <text:p text:style-name="P3"/>
      <text:p text:style-name="Standard"><text:span text:style-name="T10">Viri:</text:span></text:p>
      <text:list xml:id="list105130821787790" text:continue-list="list139148357" text:style-name="WWNum3">
        <text:list-item>
          <text:list>
            <text:list-item>
              <text:p text:style-name="P5"><text:span text:style-name="T10">Enciklopedija slovenske zgodovine</text:span></text:p>
            </text:list-item>
            <text:list-item>
              <text:p text:style-name="P5"><text:span text:style-name="T10">Internet : </text:span><text:a xlink:type="simple" xlink:href="http://vedez.dzs.si/dokumenti/dokument.asp?id=804" text:style-name="ListLabel_20_10" text:visited-style-name="ListLabel_20_10"><text:span text:style-name="Internet_20_link"><text:span text:style-name="T5">http://vedez.dzs.si/dokumenti/dokument.asp?id=804</text:span></text:span></text:a></text:p>
            </text:list-item>
            <text:list-item>
              <text:p text:style-name="P5"><text:span text:style-name="T10">Zgodovina na maturi 2005, 2006 </text:span></text:p>
            </text:list-item>
          </text:list>
        </text:list-item>
      </text:list>
      <text:p text:style-name="P2"/>
      <text:p text:style-name="P2"/>
      <text:p text:style-name="P2"/>
      <text:p text:style-name="P2"/>
      <text:p text:style-name="P2"/>
      <text:p text:style-name="P6"><text:span text:style-name="T5"><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ahoma1" svg:font-family="Tahoma"/>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Tahoma" fo:font-family="Tahoma" style:font-family-generic="roman" style:font-pitch="variable" fo:font-size="11pt"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Tahoma" fo:font-family="Tahoma" style:font-family-generic="roman" style:font-pitch="variable" fo:font-size="11pt" style:font-size-asian="11pt" style:font-name-complex="Tahoma2" style:font-family-complex="Tahoma" style:font-family-generic-complex="system" style:font-pitch-complex="variable" style:font-size-complex="11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ahoma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4.9898in"/>
        </style:tab-stops>
      </style:paragraph-properties>
    </style:style>
    <style:style style:name="MP2" style:family="paragraph" style:parent-style-name="Header">
      <style:paragraph-properties fo:padding="0in" fo:border="none"/>
    </style:style>
    <style:style style:name="MP3" style:family="paragraph" style:parent-style-name="Footer">
      <style:paragraph-properties fo:padding="0in" fo:border="none"/>
    </style:style>
    <style:style style:name="MT1" style:family="text"/>
    <style:style style:name="MT2" style:family="text">
      <style:text-properties style:font-name="Tahoma" style:font-name-complex="Tahoma2"/>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Mfr2"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Frame1" text:anchor-type="paragraph" svg:x="3.7346in" svg:y="-0.0118in" svg:width="0.5272in" svg:height="0.1937in" draw:z-index="2"><draw:text-box><text:p text:style-name="MP2"><text:span text:style-name="page_20_number"><text:page-number text:select-page="current">3</text:page-number></text:span></text:p></draw:text-box></draw:frame><text:tab/><text:span text:style-name="MT2"> </text:span></text:p>
      </style:header>
      <style:footer>
        <text:p text:style-name="Footer"><draw:frame draw:style-name="Mfr2" draw:name="Frame2" text:anchor-type="paragraph" svg:y="0.0008in" draw:z-index="5"><draw:text-box fo:min-height="0in" fo:min-width="0.0161in"><text:p text:style-name="MP3"><text:span text:style-name="page_20_number"><text:tab/></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3" meta:paragraph-count="32" meta:word-count="1129" meta:character-count="8237" meta:non-whitespace-character-count="65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