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weight="bold" style:font-weight-asian="bold"/>
    </style:style>
    <style:style style:name="P3" style:family="paragraph" style:parent-style-name="Standard">
      <style:paragraph-properties fo:text-align="center" style:justify-single-word="false"/>
      <style:text-properties fo:color="#000000" fo:font-weight="bold" style:font-weight-asian="bold"/>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fo:font-weight="bold" style:font-weight-asian="bold"/>
    </style:style>
    <style:style style:name="T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EFORMACIJSKA KNJIŽEVNOST</text:span></text:p>
      <text:p text:style-name="P3"/>
      <text:p text:style-name="P1"><text:span text:style-name="T1">Reformacija</text:span></text:p>
      <text:p text:style-name="P2"/>
      <text:p text:style-name="Standard"><text:span text:style-name="T2">Sama beseda reformacija pomeni preoblikovanje, preureditev, obnovo in je versko gibanje v času protestantizma, ki je hotelo spremeniti cerkev v skladu s prvotnimi krščanskimi načeli, nasprotovalo je nemoralnemu življenju cerkvenih dostojanstvenikov, prodaji odpustkov, zidanju cerkva.Slovenska reformacijska književnost je bila naklonjena cerkvenemu in nabožnemu slovstvu, ki naj bi širilo novi verski nauk. Ljudsko slovstvo je bilo v tem času edina smer posvetnega umetniškega slovstva.</text:span></text:p>
      <text:p text:style-name="P1"><text:span text:style-name="T1">Protestantizem</text:span></text:p>
      <text:p text:style-name="Standard"><text:span text:style-name="T2">Je skupno ime krščanskih veroizpovedi, ki so se v reformaciji odcepile od katoliške cerkve. Protestanti so zahtevali, naj verniki berejo verska besedila v svojem jeziku, duhovnik naj bo vernikom svetovalec, ne pa posrednik. Ukinili so spoved, samostane, celibat in čaščenje svetnikov.</text:span></text:p>
      <text:p text:style-name="Standard"><text:span text:style-name="T1">Predstavniki in dela:</text:span></text:p>
      <text:p text:style-name="Standard"><text:span text:style-name="T1">Primož Trubar</text:span><text:span text:style-name="T2">, prvi slovenski knjigi Abecednik, Katekizem 1550</text:span></text:p>
      <text:p text:style-name="Standard"><text:span text:style-name="T1">Jurij Dalmatin</text:span><text:span text:style-name="T2">, prevod Biblije 1584</text:span></text:p>
      <text:p text:style-name="Standard"><text:span text:style-name="T1">Sebastjan Krelj</text:span><text:span text:style-name="T2">, Otročja biblija 1566 ( bohoričica )</text:span></text:p>
      <text:p text:style-name="Standard"><text:span text:style-name="T1">Adam Bohorič</text:span><text:span text:style-name="T2">, prva slovenska slovnica v latinščini Zimske urice 1584</text:span></text:p>
      <text:p text:style-name="P3"/>
      <text:p text:style-name="P3"/>
      <text:p text:style-name="P3"/>
      <text:p text:style-name="P3"/>
      <text:p text:style-name="P1"><text:span text:style-name="T1">PRIMOŽ TRUBAR</text:span></text:p>
      <text:p text:style-name="P1"><text:span text:style-name="T1">PROTI ZIDAVI CERKVA</text:span></text:p>
      <text:p text:style-name="P3"/>
      <text:p text:style-name="Standard"><text:span text:style-name="T1">Zgodba:</text:span></text:p>
      <text:p text:style-name="Standard"><text:span text:style-name="T2">V odlomku iz pridige Trubar govori, kako so nastale cerkve. Prvi primer govori o neki ženski, ki je trdila, da se ji vsako noč prikazujeta sv. Sebastijan in sv. Rok ter zahtevata zase cerkev. Če vaščani cerkve ne bodo zgradili, bosta poslala pomor in kugo nad ljudi in živino. Vaščani so iz strahu res postavili kapelo. Ko je Trubar temu nasprotoval, so ga hoteli pretepsti, zato je pobegnil. K ženski pa je poslal svojega vikarja,da bi dokazal, da si ženska zmišljuje. Trdila je namreč, da sta svetnika lepa in črna. Ko jo je vikar popravil, češ da so svetniki beli, si je premislila in pritrdila vikarju.</text:span></text:p>
      <text:p text:style-name="Standard"><text:span text:style-name="T2">Drugi primer govori o neki ženski, vdovi in Trubarjevem stricu, ki so trdili, da se jim prikazuje Marija in zahteva samostan. Ko so ga zgradili, so duhovniki in obrtniki lepo živeli, a kasneje so vsi umrli strašne smrti.</text:span></text:p>
      <text:p text:style-name="Standard"><text:span text:style-name="T2">Trubar očita duhovnikom, da jih nič ne moti način izgradnje cerkva, saj jim prinaša lepo življenje. Opozarja jih, da se bodo cvrli v peklu, če bodo razkošno živeli in se ne bodo spokorili.</text:span></text:p>
      <text:p text:style-name="Standard"><text:span text:style-name="T1">Protestantske ideje:</text:span></text:p>
      <text:p text:style-name="Standard"><text:span text:style-name="T2">Trubar svari svoje ljudstvo pred praznovernostjo, opozarja na koristoljubje katoliške duhovščine, nasprotuje gradnji cerkva in zunanjemu blišču.</text:span></text:p>
      <text:p text:style-name="P3"/>
      <text:p text:style-name="P1"><text:span text:style-name="T1">PROTIREFORMACIJSKA KNJIŽEVNOST</text:span></text:p>
      <text:p text:style-name="P3"/>
      <text:p text:style-name="P1"><text:span text:style-name="T1">Protireformacija</text:span></text:p>
      <text:p text:style-name="Standard"><text:span text:style-name="T2">Pomeni nastop nazadnjaških sil, ki skušajo obnoviti prevlado Cerkve v smislu srednjega veka. Nastane kot odziv Cerkve na zahteve reformacije.</text:span></text:p>
      <text:p text:style-name="Standard"><text:span text:style-name="T2">Pri nas je protireformacija uničila vse pridobitve reformacije, slovstva v času protireformacije pa skoraj ni bilo. Škof Tomaž Hren je sicer poskrbel za ponovno izdajo knjige Evangeliji in listuv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22" meta:word-count="396" meta:character-count="2660" meta:non-whitespace-character-count="2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