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weight="bold" style:font-weight-asian="bold"/>
    </style:style>
    <style:style style:name="P4" style:family="paragraph" style:parent-style-name="Standard">
      <style:paragraph-properties fo:margin-top="0in" fo:margin-bottom="0in" loext:contextual-spacing="false"/>
      <style:text-properties style:text-underline-style="solid" style:text-underline-width="auto" style:text-underline-color="font-color"/>
    </style:style>
    <style:style style:name="P5" style:family="paragraph" style:parent-style-name="Standard" style:master-page-name="Standard">
      <style:paragraph-properties fo:margin-top="0in" fo:margin-bottom="0in" loext:contextual-spacing="false" fo:text-align="center" style:justify-single-word="false" style:page-number="auto"/>
    </style:style>
    <style:style style:name="P6" style:family="paragraph" style:parent-style-name="Text_20_body_20__28_user_29_">
      <style:paragraph-properties fo:text-align="justify" style:justify-single-word="false">
        <style:tab-stops>
          <style:tab-stop style:position="2.3626in"/>
        </style:tab-stops>
      </style:paragraph-properties>
    </style:style>
    <style:style style:name="P7" style:family="paragraph" style:parent-style-name="List_20_Paragraph" style:list-style-name="WWNum1">
      <style:paragraph-properties fo:margin-left="0.0984in" fo:margin-right="0in" fo:margin-top="0in" fo:margin-bottom="0in" loext:contextual-spacing="true" fo:text-indent="-0.0984in" style:auto-text-indent="false"/>
    </style:style>
    <style:style style:name="P8" style:family="paragraph" style:parent-style-name="List_20_Paragraph" style:list-style-name="WWNum2">
      <style:paragraph-properties fo:margin-left="0.0984in" fo:margin-right="0in" fo:margin-top="0in" fo:margin-bottom="0in" loext:contextual-spacing="true" fo:text-indent="-0.0984in" style:auto-text-indent="false"/>
    </style:style>
    <style:style style:name="P9" style:family="paragraph" style:parent-style-name="List_20_Paragraph" style:list-style-name="WWNum3">
      <style:paragraph-properties fo:margin-left="0.0984in" fo:margin-right="0in" fo:margin-top="0in" fo:margin-bottom="0in" loext:contextual-spacing="true" fo:text-indent="-0.0984in" style:auto-text-indent="false"/>
    </style:style>
    <style:style style:name="P10" style:family="paragraph" style:parent-style-name="List_20_Paragraph" style:list-style-name="WWNum5">
      <style:paragraph-properties fo:margin-left="0.0984in" fo:margin-right="0in" fo:margin-top="0in" fo:margin-bottom="0in" loext:contextual-spacing="true" fo:text-indent="-0.0984in" style:auto-text-indent="false"/>
    </style:style>
    <style:style style:name="P11" style:family="paragraph" style:parent-style-name="List_20_Paragraph" style:list-style-name="WWNum6">
      <style:paragraph-properties fo:margin-left="0.0984in" fo:margin-right="0in" fo:margin-top="0in" fo:margin-bottom="0in" loext:contextual-spacing="true" fo:text-indent="-0.0984in" style:auto-text-indent="false"/>
    </style:style>
    <style:style style:name="P12" style:family="paragraph" style:parent-style-name="List_20_Paragraph" style:list-style-name="WWNum8">
      <style:paragraph-properties fo:margin-left="0.0984in" fo:margin-right="0in" fo:margin-top="0in" fo:margin-bottom="0in" loext:contextual-spacing="true" fo:text-indent="-0.0984in" style:auto-text-indent="false"/>
    </style:style>
    <style:style style:name="P13" style:family="paragraph" style:parent-style-name="List_20_Paragraph" style:list-style-name="WWNum9">
      <style:paragraph-properties fo:margin-left="0.0984in" fo:margin-right="0in" fo:margin-top="0in" fo:margin-bottom="0in" loext:contextual-spacing="true" fo:text-indent="-0.0984in" style:auto-text-indent="false"/>
    </style:style>
    <style:style style:name="P14" style:family="paragraph" style:parent-style-name="List_20_Paragraph" style:list-style-name="WWNum10">
      <style:paragraph-properties fo:margin-left="0.0984in" fo:margin-right="0in" fo:margin-top="0in" fo:margin-bottom="0in" loext:contextual-spacing="true" fo:text-indent="-0.0984in" style:auto-text-indent="false"/>
    </style:style>
    <style:style style:name="P15" style:family="paragraph" style:parent-style-name="List_20_Paragraph" style:list-style-name="WWNum12">
      <style:paragraph-properties fo:margin-left="0.0984in" fo:margin-right="0in" fo:margin-top="0in" fo:margin-bottom="0in" loext:contextual-spacing="true" fo:text-indent="-0.0984in" style:auto-text-indent="false"/>
    </style:style>
    <style:style style:name="P16" style:family="paragraph" style:parent-style-name="List_20_Paragraph" style:list-style-name="WWNum13">
      <style:paragraph-properties fo:margin-left="0.0984in" fo:margin-right="0in" fo:margin-top="0in" fo:margin-bottom="0in" loext:contextual-spacing="true" fo:text-indent="-0.0984in" style:auto-text-indent="false"/>
    </style:style>
    <style:style style:name="P17" style:family="paragraph" style:parent-style-name="List_20_Paragraph" style:list-style-name="WWNum4">
      <style:paragraph-properties fo:margin-left="0.2957in" fo:margin-right="0in" fo:margin-top="0in" fo:margin-bottom="0in" loext:contextual-spacing="true" fo:text-indent="-0.0984in" style:auto-text-indent="false"/>
    </style:style>
    <style:style style:name="P18" style:family="paragraph" style:parent-style-name="List_20_Paragraph" style:list-style-name="WWNum7">
      <style:paragraph-properties fo:margin-left="0.2957in" fo:margin-right="0in" fo:margin-top="0in" fo:margin-bottom="0in" loext:contextual-spacing="true" fo:text-indent="-0.0984in" style:auto-text-indent="false"/>
    </style:style>
    <style:style style:name="P19" style:family="paragraph" style:parent-style-name="List_20_Paragraph" style:list-style-name="WWNum7">
      <style:paragraph-properties fo:margin-left="0.1972in" fo:margin-right="0in" fo:margin-top="0in" fo:margin-bottom="0in" loext:contextual-spacing="true" fo:text-indent="-0.0984in" style:auto-text-indent="false"/>
    </style:style>
    <style:style style:name="T1" style:family="text">
      <style:text-properties fo:font-size="26pt" fo:font-weight="bold" style:font-size-asian="26pt" style:font-weight-asian="bold"/>
    </style:style>
    <style:style style:name="T2" style:family="text">
      <style:text-properties fo:font-size="24pt" style:font-size-asian="24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22pt" fo:font-weight="bold" style:font-size-asian="22pt" style:font-weight-asian="bold"/>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8pt" fo:font-weight="bold" style:font-size-asian="18pt" style:font-weight-asian="bold"/>
    </style:style>
    <style:style style:name="T10" style:family="text">
      <style:text-properties fo:font-size="16pt" style:font-size-asian="16pt"/>
    </style:style>
    <style:style style:name="T1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formacija ali protestantizem</text:span></text:p>
      <text:p text:style-name="P2"><text:span text:style-name="T2">(1550 – 1595)</text:span></text:p>
      <text:p text:style-name="P1"/>
      <text:list xml:id="list3358422344" text:style-name="WWNum1">
        <text:list-item>
          <text:p text:style-name="P7"><text:span text:style-name="T3">Reformare </text:span>(lat.) – preoblikovati, preurediti, obnoviti</text:p>
        </text:list-item>
        <text:list-item>
          <text:p text:style-name="P7"><text:span text:style-name="T4">Versko, politično in kulturno gibanje v 16. st.</text:span></text:p>
        </text:list-item>
        <text:list-item>
          <text:p text:style-name="P7">Gre za <text:span text:style-name="T4">obnovo cerkve </text:span>(odpravo nepravilnosti in nemorale)</text:p>
        </text:list-item>
        <text:list-item>
          <text:p text:style-name="P7">Zajame zahodno in srednjo Evropo</text:p>
        </text:list-item>
        <text:list-item>
          <text:p text:style-name="P7">To je čas kmečkih uporov, turških vpadov, kuge, potresa</text:p>
        </text:list-item>
      </text:list>
      <text:p text:style-name="P1"/>
      <text:p text:style-name="P1"><text:span text:style-name="T4">Glavne značilnosti:</text:span></text:p>
      <text:list xml:id="list852242522" text:style-name="WWNum2">
        <text:list-item>
          <text:p text:style-name="P8">Nepriznavanje papeža</text:p>
        </text:list-item>
        <text:list-item>
          <text:p text:style-name="P8">Revna cerkev</text:p>
        </text:list-item>
        <text:list-item>
          <text:p text:style-name="P8">Odprava celibata</text:p>
        </text:list-item>
        <text:list-item>
          <text:p text:style-name="P8">Odprava samostanov</text:p>
        </text:list-item>
        <text:list-item>
          <text:p text:style-name="P8">Odprava čaščenja svetnikov</text:p>
        </text:list-item>
        <text:list-item>
          <text:p text:style-name="P8">Cerkveni jezik je narodni jezik</text:p>
        </text:list-item>
        <text:list-item>
          <text:p text:style-name="P8">Odprava romanj</text:p>
        </text:list-item>
        <text:list-item>
          <text:p text:style-name="P8">Proti praznoverju</text:p>
        </text:list-item>
      </text:list>
      <text:p text:style-name="P3"/>
      <text:list xml:id="list161618303450575" text:continue-numbering="true" text:style-name="WWNum2">
        <text:list-item>
          <text:p text:style-name="P8">Povod zanjo: papež je razglasil prodajo odpustkov</text:p>
        </text:list-item>
        <text:list-item>
          <text:p text:style-name="P8">31. 10. 1517. Nemški duhovnik <text:span text:style-name="T4">Martin Luther</text:span> v Wittenbergu objavi <text:span text:style-name="T4">95 tez </text:span>– zahteval je vrnitev k prvotnemu krščanstvu</text:p>
        </text:list-item>
        <text:list-item>
          <text:p text:style-name="P8">Idejam so se pridružili plemiči, meščani, kmetje</text:p>
        </text:list-item>
        <text:list-item>
          <text:p text:style-name="P8">Ločine: <text:span text:style-name="T4">Luterani</text:span> (po Luthru) – v Nemčiji, Sloveniji... <text:span text:style-name="T4">Kalvinisti </text:span>(pa Kalvinu) – v Švici...<text:span text:style-name="T4">Civinglijanci </text:span>(po Zwingliju), <text:span text:style-name="T4">Anglikanci</text:span> – v Angliji</text:p>
        </text:list-item>
      </text:list>
      <text:p text:style-name="P1"/>
      <text:p text:style-name="P1"><text:span text:style-name="T5">Protestantizem na Slovenskem (1550 – 1595)</text:span></text:p>
      <text:p text:style-name="P1"/>
      <text:p text:style-name="P1"><text:span text:style-name="T4">1550</text:span> – izide prva slovenska knjiga (Abecednik in Katekizem)</text:p>
      <text:p text:style-name="P1"><text:span text:style-name="T4">1595</text:span> – izide zadnja protestantska knjiga</text:p>
      <text:p text:style-name="P1"/>
      <text:list xml:id="list2246231154" text:style-name="WWNum3">
        <text:list-item>
          <text:p text:style-name="P9">Družbeni, politični in kulturni razvoj Slovencev je bil zelo slab (dva kmečka upora, turški vpadi, razdeljeni na pokrajine, cerkveno razdeljeni, pod tujo nadoblastjo – Habsburžani)</text:p>
        </text:list-item>
        <text:list-item>
          <text:p text:style-name="P9">Gibanju se pridružijo vsi sloji</text:p>
        </text:list-item>
      </text:list>
      <text:list xml:id="list3585352928" text:style-name="WWNum4">
        <text:list-item>
          <text:p text:style-name="P17"><text:span text:style-name="T4">Fevdalci</text:span> – osvoboditev izpod nad oblasti, pridobitev cerkvenih posesti</text:p>
        </text:list-item>
        <text:list-item>
          <text:p text:style-name="P17"><text:span text:style-name="T4">Meščani </text:span>– večji gospodarski razvoj</text:p>
        </text:list-item>
        <text:list-item>
          <text:p text:style-name="P17"><text:span text:style-name="T4">Kmetje </text:span>– boj za staro pravdo, proti turškim vpadom</text:p>
        </text:list-item>
      </text:list>
      <text:list xml:id="list2782221038" text:style-name="WWNum5">
        <text:list-item>
          <text:p text:style-name="P10">Vrh doseže leta 1578</text:p>
        </text:list-item>
        <text:list-item>
          <text:p text:style-name="P10">Upad konec 16. st., ko se začne obdobje protireformacije</text:p>
        </text:list-item>
      </text:list>
      <text:p text:style-name="P1"><text:span text:style-name="T6">Pomen obdobja</text:span></text:p>
      <text:list xml:id="list647422723" text:style-name="WWNum6">
        <text:list-item>
          <text:p text:style-name="P11"><text:soft-page-break/><text:span text:style-name="T4">Prvi knjigi: </text:span>Katekizem, Abecednik</text:p>
        </text:list-item>
        <text:list-item>
          <text:p text:style-name="P11">Slovenščina postane <text:span text:style-name="T4">knjižni jezik</text:span></text:p>
        </text:list-item>
        <text:list-item>
          <text:p text:style-name="P11">Uporablja se pri cerkvenih obredih</text:p>
        </text:list-item>
        <text:list-item>
          <text:p text:style-name="P11">Književnost je poučna in praktična</text:p>
        </text:list-item>
      </text:list>
      <text:list xml:id="list3875618333" text:style-name="WWNum7">
        <text:list-item>
          <text:p text:style-name="P19">Prevodi Sv. pisma, molitve, katekizmi, pridige</text:p>
        </text:list-item>
      </text:list>
      <text:list xml:id="list3008732284" text:style-name="WWNum8">
        <text:list-item>
          <text:p text:style-name="P12">Na kulturnem področju sočasen razvoj z ostalimi narodi</text:p>
        </text:list-item>
        <text:list-item>
          <text:p text:style-name="P12">Dobimo<text:span text:style-name="T4"> pravico do uporabe slov. jezika pri obredih</text:span></text:p>
        </text:list-item>
        <text:list-item>
          <text:p text:style-name="P12"><text:span text:style-name="T4">Prevod Biblije </text:span>(Dalmatin, 1584)</text:p>
        </text:list-item>
        <text:list-item>
          <text:p text:style-name="P12"><text:span text:style-name="T4">Prva tiskarna </text:span>Janža Mandelca</text:p>
        </text:list-item>
        <text:list-item>
          <text:p text:style-name="P12">Stanovska knjižnica v Ljubljani, stanovske šole</text:p>
        </text:list-item>
        <text:list-item>
          <text:p text:style-name="P12">Začne se razvijati <text:span text:style-name="T4">zavest o Slovenskem narodu</text:span></text:p>
        </text:list-item>
      </text:list>
      <text:p text:style-name="P1"/>
      <text:p text:style-name="P1"><text:span text:style-name="T8">Predstavniki</text:span></text:p>
      <text:p text:style-name="P4"/>
      <text:p text:style-name="P1"><text:span text:style-name="T6">Primož Trubar </text:span><text:span text:style-name="T7">(1508 – 1586)</text:span></text:p>
      <text:list xml:id="list2445666661" text:style-name="WWNum9">
        <text:list-item>
          <text:p text:style-name="P13">Najpomembnejši predstavnik</text:p>
        </text:list-item>
        <text:list-item>
          <text:p text:style-name="P13">Rojen v Rašici na Dolenjskem, študiral teologijo</text:p>
        </text:list-item>
        <text:list-item>
          <text:p text:style-name="P13"><text:span text:style-name="T4">Katekizem </text:span>in <text:span text:style-name="T4">Abecednik (1550)</text:span></text:p>
        </text:list-item>
        <text:list-item>
          <text:p text:style-name="P13">Izumili črkopis</text:p>
        </text:list-item>
        <text:list-item>
          <text:p text:style-name="P13">Najbolj znano <text:span text:style-name="T4">delo Cerkvena Ordninga (cerkveni red)</text:span></text:p>
        </text:list-item>
        <text:list-item>
          <text:p text:style-name="P13"><text:span text:style-name="T4">Prvi uporabil izraz Slovenci (˝Lubi Slovenci˝)</text:span></text:p>
        </text:list-item>
        <text:list-item>
          <text:p text:style-name="P13">Psevdonim Rodoljub Ilirski</text:p>
        </text:list-item>
      </text:list>
      <text:p text:style-name="P1"/>
      <text:p text:style-name="P1"><text:span text:style-name="T6">Sebastjan Krelj </text:span><text:span text:style-name="T7">(1538 – 1567)</text:span></text:p>
      <text:list xml:id="list3834611172" text:style-name="WWNum10">
        <text:list-item>
          <text:p text:style-name="P14">Zelo izobražen, teolog, iz Vipave</text:p>
        </text:list-item>
        <text:list-item>
          <text:p text:style-name="P14"><text:span text:style-name="T4">Otročja Biblija </text:span>(1566)</text:p>
        </text:list-item>
        <text:list-item>
          <text:p text:style-name="P14">Izboljšal Trubarjev črkopis</text:p>
        </text:list-item>
      </text:list>
      <text:list xml:id="list161619317183798" text:continue-list="list3875618333" text:style-name="WWNum7">
        <text:list-item>
          <text:p text:style-name="P18">Uporabljal znamenja za šumnike in sičnike</text:p>
        </text:list-item>
        <text:list-item>
          <text:p text:style-name="P18">Razločeval glasova u in v</text:p>
        </text:list-item>
        <text:list-item>
          <text:p text:style-name="P18">Izogibal se je narečnim izrazom</text:p>
        </text:list-item>
      </text:list>
      <text:p text:style-name="P1"/>
      <text:p text:style-name="P1"><text:span text:style-name="T6">Adam Bohorič </text:span><text:span text:style-name="T7">(1520- 1598)</text:span></text:p>
      <text:list xml:id="list4130806363" text:style-name="WWNum12">
        <text:list-item>
          <text:p text:style-name="P15">Ravnatelj protestantske šole v Ljubljani</text:p>
        </text:list-item>
        <text:list-item>
          <text:p text:style-name="P15"><text:span text:style-name="T4">Prva stavnica slov. jezika – Zimske urice </text:span>(1584)</text:p>
        </text:list-item>
        <text:list-item>
          <text:p text:style-name="P15">Uzakonil Trubarjev črkopis s Kreljevimi popravki – <text:span text:style-name="T4">bohoričica</text:span></text:p>
        </text:list-item>
      </text:list>
      <text:p text:style-name="P1"/>
      <text:p text:style-name="P1"><text:span text:style-name="T6">Jurij Dalmatin</text:span></text:p>
      <text:list xml:id="list4167005979" text:style-name="WWNum13">
        <text:list-item>
          <text:p text:style-name="P16"><text:span text:style-name="T7">Protestantski pridigar</text:span></text:p>
        </text:list-item>
        <text:list-item>
          <text:p text:style-name="P16"><text:span text:style-name="T6">Prevedel Biblijo </text:span><text:span text:style-name="T7">(1584) – vrh slov. prostestantske književnosti</text:span></text:p>
        </text:list-item>
        <text:list-item>
          <text:p text:style-name="P16"><text:span text:style-name="T7">Biblija je edina knjiga, ki je protireformatorji niso sežgali</text:span></text:p>
        </text:list-item>
      </text:list>
      <text:p text:style-name="P1"><text:span text:style-name="T9">En regišter... ena kratka postila: </text:span><text:span text:style-name="T10">Proti zidavi cerkva</text:span></text:p>
      <text:p text:style-name="P1"/>
      <text:p text:style-name="P6"><text:soft-page-break/><text:span text:style-name="T11">Pred 28. leti, ko je bil Trubar župnik v Loki pri Radečah, je nad Kompolom stanovala neka ženska, ki je bila zelo klepetava in se je delala pobožno. Trdila je, da prideta vsako noč <text:s/>k njej sveti Sebastjan in sveti Rok in zahtevata zidavo cerkve. V nasprotnem primeru bosta uničila pridelek in pomorila živino. Kapelo so res sezidali, ker pa je bil Trubar proti zidavi, je bil izgnan iz vasi. Ko je klepetavi ženski poslal pomožnega duhovnika, ki jo je vprašal, kakšna sta tista dva svetnika, se je ženska zarekla in dejala, da sta črna. Duhovnik jo je opozoril in takoj se je popravila, da sta bila bela.</text:span></text:p>
      <text:p text:style-name="P6"><text:span text:style-name="T11">Prav tako je neka vlačuga hotela cerkev na Bruniku pri svetih Treh kraljih. Dejala je, da se ji v sanjah prikazuje devica Marija. Tudi to cerkev so sezidali.</text:span></text:p>
      <text:p text:style-name="P6"><text:span text:style-name="T11">Trubar je bil proti zidavi, ker je bila izsiljena in vsi, ki so jo zahtevali, so umrli kmalu in čudne smr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_28_user_29_" style:display-name="Text body (user)" style:family="paragraph" style:parent-style-name="Standard" style:default-outline-level="">
      <style:paragraph-properties fo:margin-top="0in" fo:margin-bottom="0in" loext:contextual-spacing="false" fo:line-height="100%" fo:hyphenation-ladder-count="no-limit"/>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3" meta:paragraph-count="70" meta:word-count="583" meta:character-count="3645" meta:non-whitespace-character-count="3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