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SSHelvetica-Cond-Black" svg:font-family="SSHelvetica-Cond-Black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SSHelvetica-Cond-Black1" svg:font-family="SSHelvetica-Cond-Black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bacc6" fo:border-bottom="1pt solid #4bacc6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b0f0" style:font-name="PSHelvetica" fo:font-weight="bold" style:font-weight-asian="bold" style:font-name-complex="PSHelvetica1"/>
    </style:style>
    <style:style style:name="P3" style:family="paragraph" style:parent-style-name="Standard">
      <style:text-properties fo:color="#00b0f0" style:font-name="SSHelvetica-Cond-Black" fo:font-style="italic" fo:font-weight="bold" style:font-style-asian="italic" style:font-weight-asian="bold" style:font-name-complex="SSHelvetica-Cond-Black1"/>
    </style:style>
    <style:style style:name="P4" style:family="paragraph" style:parent-style-name="Standard">
      <style:text-properties fo:color="#00b0f0" style:font-name="SSHelvetica-Cond-Black" fo:font-weight="bold" style:font-weight-asian="bold" style:font-name-complex="SSHelvetica-Cond-Black1"/>
    </style:style>
    <style:style style:name="P5" style:family="paragraph" style:parent-style-name="Standard">
      <style:text-properties style:font-name="PSHelvetica" style:font-name-complex="PSHelvetica1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b0f0" style:font-name="PSHelvetica" fo:font-weight="bold" style:font-weight-asian="bold" style:font-name-complex="PSHelvetica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b0f0" style:font-name="PSHelvetica" fo:font-style="italic" fo:font-weight="bold" style:font-style-asian="italic" style:font-weight-asian="bold" style:font-name-complex="PSHelvetica1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b0f0" style:font-name="PSHelvetica" style:font-name-complex="PSHelvetica1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00b0f0" style:font-name="SSHelvetica-Cond-Black" fo:font-style="italic" style:font-style-asian="italic" style:font-name-complex="SSHelvetica-Cond-Black1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00b0f0" style:font-name="SSHelvetica-Cond-Black" fo:font-style="italic" fo:font-weight="bold" style:font-style-asian="italic" style:font-weight-asian="bold" style:font-name-complex="SSHelvetica-Cond-Black1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SSHelvetica-Cond-Black" style:font-name-complex="SSHelvetica-Cond-Black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PSHelvetica" style:font-name-complex="PSHelvetica1"/>
    </style:style>
    <style:style style:name="P15" style:family="paragraph" style:parent-style-name="Standard">
      <style:paragraph-properties fo:break-before="page"/>
      <style:text-properties style:font-name="SSHelvetica-Cond-Black" style:font-name-complex="SSHelvetica-Cond-Black1"/>
    </style:style>
    <style:style style:name="P16" style:family="paragraph" style:parent-style-name="Standard">
      <style:paragraph-properties fo:break-before="page"/>
      <style:text-properties style:font-name="PSHelvetica" style:font-name-complex="PSHelvetica1"/>
    </style:style>
    <style:style style:name="P17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fo:color="#00b0f0" style:font-name="PSHelvetica" fo:font-weight="bold" style:font-weight-asian="bold" style:font-name-complex="PSHelvetica1"/>
    </style:style>
    <style:style style:name="P18" style:family="paragraph" style:parent-style-name="List_20_Paragraph" style:list-style-name="WWNum1"/>
    <style:style style:name="P19" style:family="paragraph" style:parent-style-name="List_20_Paragraph">
      <style:text-properties style:font-name="PSHelvetica" style:font-name-complex="PSHelvetica1"/>
    </style:style>
    <style:style style:name="P20" style:family="paragraph" style:parent-style-name="List_20_Paragraph">
      <style:text-properties style:font-name="SSHelvetica-Cond-Black" style:font-name-complex="SSHelvetica-Cond-Black1"/>
    </style:style>
    <style:style style:name="P21" style:family="paragraph" style:parent-style-name="List_20_Paragraph">
      <style:text-properties fo:color="#00b0f0" style:font-name="SSHelvetica-Cond-Black" fo:font-style="italic" fo:font-weight="bold" style:font-style-asian="italic" style:font-weight-asian="bold" style:font-name-complex="SSHelvetica-Cond-Black1"/>
    </style:style>
    <style:style style:name="P22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23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24" style:family="paragraph" style:parent-style-name="List_20_Paragraph">
      <style:paragraph-properties fo:margin-top="0in" fo:margin-bottom="0in" loext:contextual-spacing="true" fo:line-height="100%"/>
      <style:text-properties style:font-name="SSHelvetica-Cond-Black" style:font-name-complex="SSHelvetica-Cond-Black1"/>
    </style:style>
    <style:style style:name="P25" style:family="paragraph" style:parent-style-name="List_20_Paragraph">
      <style:paragraph-properties fo:margin-top="0in" fo:margin-bottom="0in" loext:contextual-spacing="true" fo:line-height="100%"/>
      <style:text-properties fo:color="#00b0f0" style:font-name="PSHelvetica" fo:font-weight="bold" style:font-weight-asian="bold" style:font-name-complex="PSHelvetica1"/>
    </style:style>
    <style:style style:name="P26" style:family="paragraph" style:parent-style-name="List_20_Paragraph">
      <style:paragraph-properties fo:margin-top="0in" fo:margin-bottom="0in" loext:contextual-spacing="true" fo:line-height="100%"/>
      <style:text-properties style:font-name="PSHelvetica" style:font-name-complex="PSHelvetica1"/>
    </style:style>
    <style:style style:name="T1" style:family="text">
      <style:text-properties fo:color="#31849b" fo:font-weight="bold" style:font-weight-asian="bold" style:font-weight-complex="bold"/>
    </style:style>
    <style:style style:name="T2" style:family="text">
      <style:text-properties fo:color="#00b0f0" style:font-name="PSHelvetica" fo:font-weight="bold" style:font-weight-asian="bold" style:font-name-complex="PSHelvetica1"/>
    </style:style>
    <style:style style:name="T3" style:family="text">
      <style:text-properties fo:color="#00b0f0" style:font-name="PSHelvetica" style:font-name-complex="PSHelvetica1"/>
    </style:style>
    <style:style style:name="T4" style:family="text">
      <style:text-properties fo:color="#00b0f0" style:font-name="PSHelvetica" fo:font-style="italic" fo:font-weight="bold" style:font-style-asian="italic" style:font-weight-asian="bold" style:font-name-complex="PSHelvetica1"/>
    </style:style>
    <style:style style:name="T5" style:family="text">
      <style:text-properties fo:color="#00b0f0" style:font-name="SSHelvetica-Cond-Black" fo:font-style="italic" fo:font-weight="bold" style:font-style-asian="italic" style:font-weight-asian="bold" style:font-name-complex="SSHelvetica-Cond-Black1"/>
    </style:style>
    <style:style style:name="T6" style:family="text">
      <style:text-properties style:font-name="PSHelvetica" style:font-name-complex="PSHelvetica1"/>
    </style:style>
    <style:style style:name="T7" style:family="text">
      <style:text-properties style:font-name="PSHelvetica" fo:font-weight="bold" style:font-weight-asian="bold" style:font-name-complex="PSHelvetica1"/>
    </style:style>
    <style:style style:name="T8" style:family="text">
      <style:text-properties style:font-name="SSHelvetica-Cond-Black" style:font-name-complex="SSHelvetica-Cond-Black1"/>
    </style:style>
    <style:style style:name="T9" style:family="text">
      <style:text-properties style:font-name="SSHelvetica-Cond-Black" fo:font-weight="bold" style:font-weight-asian="bold" style:font-name-complex="SSHelvetica-Cond-Black1"/>
    </style:style>
    <style:style style:name="T10" style:family="text">
      <style:text-properties fo:color="#ff0000" style:font-name="Arial Unicode MS" fo:font-weight="bold" style:font-name-asian="Arial Unicode MS1" style:font-weight-asian="bold" style:font-name-complex="Arial Unicode MS1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bookmark text:name="_GoBack"/><text:span text:style-name="T1">Slovenska reformacija, protireformacija in barok</text:span></text:p>
          </table:table-cell>
        </table:table-row>
      </table:table>
      <text:p text:style-name="Standard"/>
      <text:p text:style-name="P6"><text:span text:style-name="T2">Reformacija:</text:span></text:p>
      <text:list xml:id="list2879154184" text:style-name="WWNum1">
        <text:list-item>
          <text:p text:style-name="P18">Cerkveno-politično gibanje v Zahodni Evropi v 16.stol.</text:p>
        </text:list-item>
        <text:list-item>
          <text:p text:style-name="P18">Nastopi proti napakam rimske Cerkve in papeža</text:p>
        </text:list-item>
        <text:list-item>
          <text:p text:style-name="P18">Zahteva reformo cerkve in vrnitev k pravi veri, preprosta cerkev, ki je bližja ljudem</text:p>
        </text:list-item>
        <text:list-item>
          <text:p text:style-name="P18">31. oktober <text:s/>1517 v Wittenbergu, Martin Luter 95 tez</text:p>
        </text:list-item>
      </text:list>
      <text:p text:style-name="P1"/>
      <text:p text:style-name="P6"><text:span text:style-name="T2">Reformacija na Slovenskem:</text:span></text:p>
      <text:list xml:id="list122356775704707" text:continue-numbering="true" text:style-name="WWNum1">
        <text:list-item>
          <text:p text:style-name="P18">Večinoma kmetje, zato politični in kulturni razvoj zelo slab</text:p>
        </text:list-item>
        <text:list-item>
          <text:p text:style-name="P18">Kmečki upori zaradi turških vpadov, ni narodne zavesti</text:p>
        </text:list-item>
        <text:list-item>
          <text:p text:style-name="P18">Upravno razdeljeno in Kranjsko, Štajersko in Koroško, pod Habsburžani</text:p>
        </text:list-item>
        <text:list-item>
          <text:p text:style-name="P18">Cerkveno razdeljeni po Salzburg, Oglej in Bamberg</text:p>
        </text:list-item>
        <text:list-item>
          <text:p text:style-name="P18">Ustanovljena prva Škofija na Slovenskem (Ljubljanska), ni podpore slovenščini</text:p>
        </text:list-item>
        <text:list-item>
          <text:p text:style-name="P18">Ideje reformacije prinašajo študentje, trgovci, vojaki..</text:p>
        </text:list-item>
        <text:list-item>
          <text:p text:style-name="P18">1562 pod Trubarjem ustanovljena Cerkev slovenskega jezika</text:p>
        </text:list-item>
      </text:list>
      <text:p text:style-name="Standard"/>
      <text:p text:style-name="P8"/>
      <text:p text:style-name="P6"><text:span text:style-name="T2">Literarni in narodno-kulturni pomen:</text:span></text:p>
      <text:p text:style-name="P19"/>
      <text:list xml:id="list122358337295518" text:continue-numbering="true" text:style-name="WWNum1">
        <text:list-item>
          <text:p text:style-name="P18"><text:span text:style-name="T6">Slovenci postajajo pismeni, nastanke slovenske književnosti (vsak naj bere sv. Pismo v svojem jeziku)</text:span></text:p>
        </text:list-item>
        <text:list-item>
          <text:p text:style-name="P18"><text:span text:style-name="T6">Biblija v slovenščini</text:span></text:p>
        </text:list-item>
        <text:list-item>
          <text:p text:style-name="P18"><text:span text:style-name="T6">Nastaja neumetnostna, poučna in praktična</text:span></text:p>
        </text:list-item>
        <text:list-item>
          <text:p text:style-name="P18"><text:span text:style-name="T6">Prva tiskarna in stanovska knjižnica (pod Trubarjem)</text:span></text:p>
        </text:list-item>
        <text:list-item>
          <text:p text:style-name="P18"><text:span text:style-name="T6">Stik s sočasnim evropskim cerkveno- političnim razvojem (manj z literarno-umetniškim)</text:span></text:p>
        </text:list-item>
      </text:list>
      <text:p text:style-name="P8"/>
      <text:p text:style-name="P6"><text:span text:style-name="T2">Dalmatin in ostali protestantski pisci:</text:span></text:p>
      <text:p text:style-name="P8"/>
      <text:list xml:id="list122357824106095" text:continue-numbering="true" text:style-name="WWNum1">
        <text:list-item>
          <text:p text:style-name="P22"><text:span text:style-name="T3">Primož Trubar:</text:span><text:span text:style-name="T6"> najpomembnejši predstavnik protestantizma. Zatekel se je v Nemčijo, kjer je napisal </text:span><text:span text:style-name="T7">Abecednik in Katekizem (1550).</text:span></text:p>
        </text:list-item>
      </text:list>
      <text:p text:style-name="P24"/>
      <text:list xml:id="list122358182555941" text:continue-numbering="true" text:style-name="WWNum1">
        <text:list-item>
          <text:p text:style-name="P22"><text:span text:style-name="T3">Adam Bohorič</text:span><text:span text:style-name="T6">: piše abecednike, slovarje in slovnice. Najpomembnejša slovnica </text:span><text:span text:style-name="T7">Zimske urice (1584)</text:span><text:span text:style-name="T6">, prva slovenska neznanstvena slovnica.</text:span></text:p>
        </text:list-item>
      </text:list>
      <text:p text:style-name="P20"/>
      <text:p text:style-name="P24"/>
      <text:list xml:id="list122356829256998" text:continue-numbering="true" text:style-name="WWNum1">
        <text:list-item>
          <text:p text:style-name="P22"><text:span text:style-name="T3">Sebastjan Krelj:</text:span><text:span text:style-name="T6"> napiše </text:span><text:span text:style-name="T7">Otročjo biblijo (1566) </text:span><text:span text:style-name="T6">(Katekizem)</text:span></text:p>
        </text:list-item>
      </text:list>
      <text:p text:style-name="P24"/>
      <text:list xml:id="list122356461791247" text:continue-numbering="true" text:style-name="WWNum1">
        <text:list-item>
          <text:p text:style-name="P22"><text:span text:style-name="T3">Jurij Dalmatin:</text:span><text:span text:style-name="T6"> </text:span><text:span text:style-name="T7">1584 prevod Biblije</text:span><text:span text:style-name="T6">, izide v Wittenbergu, 1500 izvodov.</text:span></text:p>
        </text:list-item>
      </text:list>
      <text:p text:style-name="P13"/>
      <text:p text:style-name="P6"> </text:p>
      <text:p text:style-name="P6"><text:span text:style-name="T10">katekízem</text:span>  -<text:span text:style-name="T11">.</text:span> <text:span text:style-name="T12">knjiga z osnovami krščanskega nauka, navadno v obliki vprašanj in odgovorov</text:span></text:p>
      <text:p text:style-name="P13"/>
      <text:p text:style-name="P13"/>
      <text:p text:style-name="P15"/>
      <text:p text:style-name="P6"><text:span text:style-name="T5">PRIMOŽ TRUBAR:</text:span><text:span text:style-name="T4"> EN REGIŠTER /.../ ENA KRATKA POSTILA</text:span></text:p>
      <text:p text:style-name="P9"/>
      <text:p text:style-name="P9"/>
      <text:list xml:id="list122357731285425" text:continue-numbering="true" text:style-name="WWNum1">
        <text:list-item>
          <text:p text:style-name="P22"><text:span text:style-name="T6">Rojen 1508 <text:s/>v Rašici na Dolenjskem, psevdonim Rodoljub Ilirski</text:span></text:p>
        </text:list-item>
        <text:list-item>
          <text:p text:style-name="P22"><text:span text:style-name="T6">Sprva <text:s/>duhovniški poklic, veliko potuje med šolanjem, Salzburg, Reka</text:span></text:p>
        </text:list-item>
        <text:list-item>
          <text:p text:style-name="P22"><text:span text:style-name="T6">Škof Bonomo Trubarja posveti za duhovnika, kot vikar v Laškem</text:span></text:p>
        </text:list-item>
        <text:list-item>
          <text:p text:style-name="P22"><text:span text:style-name="T6">Kot pridigar v Ljubljani</text:span></text:p>
        </text:list-item>
        <text:list-item>
          <text:p text:style-name="P22"><text:span text:style-name="T6">Zardi širjenja protestantskih idej izgnan, odide v Nemčijo</text:span></text:p>
        </text:list-item>
        <text:list-item>
          <text:p text:style-name="P22"><text:span text:style-name="T6">Zelja približati ljudem sveto pismo</text:span></text:p>
        </text:list-item>
        <text:list-item>
          <text:p text:style-name="P22"><text:span text:style-name="T6">V glavnem piše cerkvena besedila</text:span></text:p>
        </text:list-item>
        <text:list-item>
          <text:p text:style-name="P22"><text:span text:style-name="T6">Prvi, ki narod nagovori s Slovenci</text:span></text:p>
        </text:list-item>
        <text:list-item>
          <text:p text:style-name="P22"><text:span text:style-name="T6">Za knjižni jezik dolenjščino, pisava gotica +šumniki in sičniki, kasneje latinica</text:span></text:p>
        </text:list-item>
        <text:list-item>
          <text:p text:style-name="P22"><text:span text:style-name="T6">Abecednik, Katekizem, Ta evangelij svetega Matevža, <text:s/>Ta prvi del novega testamenta, Cerkovna ordnunga…</text:span></text:p>
        </text:list-item>
        <text:list-item>
          <text:p text:style-name="P22"><text:span text:style-name="T6">Začetnik slovenskega knjižnega jezika</text:span></text:p>
        </text:list-item>
      </text:list>
      <text:p text:style-name="P8"/>
      <text:p text:style-name="P8"/>
      <text:list xml:id="list122357477301347" text:continue-numbering="true" text:style-name="WWNum1">
        <text:list-item>
          <text:p text:style-name="P22"><text:span text:style-name="T3">Katekizem: <text:s/></text:span><text:span text:style-name="T6">pojasnila protestantskih naukov</text:span></text:p>
        </text:list-item>
        <text:list-item>
          <text:p text:style-name="P22"><text:span text:style-name="T3">Abecednik: </text:span><text:span text:style-name="T6">naučiti ljudi branja </text:span></text:p>
        </text:list-item>
      </text:list>
      <text:p text:style-name="P8"/>
      <text:p text:style-name="P8"/>
      <text:p text:style-name="P8"/>
      <text:p text:style-name="P6"><text:span text:style-name="T2">Proti zidavi cerkva:</text:span></text:p>
      <text:p text:style-name="P25"/>
      <text:list xml:id="list122358207495655" text:continue-numbering="true" text:style-name="WWNum1">
        <text:list-item>
          <text:p text:style-name="P22"><text:span text:style-name="T6">V odlomku pripoveduje o ženskah, ki so govorile, da se jim prikazujejo svetniki, ti pa želijo da se sezidajo <text:s/>nove cerkve. Trubar temu ne verjame in temu pravi praznoverje. </text:span></text:p>
        </text:list-item>
      </text:list>
      <text:p text:style-name="P25"/>
      <text:p text:style-name="P17"/>
      <text:p text:style-name="P11"/>
      <text:p text:style-name="P13"/>
      <text:p text:style-name="P6"><text:span text:style-name="T2">Protestantske ideje v besedilu:</text:span></text:p>
      <text:p text:style-name="P14"/>
      <text:list xml:id="list122358270788796" text:continue-numbering="true" text:style-name="WWNum1">
        <text:list-item>
          <text:p text:style-name="P22"><text:span text:style-name="T6">Vrnitev k pravi veri brez izkrivljanja, kritika ljudske naivnosti in praznoverja</text:span></text:p>
        </text:list-item>
      </text:list>
      <text:p text:style-name="P25"/>
      <text:p text:style-name="P10"/>
      <text:p text:style-name="P6"><text:span text:style-name="T3">Tema: <text:s/></text:span><text:span text:style-name="T6">versko gibanje, ki usmerja ljudi k pobožnosti k zidavi novih cerkva.</text:span></text:p>
      <text:p text:style-name="P8"/>
      <text:p text:style-name="P8"/>
      <text:p text:style-name="P2"/>
      <text:p text:style-name="Standard"><text:span text:style-name="T2">Jezik in slog:</text:span></text:p>
      <text:list xml:id="list122356781169044" text:continue-numbering="true" text:style-name="WWNum1">
        <text:list-item>
          <text:p text:style-name="P18"><text:span text:style-name="T6">Jezik je nazoren in realističen, šegav</text:span></text:p>
        </text:list-item>
        <text:list-item>
          <text:p text:style-name="P18"><text:span text:style-name="T6">Arhaizmi (hočo- hočejo, pridiguju- pridigajo), Germanizmi (farmošter-župnik, ofer-dar)</text:span></text:p>
        </text:list-item>
        <text:list-item>
          <text:p text:style-name="P18"><text:span text:style-name="T6">Slog je pridigarski.</text:span></text:p>
        </text:list-item>
        <text:list-item>
          <text:p text:style-name="P18"><text:span text:style-name="T6">Metafor in metonimij ne uporablja</text:span></text:p>
        </text:list-item>
        <text:list-item>
          <text:p text:style-name="P18"><text:span text:style-name="T6">Nazorne, preproste misli, pregledni stavki</text:span></text:p>
        </text:list-item>
      </text:list>
      <text:p text:style-name="P16"/>
      <text:p text:style-name="P5"/>
      <text:p text:style-name="Standard"><text:span text:style-name="T5">JANEZ <text:s/>SVETOKRIŠKI: NA NOVIGA LEJTA DAN <text:s/>(BAROK)</text:span></text:p>
      <text:list xml:id="list122357719935922" text:continue-numbering="true" text:style-name="WWNum1">
        <text:list-item>
          <text:p text:style-name="P18"><text:span text:style-name="T8">Rojen na sredini 17. Stoletja <text:s/>v Križu <text:s/>nad Vipavo</text:span></text:p>
        </text:list-item>
        <text:list-item>
          <text:p text:style-name="P18"><text:span text:style-name="T8">Pravo ime je Tobia Lonelli</text:span></text:p>
        </text:list-item>
        <text:list-item>
          <text:p text:style-name="P18"><text:span text:style-name="T8">Izvrsten pridigar</text:span></text:p>
        </text:list-item>
        <text:list-item>
          <text:p text:style-name="P18"><text:span text:style-name="T8">V svojih delih nagovor: Kranjec, Slovenec...</text:span></text:p>
        </text:list-item>
        <text:list-item>
          <text:p text:style-name="P18"><text:span text:style-name="T8">Izda 5 knjig verskih pridig </text:span><text:span text:style-name="T9">Sveti priročnik</text:span></text:p>
        </text:list-item>
      </text:list>
      <text:p text:style-name="P3"/>
      <text:p text:style-name="Standard"><text:span text:style-name="T5">Barok:</text:span></text:p>
      <text:list xml:id="list122356660273929" text:continue-numbering="true" text:style-name="WWNum1">
        <text:list-item>
          <text:p text:style-name="P18"><text:span text:style-name="T8">Književnost 17. In tudi 18. Stol.</text:span></text:p>
        </text:list-item>
        <text:list-item>
          <text:p text:style-name="P18"><text:span text:style-name="T8">Baročni slog se sprva pojavi v likovni umetnosti, konec renesančnih harmoničnih oblik</text:span></text:p>
        </text:list-item>
        <text:list-item>
          <text:p text:style-name="P18"><text:span text:style-name="T8">Številni okraski, pretiravanja (Robbov vodnjak v Lj. )</text:span></text:p>
        </text:list-item>
        <text:list-item>
          <text:p text:style-name="P18"><text:span text:style-name="T8">V <text:s/>literaturi številne metafore, nasičeno besedno okrasje, izumetničen jezik..</text:span></text:p>
        </text:list-item>
        <text:list-item>
          <text:p text:style-name="P18"><text:span text:style-name="T8">Poudarjena lepota, čutnost zoper misli o smrti…</text:span></text:p>
        </text:list-item>
        <text:list-item>
          <text:p text:style-name="P18"><text:span text:style-name="T8">Na Slovenskem se razvije baročno cerkveno slovstvo</text:span></text:p>
        </text:list-item>
        <text:list-item>
          <text:p text:style-name="P18"><text:span text:style-name="T8">V Franciji Klasicizem</text:span></text:p>
        </text:list-item>
        <text:list-item>
          <text:p text:style-name="P18"><text:span text:style-name="T8">Janez Vajkard Valvasor –Slava vojvodine Kranjske</text:span></text:p>
        </text:list-item>
      </text:list>
      <text:p text:style-name="P21"/>
      <text:p text:style-name="P4"/>
      <text:p text:style-name="P6"><text:span text:style-name="T5">Pridiga:</text:span></text:p>
      <text:p text:style-name="P12"/>
      <text:list xml:id="list122357472423238" text:continue-numbering="true" text:style-name="WWNum1">
        <text:list-item>
          <text:p text:style-name="P22"><text:span text:style-name="T8">Prepričevati, verski ogovor za cerkveno rabo. Poudarjena je vzgojnost.</text:span></text:p>
        </text:list-item>
        <text:list-item>
          <text:p text:style-name="P22"><text:span text:style-name="T8">Baročna pridiga bolj pestro in ponekod zabavno vsebino, in ne le razlaga biblijo </text:span></text:p>
        </text:list-item>
      </text:list>
      <text:p text:style-name="P12"/>
      <text:p text:style-name="P12"/>
      <text:p text:style-name="P6"><text:span text:style-name="T6"><text:s/></text:span><text:span text:style-name="T5">Alegorično moraliziranje</text:span><text:span text:style-name="T6">:</text:span></text:p>
      <text:p text:style-name="P26"/>
      <text:list xml:id="list122357138303886" text:continue-numbering="true" text:style-name="WWNum1">
        <text:list-item>
          <text:p text:style-name="P22"><text:span text:style-name="T6"><text:s/></text:span><text:span text:style-name="T8">Alegorija pomeni blizu simbolu. Je uprizarjanje kake abstraktne ideje s pomočjo konkretnih likov in podob. Moraliziranje je vsiljivo svarjenje, poučevanje s stališča morale. </text:span></text:p>
        </text:list-item>
      </text:list>
      <text:p text:style-name="P14"/>
      <text:p text:style-name="P12"/>
      <text:p text:style-name="P6"><text:span text:style-name="T5">NA NOVIGA LEJTA DAN </text:span><text:span text:style-name="T8">(odlomek v berilu za 1. letnik):</text:span><text:span text:style-name="T5"> <text:s/></text:span></text:p>
      <text:p text:style-name="P14"/>
      <text:list xml:id="list3992367623" text:style-name="WWNum2">
        <text:list-item>
          <text:p text:style-name="P23"><text:span text:style-name="T6">Zgodba o Liviji in njene možu. (zgodba o Sokratu in njegovi ženi Ksantipo). Okvirna zgodba. Moralni nauk: mož in žena drug do drugega potrpežljiva.</text:span></text:p>
        </text:list-item>
        <text:list-item>
          <text:p text:style-name="P23"><text:span text:style-name="T6">Zgodba o kosih oz. drozgih</text:span></text:p>
        </text:list-item>
        <text:list-item>
          <text:p text:style-name="P23"><text:span text:style-name="T6">Zgodba o malovrednem možu (+ o možu ki je imel 7 žena)</text:span></text:p>
        </text:list-item>
      </text:list>
      <text:p text:style-name="P14"/>
      <text:p text:style-name="P14"/>
      <text:p text:style-name="P6"><text:span text:style-name="T6">Retorične prvine:</text:span></text:p>
      <text:list xml:id="list122358361335031" text:continue-list="list122357138303886" text:style-name="WWNum1">
        <text:list-item>
          <text:p text:style-name="P22"><text:span text:style-name="T6">Nagovori, ponavljanja nauka o možu in ženi, odvisni govor, citati v latinščini, veliko nemških izposojenk, Eksempel, verizem (upodablja realno življenje)</text:span></text:p>
        </text:list-item>
      </text:list>
      <text:p text:style-name="Standard"><text:s/>Teme: čednost, greh, zveličanje, pogubljen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SSHelvetica-Cond-Black" svg:font-family="SSHelvetica-Cond-Black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SSHelvetica-Cond-Black1" svg:font-family="SSHelvetica-Cond-Black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SHelvetica" fo:font-family="PSHelvetica" style:font-family-generic="roman" style:font-pitch="variable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925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9" meta:word-count="682" meta:character-count="4503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