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text-properties style:font-name="Arial" fo:font-weight="bold" style:font-weight-asian="bold"/>
    </style:style>
    <style:style style:name="P14" style:family="paragraph" style:parent-style-name="Standard" style:master-page-name="Standard">
      <style:paragraph-properties fo:margin-left="0in" fo:margin-right="-0.3354in" fo:text-align="justify" style:justify-single-word="false" fo:text-indent="0in" style:auto-text-indent="false" style:page-number="auto"/>
    </style:style>
    <style:style style:name="T1" style:family="text">
      <style:text-properties style:font-name="Arial"/>
    </style:style>
    <style:style style:name="T2" style:family="text">
      <style:text-properties style:font-name="Arial" fo:font-style="italic" fo:font-weight="bold" style:font-style-asian="italic" style:font-weight-asian="bold"/>
    </style:style>
    <style:style style:name="T3" style:family="text">
      <style:text-properties style:font-name="Arial" fo:font-weight="bold" style:font-weight-asian="bold"/>
    </style:style>
    <style:style style:name="T4"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Katalog: </text:span></text:p>
      <text:p text:style-name="P1"><text:span text:style-name="T1">- renesančno gledališče <text:s text:c="62"/></text:span></text:p>
      <text:p text:style-name="P12"/>
      <text:h text:style-name="Heading_20_1" text:outline-level="1">RENESANČNO GLEDALIŠČE</text:h>
      <text:p text:style-name="P13"/>
      <text:p text:style-name="P1"><text:span text:style-name="T1">Gledališče Shakespearove dobe imenujemo </text:span><text:span text:style-name="T2">renesančno</text:span><text:span text:style-name="T1"> oziroma </text:span><text:span text:style-name="T2">elizabetinsko</text:span><text:span text:style-name="T1"> </text:span><text:span text:style-name="T2">gledališče</text:span><text:span text:style-name="T1">, imenovano po kraljici Elizabeti 1., ki je tedaj vladala.</text:span></text:p>
      <text:p text:style-name="P1"><text:span text:style-name="T1">V 16.stol. <text:s/>so v Angliji uprizarjali gledališka dela na raznolikih mestih, npr. v plemiških sobanah, v dvoranah mestnih hiš, v jedilnicah, na univerzah, na privatnih vrtovih, v cerkvenih predverjih, na trgih, na dvoriščih gostiln… Slednje prizorišče je postalo zelo priljubljeno od sredine 16.stol. dalje. Šele leta 1576 (ko je bilo Shakespearu 12 let) je James Burbadge, vodja tedaj vodilne gledališke skupine, dal postaviti za uprizarjanje dramskih del posebno leseno zgradbo, ki jo je imenoval kar gledališče. Kmalu nato je nastala še druga vrsta gledališč.</text:span></text:p>
      <text:p text:style-name="P12"/>
      <text:p text:style-name="P1"><text:span text:style-name="T4">Značilnosti elizabetinskega gledališča:</text:span></text:p>
      <text:list xml:id="list1631179242" text:style-name="WWNum1">
        <text:list-item>
          <text:p text:style-name="P2"><text:span text:style-name="T1">bilo je leseno, nepokrito gledališče</text:span></text:p>
        </text:list-item>
      </text:list>
      <text:list xml:id="list3311577171" text:style-name="WWNum2">
        <text:list-item>
          <text:p text:style-name="P3"><text:span text:style-name="T1">prostor je bil osmerokotne ali okrogle oblike, s tremi vrstami balkonskih sedežev</text:span></text:p>
        </text:list-item>
      </text:list>
      <text:list xml:id="list515763396" text:style-name="WWNum3">
        <text:list-item>
          <text:p text:style-name="P4"><text:span text:style-name="T1">oder so gledalci obkrožali s treh strani</text:span></text:p>
        </text:list-item>
      </text:list>
      <text:list xml:id="list2506059254" text:style-name="WWNum4">
        <text:list-item>
          <text:p text:style-name="P5"><text:span text:style-name="T1">preprosta scena</text:span></text:p>
        </text:list-item>
      </text:list>
      <text:list xml:id="list1231177963" text:style-name="WWNum5">
        <text:list-item>
          <text:p text:style-name="P6"><text:span text:style-name="T1">odrski rekviziti in <text:s/>kulisa so bili skromni, vendar izraziti (prizorišče so označevali preprosto kar z napisi, stol ali naslanjač je označeval, da se scena odvija v notranjosti, igralec, ki je bil oblečen v dragocena oblačila, je predstavljal kralja, igralec v škornjih je bil sel…)</text:span></text:p>
        </text:list-item>
      </text:list>
      <text:list xml:id="list3385849883" text:style-name="WWNum6">
        <text:list-item>
          <text:p text:style-name="P7"><text:span text:style-name="T1">nad zadnjim delom odra je bil balkon, ki je občasno služil igralcem za prizore, ki so se dogajali ali na balkonih (npr. Romeo in Julija) ali na grajskem obzidju (npr. Hamlet)</text:span></text:p>
        </text:list-item>
      </text:list>
      <text:list xml:id="list711682702" text:style-name="WWNum7">
        <text:list-item>
          <text:p text:style-name="P8"><text:span text:style-name="T1">vse vloge v gledališču so igrali moški</text:span></text:p>
        </text:list-item>
      </text:list>
      <text:list xml:id="list1688177967" text:style-name="WWNum8">
        <text:list-item>
          <text:p text:style-name="P9"><text:span text:style-name="T1">vhodi na oder so bili skozi več vrat v zadnji steni odra, ki so jo občasno še oddelili z zastori, če je igra imela prizorišča, ki naj bi bila skrita (npr.: grobnica v Romeu in Juliji)</text:span></text:p>
        </text:list-item>
      </text:list>
      <text:list xml:id="list2619399117" text:style-name="WWNum9">
        <text:list-item>
          <text:p text:style-name="P10"><text:span text:style-name="T1">gledališče je bilo odprtega tipa</text:span></text:p>
        </text:list-item>
      </text:list>
      <text:list xml:id="list4123702886" text:style-name="WWNum10">
        <text:list-item>
          <text:p text:style-name="P11"><text:span text:style-name="T1">med igralci in gledalci ni bilo zavese, ki bi jih ločevala</text:span></text:p>
        </text:list-item>
      </text:list>
      <text:p text:style-name="P12"/>
      <text:p text:style-name="P1"><text:span text:style-name="T1">V igrah elizabetinskih dramatikov so pogosti daljši uvodni govori, prologi, v katerih navadno eden izmed igralcev, ki ima vlogo zbora v klasični drami, pojasni spremembe kraja in časa dogajanja ali da druga pomembna pojasnila, ki skrajšajo potek celotne fabule.</text:span></text:p>
      <text:p text:style-name="P1"><text:span text:style-name="T1">Gledališče je bilo v renesančni Angliji najbolj priljubljena in umetniško dognana oblika razvedrila in je zato privabljalo gledalce vseh družbenih slojev. Imelo pa je tudi nasprotnike med puritanskimi moralisti (puritanski - versko in nravno strog; privrženec protestantske ločine), ki so izražali zaskrbljenost nad morebitnimi negativnimi vplivi, ki naj bi jih prikazovanje človeških slabosti imelo za občinst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8" meta:word-count="375" meta:character-count="2479" meta:non-whitespace-character-count="2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