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1" svg:font-family="PSHelvetic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93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6.5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9bbb59" fo:border-bottom="1pt solid #9bbb59"/>
    </style:style>
    <style:style style:name="P1" style:family="paragraph" style:parent-style-name="Standard">
      <style:text-properties fo:color="#00b050" fo:font-weight="bold" style:font-weight-asian="bold"/>
    </style:style>
    <style:style style:name="P2" style:family="paragraph" style:parent-style-name="Standard">
      <style:text-properties fo:color="#00b050" fo:font-style="italic" fo:font-weight="bold" style:font-style-asian="italic" style:font-weight-asian="bold"/>
    </style:style>
    <style:style style:name="P3" style:family="paragraph" style:parent-style-name="Standard">
      <style:text-properties fo:color="#00b050" style:font-name="PSHelvetica" fo:font-style="italic" fo:font-weight="bold" style:font-style-asian="italic" style:font-weight-asian="bold" style:font-name-complex="PSHelvetica1"/>
    </style:style>
    <style:style style:name="P4" style:family="paragraph" style:parent-style-name="Standard">
      <style:text-properties fo:color="#00b050" style:font-name="PSHelvetica" style:font-name-complex="PSHelvetica1"/>
    </style:style>
    <style:style style:name="P5" style:family="paragraph" style:parent-style-name="Standard">
      <style:text-properties style:font-name="PSHelvetica" style:font-name-complex="PSHelvetica1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PSHelvetica" style:font-name-complex="PSHelvetica1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00b050" fo:font-style="italic" fo:font-weight="bold" style:font-style-asian="italic" style:font-weight-asian="bold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00b050" style:font-name="PSHelvetica" style:font-name-complex="PSHelvetica1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  <style:text-properties fo:color="#00b050" fo:font-weight="bold" style:font-weight-asian="bold"/>
    </style:style>
    <style:style style:name="P13" style:family="paragraph" style:parent-style-name="Standard">
      <style:paragraph-properties fo:break-before="page"/>
      <style:text-properties style:font-name="PSHelvetica" style:font-name-complex="PSHelvetica1"/>
    </style:style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PSHelvetica" style:font-name-complex="PSHelvetica1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2"/>
    <style:style style:name="P18" style:family="paragraph" style:parent-style-name="List_20_Paragraph" style:list-style-name="WWNum3"/>
    <style:style style:name="P19" style:family="paragraph" style:parent-style-name="List_20_Paragraph">
      <style:paragraph-properties fo:margin-top="0in" fo:margin-bottom="0in" loext:contextual-spacing="true" fo:line-height="100%"/>
    </style:style>
    <style:style style:name="P20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21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22" style:family="paragraph" style:parent-style-name="List_20_Paragraph">
      <style:paragraph-properties fo:margin-top="0in" fo:margin-bottom="0in" loext:contextual-spacing="true" fo:line-height="100%"/>
      <style:text-properties fo:color="#00b050" style:font-name="PSHelvetica" style:font-name-complex="PSHelvetica1"/>
    </style:style>
    <style:style style:name="P23" style:family="paragraph" style:parent-style-name="List_20_Paragraph">
      <style:paragraph-properties fo:margin-top="0in" fo:margin-bottom="0in" loext:contextual-spacing="true" fo:line-height="100%"/>
      <style:text-properties style:font-name="PSHelvetica" style:font-name-complex="PSHelvetica1"/>
    </style:style>
    <style:style style:name="T1" style:family="text">
      <style:text-properties fo:color="#76923c" fo:font-weight="bold" style:font-weight-asian="bold" style:font-weight-complex="bold"/>
    </style:style>
    <style:style style:name="T2" style:family="text">
      <style:text-properties fo:color="#00b050" fo:font-weight="bold" style:font-weight-asian="bold"/>
    </style:style>
    <style:style style:name="T3" style:family="text">
      <style:text-properties fo:color="#00b050" fo:font-style="italic" fo:font-weight="bold" style:font-style-asian="italic" style:font-weight-asian="bold"/>
    </style:style>
    <style:style style:name="T4" style:family="text">
      <style:text-properties fo:color="#00b050" style:font-name="PSHelvetica" fo:font-weight="bold" style:font-weight-asian="bold" style:font-name-complex="PSHelvetica1"/>
    </style:style>
    <style:style style:name="T5" style:family="text">
      <style:text-properties fo:color="#00b050" style:font-name="PSHelvetica" fo:font-style="italic" fo:font-weight="bold" style:font-style-asian="italic" style:font-weight-asian="bold" style:font-name-complex="PSHelvetica1"/>
    </style:style>
    <style:style style:name="T6" style:family="text">
      <style:text-properties fo:color="#00b050" style:font-name="PSHelvetica" style:font-name-complex="PSHelvetica1"/>
    </style:style>
    <style:style style:name="T7" style:family="text">
      <style:text-properties fo:color="#00b050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PSHelvetica" fo:font-weight="bold" style:font-weight-asian="bold" style:font-name-complex="PSHelvetica1"/>
    </style:style>
    <style:style style:name="T10" style:family="text">
      <style:text-properties style:font-name="PSHelvetica" style:font-name-complex="PSHelvetica1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color="#a6a6a6" style:font-name="PSHelvetica" style:font-name-complex="PSHelvetica1"/>
    </style:style>
    <style:style style:name="T13" style:family="text">
      <style:text-properties fo:color="#262626" style:font-name="PSHelvetica" style:font-name-complex="PSHelvetica1"/>
    </style:style>
    <style:style style:name="T14" style:family="text">
      <style:text-properties fo:color="#92d0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bookmark text:name="_GoBack"/><text:span text:style-name="T1">Renesansa</text:span></text:p>
          </table:table-cell>
        </table:table-row>
      </table:table>
      <text:p text:style-name="Standard"/>
      <text:p text:style-name="Standard"><text:span text:style-name="T2">Čas :</text:span> <text:span text:style-name="T8">14.- 16. stol</text:span>. <text:s/>– obdobje ob koncu srednjega in zač. Novega veka</text:p>
      <text:p text:style-name="Standard"><text:span text:style-name="T2">Renesansa: </text:span>(odkritje sveta in človeka):</text:p>
      <text:list xml:id="list1040754689" text:style-name="WWNum1">
        <text:list-item>
          <text:p text:style-name="P16">Splošno-umetnostna smer</text:p>
        </text:list-item>
        <text:list-item>
          <text:p text:style-name="P16">Preporod, ponovno odkritje</text:p>
        </text:list-item>
        <text:list-item>
          <text:p text:style-name="P16">Idejni vplivi humanizma, srednjega veka ter antike</text:p>
        </text:list-item>
        <text:list-item>
          <text:p text:style-name="P16">Razvoj v bogatih italijanskih mestih, kjer je bilo mecenstvo pokazatelj ugleda (Firence, Rim, Padova, Benetke)</text:p>
        </text:list-item>
        <text:list-item>
          <text:p text:style-name="P16">Pojav kapitalističnih odnosov in delavstva, uveljavlja se denarno gospodarstvo</text:p>
        </text:list-item>
        <text:list-item>
          <text:p text:style-name="P16">Fevdalci pritiskajo na kmete, zato kmečki upori</text:p>
        </text:list-item>
        <text:list-item>
          <text:p text:style-name="P16">Gutenberg.. izum premičnega tiska, Kopernik… heliocentrični sistem</text:p>
        </text:list-item>
        <text:list-item>
          <text:p text:style-name="P16">Nova miselnost se odrazi na znanstvenem področju</text:p>
        </text:list-item>
        <text:list-item>
          <text:p text:style-name="P16">Arhitektura, slikarstvo … osvoboditev od religioznih in cerkvenih vezi</text:p>
        </text:list-item>
        <text:list-item>
          <text:p text:style-name="P16">Človek postane najvišja vrednota, razum, telesna in duhovna vrednota</text:p>
        </text:list-item>
        <text:list-item>
          <text:p text:style-name="P16">Harmonija narave… ideal harmoničen človek, telesno in duševno razvit</text:p>
        </text:list-item>
      </text:list>
      <text:p text:style-name="P1"/>
      <text:p text:style-name="Standard"><text:span text:style-name="T2">Humanizem:</text:span></text:p>
      <text:list xml:id="list122221548022692" text:continue-numbering="true" text:style-name="WWNum1">
        <text:list-item>
          <text:p text:style-name="P16">Kulturno idejna smer, zajame kulturo, znanost in filozofijo</text:p>
        </text:list-item>
        <text:list-item>
          <text:p text:style-name="P16">V ospredje postavi človeka</text:p>
        </text:list-item>
        <text:list-item>
          <text:p text:style-name="P16">Razpad Bizanca zaradi Turkov, grški učenjaki v Italijo</text:p>
        </text:list-item>
        <text:list-item>
          <text:p text:style-name="P16">Eksperiment v znanosti</text:p>
        </text:list-item>
        <text:list-item>
          <text:p text:style-name="P16">Humanisti so izobraženi meščani Rotterdamski- Hvalnica norosti</text:p>
        </text:list-item>
      </text:list>
      <text:p text:style-name="List_20_Paragraph"/>
      <text:p text:style-name="P8"/>
      <text:p text:style-name="Standard"><text:span text:style-name="T2">Glavni predstavniki v evropski književnosti:</text:span></text:p>
      <text:list xml:id="list122221122728115" text:continue-numbering="true" text:style-name="WWNum1">
        <text:list-item>
          <text:p text:style-name="P16"><text:span text:style-name="T2">Italija: </text:span><text:span text:style-name="T8">Giovanni Boccaccio (novelist), Francesco Petrarka (lirik), Michelangelo Buonarotti (sonetist)</text:span></text:p>
        </text:list-item>
        <text:list-item>
          <text:p text:style-name="P16"><text:span text:style-name="T2">Francija: </text:span><text:span text:style-name="T8">Pierre de Ronsard (pesnik)</text:span></text:p>
        </text:list-item>
        <text:list-item>
          <text:p text:style-name="P16"><text:span text:style-name="T2">Španija: </text:span><text:span text:style-name="T8">Miguel de Cervantes Saavedra (romanopisec in pesnik)</text:span></text:p>
        </text:list-item>
        <text:list-item>
          <text:p text:style-name="P16"><text:span text:style-name="T2">Anglija: </text:span><text:span text:style-name="T8">William Shakespeare (dramatik)</text:span></text:p>
        </text:list-item>
      </text:list>
      <text:p text:style-name="P12"/>
      <text:p text:style-name="Standard"><text:span text:style-name="T3">FRANCESCO PETRARCA: O, BLAŽEN BODI ČAS POMLADNIH DNI</text:span></text:p>
      <text:p text:style-name="P2"/>
      <text:p text:style-name="Standard"><text:span text:style-name="T3">Francesco Petrarca:</text:span></text:p>
      <text:list xml:id="list122220446673307" text:continue-numbering="true" text:style-name="WWNum1">
        <text:list-item>
          <text:p text:style-name="P16"><text:span text:style-name="T8">Osrednji lirik tega časa, najvišje priznanje za pesnike (kronanje z lovorovim vencem)</text:span></text:p>
        </text:list-item>
        <text:list-item>
          <text:p text:style-name="P16"><text:span text:style-name="T8">Rojen v Arezzu, živi v Avignonu</text:span></text:p>
        </text:list-item>
        <text:list-item>
          <text:p text:style-name="P16"><text:span text:style-name="T8">Študira pravo, prijateljuje z Boccacciem</text:span></text:p>
        </text:list-item>
        <text:list-item>
          <text:p text:style-name="P16"><text:span text:style-name="T8">Opeva dekle Lauro, menda poročeno</text:span></text:p>
        </text:list-item>
        <text:list-item>
          <text:p text:style-name="P16"><text:span text:style-name="T8">Vneti zbiralec antičnih rokopisov</text:span></text:p>
        </text:list-item>
      </text:list>
      <text:p text:style-name="P5"/>
      <text:p text:style-name="Standard"><text:span text:style-name="T3">O, Blažen Bodi Čas Pomladnih Dni (str. 64)</text:span></text:p>
      <text:p text:style-name="Standard"><text:span text:style-name="T8">Lirski subjekt je pesnik, ki opeva Lauro. Zelo je srečen. Svoje prebujanje = prebujanje narave</text:span></text:p>
      <text:p text:style-name="Standard"><text:span text:style-name="T3">Tematika: </text:span><text:span text:style-name="T8">ljubezenska</text:span></text:p>
      <text:p text:style-name="Standard"><text:span text:style-name="T3">Zvrst: </text:span><text:span text:style-name="T8">sonet</text:span></text:p>
      <text:p text:style-name="Standard"><text:span text:style-name="T3">Motiv: </text:span><text:span text:style-name="T8">čaščenje ljubezni</text:span></text:p>
      <text:p text:style-name="Standard"><text:span text:style-name="T3">Slog: </text:span><text:span text:style-name="T8">liričen</text:span></text:p>
      <text:p text:style-name="Standard"><text:span text:style-name="T8">Prispodobe, ukrasni pridevki (</text:span>blažene želje, blažen kraj<text:span text:style-name="T8">), poosebitve (misel se je oklenila), anafore, metonimija </text:span>(preimenovanje – dvoje oči je cela oseba)<text:span text:style-name="T8">, stopnjevanje, enjambement – </text:span>miselni prestop verzni konec ni konec misli)</text:p>
      <text:p text:style-name="Standard"><text:span text:style-name="T3">Verz: </text:span><text:span text:style-name="T8">peterostopični jamb</text:span></text:p>
      <text:p text:style-name="P2"/>
      <text:p text:style-name="Standard"><text:span text:style-name="T4">Petrarkizem – posnemanje Petrarke :</text:span></text:p>
      <text:list xml:id="list122220715479574" text:continue-numbering="true" text:style-name="WWNum1">
        <text:list-item>
          <text:p text:style-name="P16"><text:span text:style-name="T9">Ljubezenska poezija v obliki soneta, kult ljubljene ženske</text:span></text:p>
        </text:list-item>
        <text:list-item>
          <text:p text:style-name="P16"><text:span text:style-name="T9">Vpliva na <text:s/>celotno renesanso</text:span><text:span text:style-name="T10"> , vse do romantike… tudi Prešeren</text:span></text:p>
        </text:list-item>
      </text:list>
      <text:p text:style-name="Standard"/>
      <text:p text:style-name="Standard"><text:span text:style-name="T2">Sonet</text:span><text:span text:style-name="T7">:</text:span></text:p>
      <text:list xml:id="list122221018819468" text:continue-numbering="true" text:style-name="WWNum1">
        <text:list-item>
          <text:p text:style-name="P16">Italijanska pesniška oblika, pojav v 13.st.na Siciliji</text:p>
        </text:list-item>
        <text:list-item>
          <text:p text:style-name="P16">Prvi mojstri- <text:s/>Petrarca, Dante, Michelangelo</text:p>
        </text:list-item>
        <text:list-item>
          <text:p text:style-name="P16">4 kitice- 2 kvartini 2 tercini</text:p>
        </text:list-item>
        <text:list-item>
          <text:p text:style-name="P16">Verz je italijanski enajsterec</text:p>
        </text:list-item>
        <text:list-item>
          <text:p text:style-name="P16">V kvartinah abab rima prestopna ali oklepajoča abba</text:p>
        </text:list-item>
        <text:list-item>
          <text:p text:style-name="P16">Soneti se lahko povezujejo v cikle(Prešeren – sonetni venec)</text:p>
        </text:list-item>
      </text:list>
      <text:p text:style-name="List_20_Paragraph"/>
      <text:p text:style-name="P12"/>
      <text:p text:style-name="Standard"><text:span text:style-name="T3">GIOVANNI BOCCACCIO:NOVELA O SOKOLU</text:span></text:p>
      <text:p text:style-name="P2"/>
      <text:list xml:id="list122220292184684" text:continue-numbering="true" text:style-name="WWNum1">
        <text:list-item>
          <text:p text:style-name="P16"><text:span text:style-name="T10">Oče italijanskega pripovedništva</text:span></text:p>
        </text:list-item>
        <text:list-item>
          <text:p text:style-name="P16"><text:span text:style-name="T10">Sodobnik Petrarke, študira pravo</text:span></text:p>
        </text:list-item>
        <text:list-item>
          <text:p text:style-name="P16"><text:span text:style-name="T10">Piše poezijo in prozo v italijanščini in latinščini</text:span></text:p>
        </text:list-item>
        <text:list-item>
          <text:p text:style-name="P16"><text:span text:style-name="T10">Prvi <text:s/>italijanski pustolovski, pastirski in psihološki roman</text:span></text:p>
        </text:list-item>
        <text:list-item>
          <text:p text:style-name="P16"><text:span text:style-name="T9">Dekameron</text:span><text:span text:style-name="T10"> – najpomembnejša zbirka novel</text:span></text:p>
        </text:list-item>
      </text:list>
      <text:p text:style-name="P15"/>
      <text:p text:style-name="Standard"><text:span text:style-name="T5">Dekameron (zgradba):</text:span></text:p>
      <text:list xml:id="list122220368945619" text:continue-numbering="true" text:style-name="WWNum1">
        <text:list-item>
          <text:p text:style-name="P16"><text:span text:style-name="T10">Zgodba, ki traja 10 dni, nastala sredi 14 stol. Ko <text:s/>je v Firencah razsajala kuga</text:span></text:p>
        </text:list-item>
        <text:list-item>
          <text:p text:style-name="P16"><text:span text:style-name="T10">10pax iz mesta, dnevno pove vsak eno zgodbo – 100 zgodb</text:span></text:p>
        </text:list-item>
        <text:list-item>
          <text:p text:style-name="P16"><text:span text:style-name="T10">Anekdote, novele, daljše pripovedi</text:span></text:p>
        </text:list-item>
        <text:list-item>
          <text:p text:style-name="P16"><text:span text:style-name="T10">Snov: ljubezenska, erotična, ljubezen je poduhovljena, zlasti viteška</text:span></text:p>
        </text:list-item>
        <text:list-item>
          <text:p text:style-name="P16"><text:span text:style-name="T10">Osebe: plemiči, meščani, zveste žene, menihi, kmetje..</text:span></text:p>
        </text:list-item>
        <text:list-item>
          <text:p text:style-name="P16"><text:span text:style-name="T10">Čutnost, posmeh klerikalnosti,praznoverju</text:span></text:p>
        </text:list-item>
        <text:list-item>
          <text:p text:style-name="P16"><text:span text:style-name="T10">Poudarjena prebrisanost, zdravo življenje</text:span></text:p>
        </text:list-item>
      </text:list>
      <text:p text:style-name="Standard"><text:span text:style-name="T5">Ideja: </text:span><text:span text:style-name="T10">tipično renesančna, vrednost čutnih užitkov, lepoto človeka, razum, nenaravnost meniškega življenja in odpovedovanja, </text:span><text:span text:style-name="T9">zglednost zveste in požrtvovalne ljubezni</text:span></text:p>
      <text:p text:style-name="P3"/>
      <text:p text:style-name="Standard"><text:span text:style-name="T5">Novela:</text:span></text:p>
      <text:list xml:id="list122220906998330" text:continue-numbering="true" text:style-name="WWNum1">
        <text:list-item>
          <text:p text:style-name="P16"><text:span text:style-name="T10">Nastala že v srednjem veku, kot zvrst v renesansi</text:span></text:p>
        </text:list-item>
        <text:list-item>
          <text:p text:style-name="P16"><text:span text:style-name="T10">Prvi mojster novele je Boccaccio</text:span></text:p>
        </text:list-item>
        <text:list-item>
          <text:p text:style-name="P16"><text:span text:style-name="T10">Pripoved krajšega obsega, stvarna snov iz preteklosti ali sedanjosti brez pravljičnih dogodkov</text:span></text:p>
        </text:list-item>
        <text:list-item>
          <text:p text:style-name="P16"><text:span text:style-name="T10">Zgrajena <text:s/>v obliki dramskega trikotnika</text:span></text:p>
        </text:list-item>
        <text:list-item>
          <text:p text:style-name="P16"><text:span text:style-name="T10">1 ključni dogodek, malo oseb, ena glavna oseba</text:span></text:p>
        </text:list-item>
        <text:list-item>
          <text:p text:style-name="P16"><text:span text:style-name="T10">Presenetljiv konec</text:span></text:p>
        </text:list-item>
        <text:list-item>
          <text:p text:style-name="P16"><text:span text:style-name="T10">Epska širina in zgovornost (nasprotje lirski kratkosti)</text:span></text:p>
        </text:list-item>
      </text:list>
      <text:p text:style-name="P2"/>
      <text:p text:style-name="Standard"><text:span text:style-name="T3">Zgodba:</text:span></text:p>
      <text:list xml:id="list122221180411406" text:continue-numbering="true" text:style-name="WWNum1">
        <text:list-item>
          <text:p text:style-name="P16">Federigo (obuboža, ima le hišo in sokola)</text:p>
        </text:list-item>
        <text:list-item>
          <text:p text:style-name="P16">Zaljubi se v Giovanno, ji umre mož, se preseli v bližino Federigove posesti</text:p>
        </text:list-item>
        <text:list-item>
          <text:p text:style-name="P16">Ji zboli sin, ki je navezan na F. sokola, ga želi imeti</text:p>
        </text:list-item>
        <text:list-item>
          <text:p text:style-name="P16">Giovanna na obisk k Federigu, on ji sokola pripravi za večerjo (vrh)</text:p>
        </text:list-item>
        <text:list-item>
          <text:p text:style-name="P16">Giovanna za to izve, spozna da je F. plemenit človek, se kasneje poroči z njim</text:p>
        </text:list-item>
        <text:list-item>
          <text:p text:style-name="P16">Sin ji umre</text:p>
        </text:list-item>
      </text:list>
      <text:p text:style-name="Standard"><text:span text:style-name="T7">Tematika:</text:span> ljubezen</text:p>
      <text:p text:style-name="Standard"><text:soft-page-break/><text:span text:style-name="T7">Snov:</text:span> viteška ljubezen do plemenite dame</text:p>
      <text:p text:style-name="P11"/>
      <text:p text:style-name="Standard"><text:span text:style-name="T3">W.SHAKESPEARE: ROMEO IN JULIJA, HAMLET</text:span></text:p>
      <text:p text:style-name="P2"/>
      <text:p text:style-name="Standard"><text:span text:style-name="T3">W.SHAKESPEARE:</text:span></text:p>
      <text:list xml:id="list3917347460" text:style-name="WWNum2">
        <text:list-item>
          <text:p text:style-name="P17"><text:span text:style-name="T11">najpomembnejši dramatik v svetovnem merilu</text:span></text:p>
        </text:list-item>
        <text:list-item>
          <text:p text:style-name="P17"><text:span text:style-name="T11">rojen v Stratfordu sr. 15. Stol.</text:span></text:p>
        </text:list-item>
        <text:list-item>
          <text:p text:style-name="P17"><text:span text:style-name="T11">Odšel je v London, zaposli se kot dramatik in igralec</text:span></text:p>
        </text:list-item>
        <text:list-item>
          <text:p text:style-name="P17"><text:span text:style-name="T11">V stiku z aristokrati, solastnik gledališč </text:span></text:p>
        </text:list-item>
        <text:list-item>
          <text:p text:style-name="P17"><text:span text:style-name="T11">Piše tudi lirsko- epske pesnitve, sonete, <text:s/>glavnina je dramatik</text:span><text:span text:style-name="T8">a (37)</text:span></text:p>
        </text:list-item>
        <text:list-item>
          <text:p text:style-name="P17"><text:span text:style-name="T11">Shakespearsko vprašanje: ali je sploh avtor vseh tako kvalitetnih dram</text:span></text:p>
        </text:list-item>
      </text:list>
      <text:p text:style-name="P8"/>
      <text:p text:style-name="P8"/>
      <text:p text:style-name="P6"><text:span text:style-name="T3">ELIZABETINSKO GLEDALIŠČE:</text:span></text:p>
      <text:p text:style-name="P9"/>
      <text:list xml:id="list122220509596166" text:continue-numbering="true" text:style-name="WWNum2">
        <text:list-item>
          <text:p text:style-name="P20"><text:span text:style-name="T8">Ime po kraljici Elizabeti 1., ki je tedaj vladala</text:span></text:p>
        </text:list-item>
        <text:list-item>
          <text:p text:style-name="P20"><text:span text:style-name="T8">Ni poznala kulis, scene se ne spreminjajo</text:span></text:p>
        </text:list-item>
        <text:list-item>
          <text:p text:style-name="P20"><text:span text:style-name="T8">Skromni rekviziti, dogajanje osredotočeno na besedilo in igralce</text:span></text:p>
        </text:list-item>
        <text:list-item>
          <text:p text:style-name="P20"><text:span text:style-name="T8">Igra poteka brez prekinitev</text:span></text:p>
        </text:list-item>
        <text:list-item>
          <text:p text:style-name="P20"><text:span text:style-name="T8">Priljubljeni napeti prizori (mučenje, dvoboji , ljubezen, spletke…)</text:span></text:p>
        </text:list-item>
        <text:list-item>
          <text:p text:style-name="P20"><text:span text:style-name="T8">Snov je morala gledalce pretresti</text:span></text:p>
        </text:list-item>
        <text:list-item>
          <text:p text:style-name="P20"><text:span text:style-name="T8">Poklicni igralci, ženske ne igrajo</text:span></text:p>
        </text:list-item>
        <text:list-item>
          <text:p text:style-name="P20"><text:span text:style-name="T8">Gledališče najbolj priljubljena oblika razvedrila (razen oblastem)</text:span></text:p>
        </text:list-item>
      </text:list>
      <text:p text:style-name="P9"/>
      <text:p text:style-name="P8"/>
      <text:p text:style-name="P8"/>
      <text:p text:style-name="P8"/>
      <text:p text:style-name="P6"><text:span text:style-name="T10"><text:s/></text:span><text:span text:style-name="T3">SHAKESPEAROVA TRAGEDIJA:</text:span></text:p>
      <text:p text:style-name="P9"/>
      <text:list xml:id="list122220388448900" text:continue-numbering="true" text:style-name="WWNum2">
        <text:list-item>
          <text:p text:style-name="P20">Združujejo najvišja življenjska vprašanja (moralna, politična, filozofska)</text:p>
        </text:list-item>
        <text:list-item>
          <text:p text:style-name="P20">Dovršene oznake oseb, natančno izoblikovane osebnosti</text:p>
        </text:list-item>
        <text:list-item>
          <text:p text:style-name="P20">Prenos razpoloženja na občinstvo</text:p>
        </text:list-item>
        <text:list-item>
          <text:p text:style-name="P20">Renesančen slog</text:p>
        </text:list-item>
        <text:list-item>
          <text:p text:style-name="P20">Ljubezen, boj za oblast, prijateljstvo, nasprotje med sovraštvom in želji po sreči</text:p>
        </text:list-item>
        <text:list-item>
          <text:p text:style-name="P20">Verzi(višji sloji), prozni vložki (preprosti ljudje)</text:p>
        </text:list-item>
        <text:list-item>
          <text:p text:style-name="P20">Romeo in Julija, Kralj Lear, Othelo, Macbeth, Hamlet..</text:p>
        </text:list-item>
        <text:list-item>
          <text:p text:style-name="P20">Bogate didaskalije, vendar ne čustveno stane</text:p>
        </text:list-item>
        <text:list-item>
          <text:p text:style-name="P20">Razklene enotnost kraja, časa in dogajanja</text:p>
        </text:list-item>
      </text:list>
      <text:p text:style-name="P9"/>
      <text:p text:style-name="P6"><text:span text:style-name="T3">Piše še: </text:span><text:span text:style-name="T8">komedije </text:span>(Komedija zmešnjav, Sen kresne noči)<text:span text:style-name="T8">, tragikomedije, pastorale, kraljeve drame, romantične igre </text:span>(Zimska pravljica)</text:p>
      <text:p text:style-name="P9"/>
      <text:p text:style-name="P13"/>
      <text:p text:style-name="Standard"><text:span text:style-name="T3">W.SHAKESPEARE: ROMEO IN JULIJA</text:span></text:p>
      <text:p text:style-name="P8"/>
      <text:p text:style-name="P8"/>
      <text:p text:style-name="Standard"><text:span text:style-name="T6">Vsebinska interpretacija:</text:span></text:p>
      <text:list xml:id="list1136588394" text:style-name="WWNum3">
        <text:list-item>
          <text:p text:style-name="P21"><text:span text:style-name="T10">Dramsko delo je tragedija</text:span></text:p>
        </text:list-item>
        <text:list-item>
          <text:p text:style-name="P21"><text:span text:style-name="T12">Montegi (Romeo) in Capuleti (Julija), spor</text:span></text:p>
        </text:list-item>
        <text:list-item>
          <text:p text:style-name="P21"><text:span text:style-name="T12">Capuleti priredijo ples v maskah, da bi Juliji lahko predstavili bodočega moža Parisa (knezov) </text:span></text:p>
        </text:list-item>
        <text:list-item>
          <text:p text:style-name="P21"><text:span text:style-name="T12">Na ples tudi nepovabljen Romeo, srečati hoče Rozalino (nesrečno ljubezen)</text:span></text:p>
        </text:list-item>
        <text:list-item>
          <text:p text:style-name="P21"><text:span text:style-name="T12">Parisa ni na ples</text:span></text:p>
        </text:list-item>
        <text:list-item>
          <text:p text:style-name="P21"><text:span text:style-name="T12">Julija in Romeo ljubezen na prvi pogled, izvesta da sta družini sprti, slutita nesrečo</text:span></text:p>
        </text:list-item>
        <text:list-item>
          <text:p text:style-name="P21"><text:span text:style-name="T10">Naslednji dan se v največji tajnosti poročita.</text:span></text:p>
        </text:list-item>
        <text:list-item>
          <text:p text:style-name="P21"><text:span text:style-name="T12">Tybalt, nečak grofice Capuletove, izziva Mercutia, Benvolia in Romea, Mercutio v dvoboju umre</text:span></text:p>
        </text:list-item>
        <text:list-item>
          <text:p text:style-name="P21"><text:span text:style-name="T12">Romeo ubije Tybalta.</text:span></text:p>
        </text:list-item>
        <text:list-item>
          <text:p text:style-name="P21"><text:span text:style-name="T12">Knez Romea izžene iz Verone</text:span></text:p>
        </text:list-item>
        <text:list-item>
          <text:p text:style-name="P21"><text:span text:style-name="T12">Julija je žalostna, starša mislita da žaluje za bratrancem</text:span></text:p>
        </text:list-item>
        <text:list-item>
          <text:p text:style-name="P21"><text:span text:style-name="T12">Vrh: Romeo se pretihotapi v sobo Julije, kjer zaužijeta slast telesne ljubezni</text:span></text:p>
        </text:list-item>
        <text:list-item>
          <text:p text:style-name="P21"><text:span text:style-name="T12">Julija zavrne poroko s Parisom</text:span></text:p>
        </text:list-item>
        <text:list-item>
          <text:p text:style-name="P21"><text:span text:style-name="T10">Julijino Srečanje s Parisom</text:span></text:p>
        </text:list-item>
        <text:list-item>
          <text:p text:style-name="P21"><text:span text:style-name="T10">Lorenzo pri spovedi ponudi Juliji rešitev, naj privoli v poroko, popije uspavalo in bo 2 dni zgledala kot mrtva, sledi žalovanje</text:span></text:p>
        </text:list-item>
        <text:list-item>
          <text:p text:style-name="P21"><text:span text:style-name="T12">Romeo dobi novico, da je Julija mrtva. V grobnici Romeo zagleda Parisa, ki Romea okrivi za smrt, Romeo Parisa ubije. Romeo spije strup.</text:span></text:p>
        </text:list-item>
        <text:list-item>
          <text:p text:style-name="P21"><text:span text:style-name="T12">Julija se zbudi in vidi mrtvega Romea, zabode se z bodalom</text:span></text:p>
        </text:list-item>
        <text:list-item>
          <text:p text:style-name="P21"><text:span text:style-name="T12">Lorenzo pove zgodo obema plemiškima družinama, se sporazumeta</text:span></text:p>
        </text:list-item>
        <text:list-item>
          <text:p text:style-name="P21"><text:span text:style-name="T12">V mestu zavlada mir</text:span></text:p>
        </text:list-item>
      </text:list>
      <text:p text:style-name="P8"/>
      <text:p text:style-name="P8"/>
      <text:p text:style-name="P8"/>
      <text:p text:style-name="P8"/>
      <text:p text:style-name="P6"><text:span text:style-name="T6">Zgradba tragedije (prostor, čas, osebe, dogajanje):</text:span></text:p>
      <text:p text:style-name="P10"/>
      <text:list xml:id="list122219914328996" text:continue-numbering="true" text:style-name="WWNum3">
        <text:list-item>
          <text:p text:style-name="P21"><text:span text:style-name="T10">5 dejanj, jih ni delil avtor</text:span></text:p>
        </text:list-item>
      </text:list>
      <text:p text:style-name="P22"/>
      <text:list xml:id="list122221053272826" text:continue-numbering="true" text:style-name="WWNum3">
        <text:list-item>
          <text:p text:style-name="P21"><text:span text:style-name="T6">Prostor: </text:span><text:span text:style-name="T10">ni enoten Verona, Mantova</text:span></text:p>
        </text:list-item>
        <text:list-item>
          <text:p text:style-name="P21"><text:span text:style-name="T6">Čas: </text:span><text:span text:style-name="T10">15. Stol. , 4 dni ni noči redi julija</text:span></text:p>
        </text:list-item>
        <text:list-item>
          <text:p text:style-name="P21"><text:span text:style-name="T6">Osebe: </text:span><text:span text:style-name="T10">spoznamo v prvem prizoru, večplastno, natančno izoblikovane, </text:span></text:p>
        </text:list-item>
      </text:list>
      <text:p text:style-name="P19"><text:span text:style-name="T10">Revni neizobraženci izžarevajo pristna človeška čustva, osebe se delijo na stare in mlade</text:span></text:p>
      <text:list xml:id="list122221186233869" text:continue-numbering="true" text:style-name="WWNum3">
        <text:list-item>
          <text:p text:style-name="P21"><text:span text:style-name="T10">Sintetična drama</text:span></text:p>
        </text:list-item>
      </text:list>
      <text:p text:style-name="P22"/>
      <text:p text:style-name="P15"/>
      <text:p text:style-name="P13"/>
      <text:p text:style-name="P15"/>
      <text:p text:style-name="Standard"><text:span text:style-name="T3">W.SHAKESPEARE: HAMLET</text:span></text:p>
      <text:p text:style-name="P4"/>
      <text:p text:style-name="Standard"><text:span text:style-name="T6">Vsebinska interpretacija:</text:span></text:p>
      <text:list xml:id="list122220647700294" text:continue-numbering="true" text:style-name="WWNum3">
        <text:list-item>
          <text:p text:style-name="P18">Predzgodba: Danski kralj Hamlet umre. Njegov brat Klavdij se poroči z vdovo. Hamlet sumi, da je Klavdij umoril njegovega očeta.</text:p>
        </text:list-item>
        <text:list-item>
          <text:p text:style-name="P18">Hamletov <text:span text:style-name="T14">duh se prikazuje na obzidju</text:span>, <text:span text:style-name="T14">sin se pogovori z njim, izve</text:span>, da je Klavdij morilec.</text:p>
        </text:list-item>
        <text:list-item>
          <text:p text:style-name="P18">Hamlet se dela norega, Klavdij misli, da je to zaradi Ofelije, hčerke komornika Polonija</text:p>
        </text:list-item>
        <text:list-item>
          <text:p text:style-name="P18">Na dvor potujoči igralci <text:span text:style-name="T14">Mišnica</text:span> , Hamlet spremeni scenarij, prikaže bratomor</text:p>
        </text:list-item>
        <text:list-item>
          <text:p text:style-name="P18">Hamlet ubije Polonija, ki prisluškuje njegovemu pogovoru z materjo. (Hamlet misli, da je Klavdij)</text:p>
        </text:list-item>
        <text:list-item>
          <text:p text:style-name="P18">Klavdij pošlje Hamleta v Anglijo, Hamlet se vrne (gusarji)</text:p>
        </text:list-item>
        <text:list-item>
          <text:p text:style-name="P18">Ofelija znori in utone</text:p>
        </text:list-item>
        <text:list-item>
          <text:p text:style-name="P18">Na pogrebu dvoboj Learta (Ofelijin brat) in Hamleta</text:p>
        </text:list-item>
        <text:list-item>
          <text:p text:style-name="P18">Klavdijeva spletka: <text:span text:style-name="T14">dvoboj..leart zastrupljena konica in zastrupljeno vino</text:span></text:p>
        </text:list-item>
        <text:list-item>
          <text:p text:style-name="P18">Zamenjana meča, Kraljica spije zastrupljeno vino</text:p>
        </text:list-item>
        <text:list-item>
          <text:p text:style-name="P18">Hamlet zabode Klavdija in tudi sam umre</text:p>
        </text:list-item>
        <text:list-item>
          <text:p text:style-name="P18"><text:span text:style-name="T14">Oblast prevzame norveški princ</text:span></text:p>
        </text:list-item>
      </text:list>
      <text:p text:style-name="P15"/>
      <text:p text:style-name="P15"/>
      <text:p text:style-name="P6"><text:span text:style-name="T6">Zgradba tragedije (prostor, čas, osebe, dogajanje):</text:span></text:p>
      <text:p text:style-name="P15"/>
      <text:p text:style-name="P14"><text:span text:style-name="T6">Snov:</text:span><text:span text:style-name="T10">iz danske srednjeveške kronike</text:span></text:p>
      <text:p text:style-name="P14"><text:span text:style-name="T6">Glavna tema: </text:span><text:span text:style-name="T10">boj za oblast</text:span></text:p>
      <text:p text:style-name="P14"><text:span text:style-name="T6">Ideja: </text:span><text:span text:style-name="T10">resnica o smislu človekovega bivanja je nedosegljiva</text:span></text:p>
      <text:p text:style-name="P14"><text:span text:style-name="T6">Motivi:</text:span><text:span text:style-name="T10">materin greh, krvno maščevanje, blaznost, smrt..</text:span></text:p>
      <text:p text:style-name="P14"><text:span text:style-name="T6">Tehnika:</text:span><text:span text:style-name="T10"> Sintetično-analitična</text:span></text:p>
      <text:p text:style-name="P14"><text:span text:style-name="T6">Verz:</text:span><text:span text:style-name="T10"> peterostopični jamb </text:span></text:p>
      <text:p text:style-name="P14"><text:span text:style-name="T6">5 dejanj.</text:span><text:span text:style-name="T10"> Tragičnost junakovega značaja in ne od bogov</text:span></text:p>
      <text:p text:style-name="P14"><text:span text:style-name="T6">Samogovor:</text:span><text:span text:style-name="T10"> Biti ali ne biti</text:span></text:p>
      <text:p text:style-name="P15"/>
      <text:p text:style-name="P13"/>
      <text:p text:style-name="Standard"><text:span text:style-name="T3">MIGUEL DE CERVANTES SAAVEDRA: DON KIHOT</text:span></text:p>
      <text:p text:style-name="P8"/>
      <text:p text:style-name="P8"/>
      <text:p text:style-name="P6"><text:span text:style-name="T8">Ustvaril je prvi novoveški roman zač. 17.stol. </text:span></text:p>
      <text:p text:style-name="P6"><text:span text:style-name="T8">Veleumni plemič Don Kihot iz Manče </text:span></text:p>
      <text:p text:style-name="P6"><text:span text:style-name="T8">Več novel razvrščenih v epizode</text:span></text:p>
      <text:p text:style-name="P9"/>
      <text:p text:style-name="P6"><text:span text:style-name="T3">Roman – parodija na viteške romane:</text:span></text:p>
      <text:p text:style-name="P9"/>
      <text:list xml:id="list122220701540202" text:continue-numbering="true" text:style-name="WWNum3">
        <text:list-item>
          <text:p text:style-name="P21">Obračun s srednjim vekom, z preteklimi ideali, viteško častjo, slavo in ljubeznijo</text:p>
        </text:list-item>
        <text:list-item>
          <text:p text:style-name="P21">12. Stol. </text:p>
        </text:list-item>
        <text:list-item>
          <text:p text:style-name="P21">Poleg epa najobsežnejša pripovedna zvrst, deljen na poglavja</text:p>
        </text:list-item>
        <text:list-item>
          <text:p text:style-name="P21">Pisan v prozi, izjemoma v verzih</text:p>
        </text:list-item>
        <text:list-item>
          <text:p text:style-name="P21">Dolg dogajalni čas, širok dogajalni prostor</text:p>
        </text:list-item>
        <text:list-item>
          <text:p text:style-name="P21">Različno število književnih oseb</text:p>
        </text:list-item>
        <text:list-item>
          <text:p text:style-name="P21">Glavna oseba se duhovno in življenjsko razvija, romaneskni junak</text:p>
        </text:list-item>
        <text:list-item>
          <text:p text:style-name="P21">Najvišja raven v času realizma (19.stol.), v 20. Stol. Moderni roman</text:p>
        </text:list-item>
        <text:list-item>
          <text:p text:style-name="P21">Viteški, pustolovski, ljubezenski, zgodovinski, biografski, družbeni…</text:p>
        </text:list-item>
        <text:list-item>
          <text:p text:style-name="P21">Sintetični, analitični</text:p>
        </text:list-item>
        <text:list-item>
          <text:p text:style-name="P21">Lahko so iz več delov, trilogije</text:p>
        </text:list-item>
      </text:list>
      <text:p text:style-name="P9"/>
      <text:p text:style-name="P8"/>
      <text:p text:style-name="P14"><text:span text:style-name="T3">Primerjava oseb: </text:span><text:span text:style-name="T10">Don Kihot, Sančo Pansa – idealizem realizem v razmerju do sveta. </text:span></text:p>
      <text:p text:style-name="P8"/>
      <text:list xml:id="list122220793514358" text:continue-numbering="true" text:style-name="WWNum3">
        <text:list-item>
          <text:p text:style-name="P21"><text:span text:style-name="T10">Don Kihot: postaran, obubožan plemič, kateremu glavo so zmešali viteški romani. Suh, dolg, pesniško navdihnjen, predstavnik idealizma</text:span></text:p>
        </text:list-item>
        <text:list-item>
          <text:p text:style-name="P21"><text:span text:style-name="T6">Donkihotovstvo:</text:span><text:span text:style-name="T10"> plemeniti idealizem za premagovanje zla, sanje o svetu lepote in pravice.</text:span></text:p>
        </text:list-item>
        <text:list-item>
          <text:p text:style-name="P21"><text:span text:style-name="T6">Boj z mlini na veter</text:span><text:span text:style-name="T10">: apriorna obsodba na neuspeh</text:span></text:p>
        </text:list-item>
      </text:list>
      <text:p text:style-name="P23"/>
      <text:list xml:id="list122220042738154" text:continue-numbering="true" text:style-name="WWNum3">
        <text:list-item>
          <text:p text:style-name="P21"><text:span text:style-name="T10">Sančo Pansa: oproda, kratek, čokat, treznih misli, preračunljiv, predstavnik realizma</text:span></text:p>
        </text:list-item>
      </text:list>
      <text:p text:style-name="P8"/>
      <text:p text:style-name="P8"/>
      <text:p text:style-name="P14"><text:span text:style-name="T6">Snov:</text:span><text:span text:style-name="T10">iz viteških romanov</text:span></text:p>
      <text:p text:style-name="P14"><text:span text:style-name="T6">Glavna tema: </text:span><text:span text:style-name="T10">1. Vprašanje idealizma, 2. Vprašanje resnice in videza resničnosti</text:span></text:p>
      <text:p text:style-name="P14"><text:span text:style-name="T6">Ideja: </text:span><text:span text:style-name="T10">parodiranje viteških romanov, nasprotje med preživelimi viteškimi ideali in kapitalistično stvarnostjo</text:span></text:p>
      <text:p text:style-name="P14"><text:span text:style-name="T6">Motivi:</text:span><text:span text:style-name="T10">vitezovo poslanstvo, čast, hrabrost, slava, brezdelni zmešani plemič</text:span></text:p>
      <text:p text:style-name="P14"><text:span text:style-name="T6">Tehnika:</text:span><text:span text:style-name="T10"> Sintetična</text:span></text:p>
      <text:p text:style-name="P14"><text:span text:style-name="T6">Slog:</text:span><text:span text:style-name="T10"> renesančen, kaže človekovo samozavest, svobodno izbiranje poti</text:span></text:p>
      <text:p text:style-name="P14"><text:span text:style-name="T6">Stil:</text:span><text:span text:style-name="T10"> dialog, retorični govor, vzvišeni govor, banalna izreka, parodija</text:span></text:p>
      <text:p text:style-name="P6"><text:span text:style-name="T10">Prikazal je nesmiselnost vztrajanja pri preživelih idealih in moralah (svoje lastne sanje).</text:span></text:p>
      <text:p text:style-name="P5"/>
      <text:p text:style-name="Standard"><text:span text:style-name="T3">Tragikomičnost:</text:span></text:p>
      <text:list xml:id="list122221428454245" text:continue-numbering="true" text:style-name="WWNum3">
        <text:list-item>
          <text:p text:style-name="P18"><text:soft-page-break/><text:span text:style-name="T3">Groza se sprevrača v smeh in obratno. junakove želje so plemenite, a v svetu izpadejo kot norost.</text:span></text:p>
        </text:list-item>
        <text:list-item>
          <text:p text:style-name="P18"><text:span text:style-name="T3">Humoren in optimističen slog v zmeraj manj komičnega, avanture mučne, lik tregiče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1" svg:font-family="PSHelvetic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PSHelvetica" fo:font-family="PSHelvetica" style:font-family-generic="roman" style:font-pitch="variable"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PSHelvetica" fo:font-family="PSHelvetica" style:font-family-generic="roman" style:font-pitch="variable"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4925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9" meta:paragraph-count="193" meta:word-count="1534" meta:character-count="10097" meta:non-whitespace-character-count="8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