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ffff" fo:font-size="16pt" style:font-size-asian="16pt"/>
    </style:style>
    <style:style style:name="P2" style:family="paragraph" style:parent-style-name="Subtitle">
      <style:text-properties style:use-window-font-color="true" style:font-name="Courier New" fo:font-size="14pt" style:font-size-asian="14pt"/>
    </style:style>
    <style:style style:name="P3" style:family="paragraph" style:parent-style-name="Subtitle" style:list-style-name="WWNum1"/>
    <style:style style:name="P4" style:family="paragraph" style:parent-style-name="Subtitle" style:list-style-name="WWNum2"/>
    <style:style style:name="P5" style:family="paragraph" style:parent-style-name="Subtitle" style:list-style-name="WWNum3"/>
    <style:style style:name="P6" style:family="paragraph" style:parent-style-name="Title" style:master-page-name="Standard">
      <style:paragraph-properties style:page-number="auto"/>
    </style:style>
    <style:style style:name="T1" style:family="text">
      <style:text-properties style:font-name="Symbol" fo:font-weight="bold" style:font-weight-asian="bold"/>
    </style:style>
    <style:style style:name="T2" style:family="text">
      <style:text-properties style:font-name="Symbol" fo:font-weight="bold" style:font-weight-asian="bold" fo:background-color="#800080"/>
    </style:style>
    <style:style style:name="T3" style:family="text">
      <style:text-properties style:font-name="Courier New" fo:font-size="14pt" fo:font-weight="bold" style:font-size-asian="14pt" style:font-weight-asian="bold"/>
    </style:style>
    <style:style style:name="T4" style:family="text">
      <style:text-properties style:font-name="Courier New" fo:font-size="14pt" style:font-size-asian="14pt"/>
    </style:style>
    <style:style style:name="T5" style:family="text">
      <style:text-properties style:use-window-font-color="true" style:font-name="Courier New"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text:span></text:p>
      <text:p text:style-name="P1"/>
      <text:p text:style-name="Subtitle"><text:span text:style-name="T3">KOMEDIJA </text:span><text:span text:style-name="T5">je dramsko delo, ki oblikuje različne vrste komičnega. Starogrška komedija se je razvila iz pijanskih obhodov (komos pomeni v grščini slavje ali bučni obhod, ode pa pesem). Stara grška komedija, živa v obdobju atenske demokracije, za časa Sofokla, Sokrata, Perikla, je jemala snov iz vsakdanjega življenja in se posmehovala znanim predstavnikom tedanjega političnega in kulturnega življenja; bila je aktualno-kritična. Nova komedija (po letu 330) se je odrekla satiri in je skušala gledalca predvsem vzgajati. Prikazovala je življenje srednjih in nižjih mestnih slojev ter uvedla stalne človeške tipe (kot sta skopuški starec, zviti suženj). Pomembno vlogo v teh komedijah imajo spletke in različni zapleti. Vplivala je na razvoj rimske komedije, prek nje pa tudi na novoveško evropsko.</text:span></text:p>
      <text:p text:style-name="Subtitle"><text:span text:style-name="T3">ELEGIJA. </text:span><text:span text:style-name="T5">V grški literaturi je veljala za elegijo vsaka pesem, napisana v elegijskem distihu, dvoverzni kitici, sestavljeni iz različnih daktilskih stihov: heksametra in pentametra oz. »petomera«. (Metrična shema pentametra: -UU-UU-//-UU-UU-).</text:span></text:p>
      <text:p text:style-name="Subtitle"><text:span text:style-name="T5">Motivika grške elegije bila raznovrstna: politična, moralistična, poučna, razmišljajoča, ljubezenska ipd. Recitirali so jo ob spremljavi piščali (aulos). Razmah je elegija doživela v rimski liriki. Glavna tema je bila pesnikova nesrečna ljubezen do dekleta. Tako je elegija postajala žalostinka. Izrazite antične žalostinke so Ovidove elegije, ki jih je spesnil v pregnanstvu. Od renesanse naprej se je izraz elegija uveljavil za vsako otožno pesem,ne glede na njeno obliko.</text:span></text:p>
      <text:p text:style-name="P2"/>
      <text:p text:style-name="P2"/>
      <text:p text:style-name="P2"/>
      <text:p text:style-name="P2"/>
      <text:p text:style-name="P2"/>
      <text:p text:style-name="P2"/>
      <text:p text:style-name="P2"/>
      <text:p text:style-name="Subtitle"><text:soft-page-break/><text:span text:style-name="T3">BESEDILA:</text:span></text:p>
      <text:list xml:id="list433904757" text:style-name="WWNum1">
        <text:list-item>
          <text:p text:style-name="P3"><text:span text:style-name="T3">Plavt: </text:span><text:span text:style-name="T4">Menehmi (Dvojčka)</text:span></text:p>
        </text:list-item>
        <text:list-item>
          <text:p text:style-name="P3"><text:span text:style-name="T3">Vergil: </text:span><text:span text:style-name="T4">Eneida</text:span></text:p>
        </text:list-item>
        <text:list-item>
          <text:p text:style-name="P3"><text:span text:style-name="T3">Katul: </text:span><text:span text:style-name="T4">Blagoslov ljubezni</text:span></text:p>
        </text:list-item>
      </text:list>
      <text:p text:style-name="Subtitle"><text:span text:style-name="T3"><text:s text:c="9"/></text:span><text:span text:style-name="T4">Na vsem svetu ni nobene žene</text:span></text:p>
      <text:p text:style-name="Subtitle"><text:span text:style-name="T4"><text:s text:c="9"/>Sovražim in ljubim</text:span></text:p>
      <text:list xml:id="list592097577" text:style-name="WWNum2">
        <text:list-item>
          <text:p text:style-name="P4"><text:span text:style-name="T3">Horac: </text:span><text:span text:style-name="T4">Epoda</text:span></text:p>
        </text:list-item>
      </text:list>
      <text:p text:style-name="Subtitle"><text:span text:style-name="T4"><text:s text:c="9"/>Carpe diem</text:span></text:p>
      <text:p text:style-name="Subtitle"><text:span text:style-name="T4"><text:tab/> <text:s text:c="4"/>Srečnejši boš, če na morja širine</text:span></text:p>
      <text:list xml:id="list1142085305" text:style-name="WWNum3">
        <text:list-item>
          <text:p text:style-name="P5"><text:span text:style-name="T3">Tibul:</text:span><text:span text:style-name="T4"> Elegija</text:span></text:p>
        </text:list-item>
        <text:list-item>
          <text:p text:style-name="P5"><text:span text:style-name="T3">Ovid: </text:span><text:span text:style-name="T4">Metamorfoze</text:span></text:p>
        </text:list-item>
        <text:list-item>
          <text:p text:style-name="P5"><text:span text:style-name="T3">Petronij: </text:span><text:span text:style-name="T4">Satirikon</text:span></text:p>
        </text:list-item>
      </text:list>
      <text:p text:style-name="P2"/>
      <text:p text:style-name="Subtitle"><text:span text:style-name="T5"><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ffffff" fo:font-size="16pt" style:font-size-asian="16pt"/>
    </style:style>
    <style:style style:name="Subtitle" style:family="paragraph" style:parent-style-name="Standard" style:default-outline-level="" style:class="chapter">
      <style:paragraph-properties fo:text-align="justify" style:justify-single-word="false"/>
      <style:text-properties fo:color="#800080"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17" meta:word-count="281" meta:character-count="1803" meta:non-whitespace-character-count="15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