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style>
    <style:style style:name="P4" style:family="paragraph" style:parent-style-name="Standard" style:list-style-name="WWNum1">
      <style:paragraph-properties fo:text-align="center" style:justify-single-word="false"/>
    </style:style>
    <style:style style:name="P5" style:family="paragraph" style:parent-style-name="Standard" style:list-style-name="WWNum2">
      <style:paragraph-properties fo:text-align="center" style:justify-single-word="false"/>
    </style:style>
    <style:style style:name="P6" style:family="paragraph" style:parent-style-name="Standard" style:list-style-name="WWNum3">
      <style:paragraph-properties fo:text-align="center" style:justify-single-word="false"/>
    </style:style>
    <style:style style:name="P7" style:family="paragraph" style:parent-style-name="Standard" style:list-style-name="WWNum4">
      <style:paragraph-properties fo:text-align="center" style:justify-single-word="false"/>
    </style:style>
    <style:style style:name="P8" style:family="paragraph" style:parent-style-name="Standard" style:list-style-name="WWNum8">
      <style:paragraph-properties fo:text-align="center" style:justify-single-word="false"/>
    </style:style>
    <style:style style:name="P9" style:family="paragraph" style:parent-style-name="Standard" style:list-style-name="WWNum5">
      <style:paragraph-properties fo:text-align="center" style:justify-single-word="false"/>
    </style:style>
    <style:style style:name="P10" style:family="paragraph" style:parent-style-name="Standard" style:list-style-name="WWNum6">
      <style:paragraph-properties fo:text-align="center" style:justify-single-word="false"/>
    </style:style>
    <style:style style:name="P11" style:family="paragraph" style:parent-style-name="Standard" style:list-style-name="WWNum7">
      <style:paragraph-properties fo:text-align="center" style:justify-single-word="false"/>
    </style:style>
    <style:style style:name="P12" style:family="paragraph" style:parent-style-name="Standard" style:master-page-name="Standard">
      <style:paragraph-properties fo:text-align="center" style:justify-single-word="false" style:page-number="auto"/>
      <style:text-properties fo:color="#000000"/>
    </style:style>
    <style:style style:name="P13" style:family="paragraph" style:parent-style-name="Body_20_Text_20_2">
      <style:paragraph-properties fo:text-align="start" style:justify-single-word="false"/>
    </style:style>
    <style:style style:name="P14" style:family="paragraph" style:parent-style-name="Body_20_Text_20_2" style:list-style-name="WWNum9"/>
    <style:style style:name="P15" style:family="paragraph" style:parent-style-name="Body_20_Text_20_2">
      <style:text-properties fo:font-weight="bold" style:font-weight-asian="bold" style:font-weight-complex="bold"/>
    </style:style>
    <style:style style:name="P16" style:family="paragraph" style:parent-style-name="Body_20_Text_20_2" style:list-style-name="WWNum10"/>
    <style:style style:name="P17" style:family="paragraph" style:parent-style-name="Body_20_Text_20_2">
      <style:text-properties fo:font-size="12pt" style:font-size-asian="12pt"/>
    </style:style>
    <style:style style:name="P18" style:family="paragraph">
      <style:text-properties style:font-name="Arial Black" fo:font-size="14pt"/>
    </style:style>
    <style:style style:name="P19" style:family="paragraph">
      <loext:graphic-properties draw:fill="solid" draw:fill-color="#ffffff"/>
      <style:text-properties style:font-name="Arial Black" fo:font-size="14pt"/>
    </style:style>
    <style:style style:name="P20" style:family="paragraph">
      <loext:graphic-properties draw:fill="gradient" draw:fill-gradient-name="Gradient_20_2"/>
      <style:text-properties style:font-name="Arial Black" fo:font-size="14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weight="bold" style:font-weight-asian="bold" style:font-weight-complex="bold"/>
    </style:style>
    <style:style style:name="gr1"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2811in" fo:min-width="2.1252in" style:run-through="background"/>
    </style:style>
    <style:style style:name="gr4" style:family="graphic">
      <style:graphic-properties draw:stroke="none" svg:stroke-width="0in" draw:fill="gradient" draw:fill-gradient-name="Gradient_20_2" draw:textarea-vertical-align="top" draw:auto-grow-height="false" draw:auto-grow-width="false" fo:min-height="0.2811in" fo:min-width="3.302in" style:run-through="background"/>
    </style:style>
    <style:style style:name="gr5" style:family="graphic">
      <style:graphic-properties draw:stroke="none" svg:stroke-width="0in" draw:fill="gradient" draw:fill-gradient-name="Gradient_20_2" draw:textarea-vertical-align="top" draw:auto-grow-height="false" draw:auto-grow-width="false" fo:min-height="0.2811in" fo:min-width="1.8957in" style:run-through="background"/>
    </style:style>
    <style:style style:name="gr6" style:family="graphic">
      <style:graphic-properties draw:stroke="none" svg:stroke-width="0in" draw:fill="gradient" draw:fill-gradient-name="Gradient_20_2" draw:textarea-vertical-align="top" draw:auto-grow-height="false" draw:auto-grow-width="false" fo:min-height="0.2811in" fo:min-width="3.041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g text:anchor-type="char" draw:z-index="1" draw:style-name="gr2"><draw:custom-shape draw:style-name="gr3" draw:text-style-name="P19" svg:width="2.1252in" svg:height="0.2815in" svg:x="1.8083in" svg:y="-0.2681in"><text:p text:style-name="P18">Rimska književ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20" svg:width="3.3024in" svg:height="0.2815in" svg:x="1.3083in" svg:y="2.0075in"><text:p text:style-name="P18">Zgodnje predklasično obdob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5" draw:text-style-name="P20" svg:width="1.8961in" svg:height="0.2815in" svg:x="1.9083in" svg:y="3.3075in"><text:p text:style-name="P18">Klasično obdob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6" draw:text-style-name="P20" svg:width="3.0421in" svg:height="0.2815in" svg:x="1.4083in" svg:y="7.7075in"><text:p text:style-name="P18">Obdobje poznega cesarstv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bookmark text:name="_GoBack"/></text:p>
      <text:p text:style-name="P2"/>
      <text:p text:style-name="P2"/>
      <text:p text:style-name="P3"><text:span text:style-name="T1">Razvijala se je v tesni povezavi z grško. Za njen nastanek štejejo leto 240 pr. n. št., ko je bila prevedena v latinščino Odiseja. V svoji skrbi za popolnost je delovala vasih že preveč razumsko in hladno. Delimo jo na:</text:span></text:p>
      <text:p text:style-name="P2"/>
      <text:list xml:id="list4220666899" text:style-name="WWNum1">
        <text:list-item>
          <text:p text:style-name="P4"><text:span text:style-name="T1">Rimsko predklasično obdobje</text:span></text:p>
        </text:list-item>
        <text:list-item>
          <text:p text:style-name="P4"><text:span text:style-name="T1">Zlati srebrni vek</text:span></text:p>
        </text:list-item>
        <text:list-item>
          <text:p text:style-name="P4"><text:span text:style-name="T1">Obdobje poznega cesarstva</text:span></text:p>
        </text:list-item>
      </text:list>
      <text:p text:style-name="P2"/>
      <text:p text:style-name="P2"/>
      <text:p text:style-name="P2"/>
      <text:p text:style-name="P1"/>
      <text:list xml:id="list1960310631" text:style-name="WWNum2">
        <text:list-item>
          <text:p text:style-name="P5"><text:span text:style-name="T1">Umetniški vrh doseže rimska komedija, najpomembnejši predstavnik je bil </text:span><text:span text:style-name="T2">Plavt</text:span><text:span text:style-name="T1">. Največ pozornosti je namenil liku sužnja.</text:span></text:p>
        </text:list-item>
      </text:list>
      <text:p text:style-name="P2"/>
      <text:p text:style-name="P2"/>
      <text:p text:style-name="P2"/>
      <text:p text:style-name="P1"/>
      <text:list xml:id="list3314724892" text:style-name="WWNum3">
        <text:list-item>
          <text:p text:style-name="P6"><text:span text:style-name="T1">Delimo na zlati in srebrni vek. Najprej se razvijeta govorništvo (</text:span><text:span text:style-name="T2">Cicero</text:span><text:span text:style-name="T1">) in zgodovinopisje (</text:span><text:span text:style-name="T2">Julij Cezar</text:span><text:span text:style-name="T1">)</text:span></text:p>
        </text:list-item>
      </text:list>
      <text:p text:style-name="P2"/>
      <text:list xml:id="list1698768623" text:style-name="WWNum4">
        <text:list-item>
          <text:p text:style-name="P7"><text:span text:style-name="T1">V zlatem veku se razvije predvsem lirika</text:span></text:p>
        </text:list-item>
      </text:list>
      <text:p text:style-name="P2"/>
      <text:list xml:id="list4050154805" text:style-name="WWNum8">
        <text:list-item>
          <text:p text:style-name="P8"><text:span text:style-name="T1">Avtorji:</text:span></text:p>
        </text:list-item>
      </text:list>
      <text:p text:style-name="P1"/>
      <text:list xml:id="list3540613646" text:style-name="WWNum5">
        <text:list-item>
          <text:p text:style-name="P9"><text:span text:style-name="T2">Kotul </text:span></text:p>
        </text:list-item>
        <text:list-item>
          <text:p text:style-name="P9"><text:span text:style-name="T2">Korac</text:span></text:p>
        </text:list-item>
        <text:list-item>
          <text:p text:style-name="P9"><text:span text:style-name="T2">Ovid</text:span></text:p>
        </text:list-item>
        <text:list-item>
          <text:p text:style-name="P9"><text:span text:style-name="T2">Tibul</text:span></text:p>
        </text:list-item>
      </text:list>
      <text:p text:style-name="P2"/>
      <text:list xml:id="list1010266640" text:style-name="WWNum6">
        <text:list-item>
          <text:p text:style-name="P10"><text:span text:style-name="T1">Nekaj je bilo tudi epike:</text:span></text:p>
        </text:list-item>
      </text:list>
      <text:p text:style-name="P1"/>
      <text:list xml:id="list1732409856" text:style-name="WWNum7">
        <text:list-item>
          <text:p text:style-name="P11"><text:span text:style-name="T2">Vergil</text:span><text:span text:style-name="T1">-Eneida</text:span></text:p>
        </text:list-item>
        <text:list-item>
          <text:p text:style-name="P11"><text:span text:style-name="T2">Ovid</text:span><text:span text:style-name="T1">-Metamorfoze</text:span></text:p>
        </text:list-item>
      </text:list>
      <text:p text:style-name="P2"/>
      <text:p text:style-name="P3"><text:span text:style-name="T1">V tem obdobju je napisal </text:span><text:span text:style-name="T2">Seneka </text:span><text:span text:style-name="T1">tragedijo, ima motiv Kralja Ojdipa.</text:span></text:p>
      <text:p text:style-name="P3"><text:span text:style-name="T1">Roman: Petronij-Satirikon</text:span></text:p>
      <text:p text:style-name="P2"/>
      <text:p text:style-name="P2"/>
      <text:p text:style-name="P2"/>
      <text:p text:style-name="P3"><text:span text:style-name="T1">V tem obdobju nastane roman z naslovom Zlati osel avtorja </text:span><text:span text:style-name="T2">Apuleja</text:span><text:span text:style-name="T1">. Rimska tragedija se po umetniški vrednosti ne more primerjati z grško</text:span></text:p>
      <text:h text:style-name="Heading_20_5" text:outline-level="5">PLAVT</text:h>
      <text:p text:style-name="P1"/>
      <text:p text:style-name="Body_20_Text_20_2"><text:span text:style-name="T3">Menefmi (dvojčka) v izvirniku. Bil je eden redkih rimskih piscev komedij. Njegove komedije so znane <text:s/>po zlasti bogatih jezikovnih šolah. Večina njegovih iger je izvirna predelava grških novih komedij.</text:span></text:p>
      <text:p text:style-name="Body_20_Text_20_2"><draw:custom-shape text:anchor-type="char" draw:z-index="0" draw:style-name="gr1" draw:text-style-name="P19" svg:width="0.9079in" svg:height="0.2276in" svg:x="2.5118in" svg:y="0.2016in"><text:p text:style-name="P18">Komedija</text:p><draw:enhanced-geometry draw:text-path="true" draw:text-path-mode="shape" draw:text-path-scale="path" draw:text-path-same-letter-heights="false" draw:type="0"/></draw:custom-shape></text:p>
      <text:p text:style-name="Body_20_Text_20_2"><text:soft-page-break/></text:p>
      <text:p text:style-name="Body_20_Text_20_2"/>
      <text:p text:style-name="Body_20_Text_20_2"/>
      <text:p text:style-name="Body_20_Text_20_2"><text:span text:style-name="T3">Je dramsko delo, ki vsebuje komične situacije. Starogrška komedija se je razvila iz pijanskih obhodov, (</text:span><text:span text:style-name="T4">Komos</text:span><text:span text:style-name="T3">-slavje ali bučni obred). Stara grška komedija (Aristofan) je jemala snov iz vsakdanjega življenja in se je posmehovala predstavnikom vsakdanjega življenja in se je posmehovala predstavnikom političnega in kulturnega življenja. Bila je aktualno kritična. Nova komedija (po letu 330-Menande) je skušala gledalca predvsem vzgajati. Prikazovala je življenje srednjih in nižjih slojev ljudi. Uvedla je stalne človeške tipe (skopuški starec, zviti suženj,…). Pomembno vlogo imajo spletke. Vplivala je na razvoj rimske komedije (Plavt) prek nje pa tudi na novoveško evropsko komedijo.</text:span></text:p>
      <text:p text:style-name="Body_20_Text_20_2"/>
      <text:p text:style-name="Body_20_Text_20_2"><text:span text:style-name="T5">VERGIL-ENEIDA</text:span></text:p>
      <text:p text:style-name="P13"/>
      <text:p text:style-name="Body_20_Text_20_2"><text:span text:style-name="T3">Njegovo najbolj znano delo je rimski nacionalni ep. V primerjavi s Homerjevim epom je subjektivnejši, v njem prevladujejo domoljubne in moralne ideje. V njem je prisoten tudi ljubezenski motiv. Predstavlja pesnitev o poslanstvu rimskega cesarstva, naroda, hvalnico cesarju Avgustu. Glavni junak pa je Trojanec Enej. Odisej se tu imenuje Ulikses. Najvišji rimski bog je jupiter, njegova žena je Junona.</text:span></text:p>
      <text:p text:style-name="Body_20_Text_20_2"/>
      <text:p text:style-name="Body_20_Text_20_2"><text:span text:style-name="T5">KATUL</text:span></text:p>
      <text:p text:style-name="P13"/>
      <text:list xml:id="list2843897840" text:style-name="WWNum9">
        <text:list-item>
          <text:p text:style-name="P14"><text:span text:style-name="T3">Bil je eden prvih velikih rimskih lirikov</text:span></text:p>
        </text:list-item>
        <text:list-item>
          <text:p text:style-name="P14"><text:span text:style-name="T3">njegova osrednja tema poezije je ljubezen do Lesbije</text:span></text:p>
        </text:list-item>
        <text:list-item>
          <text:p text:style-name="P14"><text:span text:style-name="T3">pripadal krogu novih pesnikov, neoterikov, ki so v nasprotju z uveljavljeno poezijo (bogoslužne in domoljubne ideje, okorna in razvlečena) začeli ustvarjati kratke in razgibane pesmi z ljubezensko motivatiko</text:span></text:p>
        </text:list-item>
        <text:list-item>
          <text:p text:style-name="P14"><text:span text:style-name="T3">zgledoval se je po grški pesnici Sapfo in Anakreonu</text:span></text:p>
        </text:list-item>
      </text:list>
      <text:p text:style-name="P15"/>
      <text:p text:style-name="Body_20_Text_20_2"><text:span text:style-name="T5">PETRONIJ-SATIRIKOL</text:span></text:p>
      <text:p text:style-name="Body_20_Text_20_2"/>
      <text:list xml:id="list2500992382" text:style-name="WWNum10">
        <text:list-item>
          <text:p text:style-name="P16"><text:span text:style-name="T3">napisal je satirični roman Satirikol</text:span></text:p>
        </text:list-item>
        <text:list-item>
          <text:p text:style-name="P16"><text:span text:style-name="T3">velja za prvi veliki evropski satirično komični roman in najboljši antični roman nasploh</text:span></text:p>
        </text:list-item>
        <text:list-item>
          <text:p text:style-name="P16"><text:span text:style-name="T3">ohranjena je komaj desetina vsebine</text:span></text:p>
        </text:list-item>
        <text:list-item>
          <text:p text:style-name="P16"><text:span text:style-name="T3">prisotna je pustolovska zgodba z erotičnimi motivi</text:span></text:p>
        </text:list-item>
        <text:list-item>
          <text:p text:style-name="P16"><text:span text:style-name="T3">najobsežnejši fragment je Pojedina pri Trimalhinonu</text:span></text:p>
        </text:list-item>
        <text:list-item>
          <text:p text:style-name="P16"><text:span text:style-name="T3">v glavno pripoved so vložene ljubezenske zgodbe (Zgodba o efeški vdovi).</text:span></text:p>
        </text:list-item>
      </text:list>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fo:font-size="14pt" fo:font-weight="bold" style:font-size-asian="14pt" style:font-weight-asian="bold" style:font-size-complex="10pt" style:font-weight-complex="bold"/>
    </style:style>
    <style:style style:name="Body_20_Text_20_2" style:display-name="Body Text 2" style:family="paragraph" style:parent-style-name="Standard" style:default-outline-level="">
      <style:paragraph-properties fo:text-align="center" style:justify-single-word="false"/>
      <style:text-properties fo:color="#000000" fo:font-size="14pt" style:font-size-asian="14pt" style:font-size-complex="10pt"/>
    </style:style>
    <style:style style:name="Default_20_Paragraph_20_Font" style:display-name="Default Paragraph Font" style:family="text"/>
    <style:style style:name="ListLabel_20_1" style:display-name="ListLabel 1" style:family="text">
      <style:text-properties fo:font-size="8pt" fo:font-weight="bold" style:font-size-asian="8pt"/>
    </style:style>
    <style:style style:name="ListLabel_20_2" style:display-name="ListLabel 2"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5" meta:word-count="444" meta:character-count="2899" meta:non-whitespace-character-count="2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