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945in" fo:margin-bottom="0.1945in" loext:contextual-spacing="false" fo:line-height="100%"/>
    </style:style>
    <style:style style:name="P2" style:family="paragraph" style:parent-style-name="Standard" style:list-style-name="WWNum1">
      <style:paragraph-properties fo:margin-top="0.1945in" fo:margin-bottom="0in" loext:contextual-spacing="false" fo:line-height="100%"/>
    </style:style>
    <style:style style:name="P3" style:family="paragraph" style:parent-style-name="Standard" style:list-style-name="WWNum1">
      <style:paragraph-properties fo:margin-top="0in" fo:margin-bottom="0.1945in" loext:contextual-spacing="false" fo:line-height="100%"/>
    </style:style>
    <style:style style:name="P4" style:family="paragraph" style:parent-style-name="Standard" style:list-style-name="WWNum1">
      <style:paragraph-properties fo:margin-top="0in" fo:margin-bottom="0in" loext:contextual-spacing="false" fo:line-height="100%"/>
    </style:style>
    <style:style style:name="P5" style:family="paragraph" style:parent-style-name="Heading_20_1" style:master-page-name="Standard">
      <style:paragraph-properties style:page-number="auto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fo:font-size="11pt" style:font-size-asian="11pt" style:font-name-complex="Calibri1" style:font-size-complex="11pt" style:font-weight-complex="bold"/>
    </style:style>
    <style:style style:name="T3" style:family="text">
      <style:text-properties style:font-name="Calibri" fo:font-size="11pt" style:font-size-asian="11pt" style:font-name-complex="Calibri1" style:font-size-complex="11pt" style:font-style-complex="italic"/>
    </style:style>
    <style:style style:name="T4" style:family="text">
      <style:text-properties style:use-window-font-color="true" style:font-name="Calibri" fo:font-size="11pt" style:text-underline-style="none" style:font-size-asian="11pt" style:font-name-complex="Calibri1" style:font-size-complex="11pt"/>
    </style:style>
    <style:style style:name="T5" style:family="text">
      <style:text-properties style:font-name-asian="Times New Roman1" style:language-asian="sl" style:country-asian="SI" style:font-name-complex="Calibri1"/>
    </style:style>
    <style:style style:name="T6" style:family="text">
      <style:text-properties style:font-name-asian="Times New Roman1" style:language-asian="sl" style:country-asian="SI" style:font-name-complex="Calibri1" style:font-style-complex="italic"/>
    </style:style>
    <style:style style:name="T7" style:family="text">
      <style:text-properties fo:font-weight="bold" style:font-name-asian="Times New Roman1" style:language-asian="sl" style:country-asian="SI" style:font-weight-asian="bold" style:font-name-complex="Calibri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bookmark text:name="_GoBack"/><text:s text:c="46"/>RIMSKA KNJIŽEVNOST</text:h>
      <text:p text:style-name="Normal_20__28_Web_29_"><text:span text:style-name="T2">Rimska književnost</text:span><text:span text:style-name="T1"> je </text:span><text:a xlink:type="simple" xlink:href="http://sl.wikipedia.org/wiki/Knji%C5%BEevnost" office:target-frame-name="Književnost" xlink:show="replace" text:style-name="ListLabel_20_10" text:visited-style-name="ListLabel_20_10"><text:span text:style-name="Internet_20_link"><text:span text:style-name="T4">književnost</text:span></text:span></text:a><text:span text:style-name="T1">, ki je nastajala v </text:span><text:a xlink:type="simple" xlink:href="http://sl.wikipedia.org/wiki/Anti%C4%8Dni_Rim" office:target-frame-name="Antični Rim" xlink:show="replace" text:style-name="ListLabel_20_10" text:visited-style-name="ListLabel_20_10"><text:span text:style-name="Internet_20_link"><text:span text:style-name="T4">starem Rimu</text:span></text:span></text:a><text:span text:style-name="T1"> in je trajala do obdobja </text:span><text:a xlink:type="simple" xlink:href="http://sl.wikipedia.org/wiki/Rimski_imperij" office:target-frame-name="Rimski imperij" xlink:show="replace" text:style-name="ListLabel_20_10" text:visited-style-name="ListLabel_20_10"><text:span text:style-name="Internet_20_link"><text:span text:style-name="T4">poznega cesarstva</text:span></text:span></text:a><text:span text:style-name="T1">. Izbrala sem si jo zato, ker je nisem preveč dobro poznala in sem s tem govornim nastopom imela priložnost , da jo bolje spoznam. Drugače pa se mi zdi Antika zelo zanimivo in razgibano obdobje, ki je imelo velik vpliv tudi na kasnejša obdobja in se mi zdi prav, da jo poznam.</text:span></text:p>
      <text:p text:style-name="Normal_20__28_Web_29_"><text:span text:style-name="T1">Razvila se je v močni odvisnosti od </text:span><text:a xlink:type="simple" xlink:href="http://sl.wikipedia.org/wiki/Starogr%C5%A1ka_knji%C5%BEevnost" office:target-frame-name="Starogrška književnost" xlink:show="replace" text:style-name="ListLabel_20_10" text:visited-style-name="ListLabel_20_10"><text:span text:style-name="Internet_20_link"><text:span text:style-name="T4">grške</text:span></text:span></text:a><text:span text:style-name="T1">. Do leta 240 pr. n. št. so na ozemlju </text:span><text:a xlink:type="simple" xlink:href="http://sl.wikipedia.org/wiki/Rimska_republika" office:target-frame-name="Rimska republika" xlink:show="replace" text:style-name="ListLabel_20_10" text:visited-style-name="ListLabel_20_10"><text:span text:style-name="Internet_20_link"><text:span text:style-name="T4">rimske republike</text:span></text:span></text:a><text:span text:style-name="T1"> obstajale samo ljudske pesniške in pripovedne tradicije, kar pa še ne prištevamo v književnost. leta 240 pr. n. št je ujeti Grk Livius Andronikos prevedel v </text:span><text:a xlink:type="simple" xlink:href="http://sl.wikipedia.org/wiki/Latin%C5%A1%C4%8Dina" office:target-frame-name="Latinščina" xlink:show="replace" text:style-name="ListLabel_20_10" text:visited-style-name="ListLabel_20_10"><text:span text:style-name="Internet_20_link"><text:span text:style-name="T4">latinščino</text:span></text:span></text:a><text:span text:style-name="T1"> </text:span><text:a xlink:type="simple" xlink:href="http://sl.wikipedia.org/wiki/Odiseja" office:target-frame-name="Odiseja" xlink:show="replace" text:style-name="ListLabel_20_10" text:visited-style-name="ListLabel_20_10"><text:span text:style-name="Internet_20_link"><text:span text:style-name="T4">Odisejo</text:span></text:span></text:a><text:span text:style-name="T1">, kar je prvi evropski prevod sploh. To delo pomeni začetek rimske književnosti.</text:span></text:p>
      <text:p text:style-name="Normal_20__28_Web_29_"><text:span text:style-name="T1">Po prvem prevodu so Rimljani začeli prevajati vse najpomembnejše zvrsti grške književnosti: </text:span><text:a xlink:type="simple" xlink:href="http://sl.wikipedia.org/wiki/Tragedija" office:target-frame-name="Tragedija" xlink:show="replace" text:style-name="ListLabel_20_10" text:visited-style-name="ListLabel_20_10"><text:span text:style-name="Internet_20_link"><text:span text:style-name="T4">tragedijo</text:span></text:span></text:a><text:span text:style-name="T1">, </text:span><text:a xlink:type="simple" xlink:href="http://sl.wikipedia.org/wiki/Komedija" office:target-frame-name="Komedija" xlink:show="replace" text:style-name="ListLabel_20_10" text:visited-style-name="ListLabel_20_10"><text:span text:style-name="Internet_20_link"><text:span text:style-name="T4">komedijo</text:span></text:span></text:a><text:span text:style-name="T1">, </text:span><text:a xlink:type="simple" xlink:href="http://sl.wikipedia.org/wiki/Ep" office:target-frame-name="Ep" xlink:show="replace" text:style-name="ListLabel_20_10" text:visited-style-name="ListLabel_20_10"><text:span text:style-name="Internet_20_link"><text:span text:style-name="T4">ep</text:span></text:span></text:a><text:span text:style-name="T1">, elegijo, </text:span><text:a xlink:type="simple" xlink:href="http://sl.wikipedia.org/wiki/Epigram" office:target-frame-name="Epigram" xlink:show="replace" text:style-name="ListLabel_20_10" text:visited-style-name="ListLabel_20_10"><text:span text:style-name="Internet_20_link"><text:span text:style-name="T4">epigram</text:span></text:span></text:a><text:span text:style-name="T1">, odo, zgodovinopisno, filozofsko, moralistično in govorniško prozo, </text:span><text:a xlink:type="simple" xlink:href="http://sl.wikipedia.org/wiki/Roman" office:target-frame-name="Roman" xlink:show="replace" text:style-name="ListLabel_20_10" text:visited-style-name="ListLabel_20_10"><text:span text:style-name="Internet_20_link"><text:span text:style-name="T4">roman</text:span></text:span></text:a><text:span text:style-name="T1"> in krajše zgodbe. Poleg vrst in zvrsti so od Grkov prevzeli tudi </text:span><text:a xlink:type="simple" xlink:href="http://sl.wikipedia.org/wiki/Mitologija" office:target-frame-name="Mitologija" xlink:show="replace" text:style-name="ListLabel_20_10" text:visited-style-name="ListLabel_20_10"><text:span text:style-name="Internet_20_link"><text:span text:style-name="T4">mitologijo</text:span></text:span></text:a><text:span text:style-name="T1">, snovi, motive in stil.</text:span></text:p>
      <text:p text:style-name="Normal_20__28_Web_29_"><text:span text:style-name="T1">Glavni zgledi Rimljanom so bili </text:span><text:a xlink:type="simple" xlink:href="http://sl.wikipedia.org/wiki/Homer" office:target-frame-name="Homer" xlink:show="replace" text:style-name="ListLabel_20_10" text:visited-style-name="ListLabel_20_10"><text:span text:style-name="Internet_20_link"><text:span text:style-name="T4">Homer</text:span></text:span></text:a><text:span text:style-name="T1">, </text:span><text:a xlink:type="simple" xlink:href="http://sl.wikipedia.org/w/index.php?title=Apolonij_Rodo%C5%A1ki&amp;action=edit&amp;redlink=1" office:target-frame-name="Apolonij Rodoški (stran ne obstaja)" xlink:show="replace" text:style-name="ListLabel_20_10" text:visited-style-name="ListLabel_20_10"><text:span text:style-name="Internet_20_link"><text:span text:style-name="T4">Apolonij Rodoški</text:span></text:span></text:a><text:span text:style-name="T1">, </text:span><text:a xlink:type="simple" xlink:href="http://sl.wikipedia.org/w/index.php?title=Arhiloh&amp;action=edit&amp;redlink=1" office:target-frame-name="Arhiloh (stran ne obstaja)" xlink:show="replace" text:style-name="ListLabel_20_10" text:visited-style-name="ListLabel_20_10"><text:span text:style-name="Internet_20_link"><text:span text:style-name="T4">Arhiloh</text:span></text:span></text:a><text:span text:style-name="T1">, </text:span><text:a xlink:type="simple" xlink:href="http://sl.wikipedia.org/wiki/Sapfo" office:target-frame-name="Sapfo" xlink:show="replace" text:style-name="ListLabel_20_10" text:visited-style-name="ListLabel_20_10"><text:span text:style-name="Internet_20_link"><text:span text:style-name="T4">Sapfo</text:span></text:span></text:a><text:span text:style-name="T1">, </text:span><text:a xlink:type="simple" xlink:href="http://sl.wikipedia.org/w/index.php?title=Ankreon&amp;action=edit&amp;redlink=1" office:target-frame-name="Ankreon (stran ne obstaja)" xlink:show="replace" text:style-name="ListLabel_20_10" text:visited-style-name="ListLabel_20_10"><text:span text:style-name="Internet_20_link"><text:span text:style-name="T4">Ankreon</text:span></text:span></text:a><text:span text:style-name="T1"> in še mnogi drugi. Edina zvrst, ki so jo razvili samostojno in je postala značilno rimska , je </text:span><text:a xlink:type="simple" xlink:href="http://sl.wikipedia.org/wiki/Satira" office:target-frame-name="Satira" xlink:show="replace" text:style-name="ListLabel_20_10" text:visited-style-name="ListLabel_20_10"><text:span text:style-name="Internet_20_link"><text:span text:style-name="T4">satira</text:span></text:span></text:a><text:span text:style-name="T1">. Grške vzorce so nasploh prevzemali v skladu s svojo socialno, zgodovinsko in kulturno tradicijo. Zato je rimska književnost po svojih bistvenih potezah v marsičem močno drugačna od grške. Njena glavna značilnost je ta, da je manj spontana in bolj racionalna, po motivih in idejah pa bolj univerzalna in civilizacijska.</text:span></text:p>
      <text:p text:style-name="P1"><text:span text:style-name="T6">Ko govorimo o razvoju </text:span><text:span text:style-name="T5">rimsko književnost delimo na 4 glavna obdobja:</text:span></text:p>
      <text:list xml:id="list2878645980" text:style-name="WWNum1">
        <text:list-item>
          <text:p text:style-name="P2"><text:span text:style-name="T7">arhaična doba</text:span><text:span text:style-name="T5">: tu je prišlo do prvih epskih poskusov, prve tragedije in komedije s samim vrhom komedije, začetek satire, zgodovinske in filozofske proze.</text:span></text:p>
        </text:list-item>
        <text:list-item>
          <text:p text:style-name="P4"><text:span text:style-name="T7">zlati vek</text:span><text:span text:style-name="T5"> sega do leta 14. n. št, prinesel je najprej razcvet govorništva in zgodovinopisja, poezije, epa, vrh lirike</text:span></text:p>
        </text:list-item>
        <text:list-item>
          <text:p text:style-name="P4"><text:span text:style-name="T7">srebrni vek</text:span><text:span text:style-name="T5"> sega do leta 117; Razvoj prej naštetih oblik, pojavi se roman</text:span></text:p>
        </text:list-item>
        <text:list-item>
          <text:p text:style-name="P3"><text:span text:style-name="T7">obdobje poznega cesarstva</text:span><text:span text:style-name="T5"> traja do 476; to je doba upada rimske književnosti. Poleg romana je to obdobje zapustilo še nekatere vidnejše primerke lirskega in epskega pesništva, obenem pa z novo krščansko književnostjo že zapuščalo antično literarno tradicijo.</text:span></text:p>
        </text:list-item>
      </text:list>
      <text:p text:style-name="Normal_20__28_Web_29_"><text:span text:style-name="T1">Rimska dramatika je gojila zlasti, </text:span><text:a xlink:type="simple" xlink:href="http://sl.wikipedia.org/wiki/Tragedija" office:target-frame-name="Tragedija" xlink:show="replace" text:style-name="ListLabel_20_10" text:visited-style-name="ListLabel_20_10"><text:span text:style-name="Internet_20_link"><text:span text:style-name="T4">tragedijo</text:span></text:span></text:a><text:span text:style-name="T1"> in </text:span><text:a xlink:type="simple" xlink:href="http://sl.wikipedia.org/wiki/Komedija" office:target-frame-name="Komedija" xlink:show="replace" text:style-name="ListLabel_20_10" text:visited-style-name="ListLabel_20_10"><text:span text:style-name="Internet_20_link"><text:span text:style-name="T4">komedijo</text:span></text:span></text:a><text:span text:style-name="T1">, obe prevzeti od </text:span><text:a xlink:type="simple" xlink:href="http://sl.wikipedia.org/wiki/Stari_Grki" office:target-frame-name="Stari Grki" xlink:show="replace" text:style-name="ListLabel_20_10" text:visited-style-name="ListLabel_20_10"><text:span text:style-name="Internet_20_link"><text:span text:style-name="T4">Grkov</text:span></text:span></text:a><text:span text:style-name="T1">. V celoti se je ohranilo le nekaj del. Še pomembnejše za razvoj evropske </text:span><text:a xlink:type="simple" xlink:href="http://sl.wikipedia.org/wiki/Dramatika" office:target-frame-name="Dramatika" xlink:show="replace" text:style-name="ListLabel_20_10" text:visited-style-name="ListLabel_20_10"><text:span text:style-name="Internet_20_link"><text:span text:style-name="T4">dramatike</text:span></text:span></text:a><text:span text:style-name="T1"> so bile komedije </text:span><text:a xlink:type="simple" xlink:href="http://sl.wikipedia.org/wiki/Plavt" office:target-frame-name="Plavt" xlink:show="replace" text:style-name="ListLabel_20_10" text:visited-style-name="ListLabel_20_10"><text:span text:style-name="Internet_20_link"><text:span text:style-name="T4">Plavta</text:span></text:span></text:a><text:span text:style-name="T1"> in </text:span><text:a xlink:type="simple" xlink:href="http://sl.wikipedia.org/wiki/Terencij" office:target-frame-name="Terencij" xlink:show="replace" text:style-name="ListLabel_20_10" text:visited-style-name="ListLabel_20_10"><text:span text:style-name="Internet_20_link"><text:span text:style-name="T4">Terencija</text:span></text:span></text:a><text:span text:style-name="T1">, ki sta se uvrstila v sam vrh rimske komedije. Njuna dela so večinoma nastala po predlogah, kot predelave, včasih celo z združitvijo več komedij v eno. Vsebinsko pa so bile prilagojene rimskim razmeram, vendar pa so v idejah ohranile grške poteze.</text:span></text:p>
      <text:p text:style-name="Normal_20__28_Web_29_"><text:span text:style-name="T1">V rimsko liriko, spada zlasti razvoj pesniških zvrsti in oblik: ljubezenskih pesmi, elegij, </text:span><text:a xlink:type="simple" xlink:href="http://sl.wikipedia.org/wiki/Satira" office:target-frame-name="Satira" xlink:show="replace" text:style-name="ListLabel_20_10" text:visited-style-name="ListLabel_20_10"><text:span text:style-name="Internet_20_link"><text:span text:style-name="T4">satir</text:span></text:span></text:a><text:span text:style-name="T1">, </text:span><text:a xlink:type="simple" xlink:href="http://sl.wikipedia.org/wiki/Oda" office:target-frame-name="Oda" xlink:show="replace" text:style-name="ListLabel_20_10" text:visited-style-name="ListLabel_20_10"><text:span text:style-name="Internet_20_link"><text:span text:style-name="T4">od</text:span></text:span></text:a><text:span text:style-name="T1">, </text:span><text:a xlink:type="simple" xlink:href="http://sl.wikipedia.org/wiki/Epigram" office:target-frame-name="Epigram" xlink:show="replace" text:style-name="ListLabel_20_10" text:visited-style-name="ListLabel_20_10"><text:span text:style-name="Internet_20_link"><text:span text:style-name="T4">epigramov</text:span></text:span></text:a><text:span text:style-name="T1">…Avtorji so bili </text:span><text:a xlink:type="simple" xlink:href="http://sl.wikipedia.org/wiki/Lukrecij" office:target-frame-name="Lukrecij" xlink:show="replace" text:style-name="ListLabel_20_10" text:visited-style-name="ListLabel_20_10"><text:span text:style-name="Internet_20_link"><text:span text:style-name="T4">Lukrecij</text:span></text:span></text:a><text:span text:style-name="T1">, </text:span><text:a xlink:type="simple" xlink:href="http://sl.wikipedia.org/w/index.php?title=Gaj_Valerij_Katul&amp;action=edit&amp;redlink=1" office:target-frame-name="Gaj Valerij Katul (stran ne obstaja)" xlink:show="replace" text:style-name="ListLabel_20_10" text:visited-style-name="ListLabel_20_10"><text:span text:style-name="Internet_20_link"><text:span text:style-name="T4">Katul</text:span></text:span></text:a><text:span text:style-name="T1">, </text:span><text:a xlink:type="simple" xlink:href="http://sl.wikipedia.org/wiki/Horacij" office:target-frame-name="Horacij" xlink:show="replace" text:style-name="ListLabel_20_10" text:visited-style-name="ListLabel_20_10"><text:span text:style-name="Internet_20_link"><text:span text:style-name="T4">Horacij</text:span></text:span></text:a><text:span text:style-name="T1">, </text:span><text:a xlink:type="simple" xlink:href="http://sl.wikipedia.org/w/index.php?title=Tibul&amp;action=edit&amp;redlink=1" office:target-frame-name="Tibul (stran ne obstaja)" xlink:show="replace" text:style-name="ListLabel_20_10" text:visited-style-name="ListLabel_20_10"><text:span text:style-name="Internet_20_link"><text:span text:style-name="T4">Tibul</text:span></text:span></text:a><text:span text:style-name="T1">, </text:span><text:a xlink:type="simple" xlink:href="http://sl.wikipedia.org/w/index.php?title=Propercij&amp;action=edit&amp;redlink=1" office:target-frame-name="Propercij (stran ne obstaja)" xlink:show="replace" text:style-name="ListLabel_20_10" text:visited-style-name="ListLabel_20_10"><text:span text:style-name="Internet_20_link"><text:span text:style-name="T4">Propercij</text:span></text:span></text:a><text:span text:style-name="T1">…</text:span></text:p>
      <text:p text:style-name="Normal_20__28_Web_29_"><text:span text:style-name="T1">Rimska proza obsega podobno kot grška predvsem polliterarne zvrsti. Šele kasneje se jim je pridružil </text:span><text:a xlink:type="simple" xlink:href="http://sl.wikipedia.org/wiki/Roman" office:target-frame-name="Roman" xlink:show="replace" text:style-name="ListLabel_20_10" text:visited-style-name="ListLabel_20_10"><text:span text:style-name="Internet_20_link"><text:span text:style-name="T4">roman</text:span></text:span></text:a><text:span text:style-name="T1">. Prvi začetnik rimske proze je </text:span><text:a xlink:type="simple" xlink:href="http://sl.wikipedia.org/wiki/Mark_Tulij_Cicero" office:target-frame-name="Mark Tulij Cicero" xlink:show="replace" text:style-name="ListLabel_20_10" text:visited-style-name="ListLabel_20_10"><text:span text:style-name="Internet_20_link"><text:span text:style-name="T4">Mark Tulij Cicero</text:span></text:span></text:a><text:span text:style-name="T1"> s svojimi sodnimi in političnimi govori, zlasti pa s številnimi pismi. </text:span><text:a xlink:type="simple" xlink:href="http://sl.wikipedia.org/wiki/Julij_Cezar" office:target-frame-name="Julij Cezar" xlink:show="replace" text:style-name="ListLabel_20_10" text:visited-style-name="ListLabel_20_10"><text:span text:style-name="Internet_20_link"><text:span text:style-name="T4">Julij Cezar</text:span></text:span></text:a><text:span text:style-name="T1">, </text:span><text:a xlink:type="simple" xlink:href="http://sl.wikipedia.org/wiki/Tit_Livij" office:target-frame-name="Tit Livij" xlink:show="replace" text:style-name="ListLabel_20_10" text:visited-style-name="ListLabel_20_10"><text:span text:style-name="Internet_20_link"><text:span text:style-name="T4">Tit Livij</text:span></text:span></text:a><text:span text:style-name="T1">, </text:span><text:a xlink:type="simple" xlink:href="http://sl.wikipedia.org/wiki/Plinij_starej%C5%A1i" office:target-frame-name="Plinij starejši" xlink:show="replace" text:style-name="ListLabel_20_10" text:visited-style-name="ListLabel_20_10"><text:span text:style-name="Internet_20_link"><text:span text:style-name="T4">Plinij starejši</text:span></text:span></text:a><text:a xlink:type="simple" xlink:href="http://sl.wikipedia.org/wiki/Plinij_mlaj%C5%A1i" office:target-frame-name="Plinij mlajši" xlink:show="replace" text:style-name="ListLabel_20_10" text:visited-style-name="ListLabel_20_10"><text:span text:style-name="Internet_20_link"><text:span text:style-name="T4"> in mlajši</text:span></text:span></text:a><text:span text:style-name="T1">, </text:span><text:a xlink:type="simple" xlink:href="http://sl.wikipedia.org/wiki/Tacit" office:target-frame-name="Tacit" xlink:show="replace" text:style-name="ListLabel_20_10" text:visited-style-name="ListLabel_20_10"><text:span text:style-name="Internet_20_link"><text:span text:style-name="T4">Tacit</text:span></text:span></text:a><text:span text:style-name="T1">, </text:span><text:a xlink:type="simple" xlink:href="http://sl.wikipedia.org/w/index.php?title=Svetonij&amp;action=edit&amp;redlink=1" office:target-frame-name="Svetonij (stran ne obstaja)" xlink:show="replace" text:style-name="ListLabel_20_10" text:visited-style-name="ListLabel_20_10"><text:span text:style-name="Internet_20_link"><text:span text:style-name="T4">Svetonij</text:span></text:span></text:a><text:span text:style-name="T1">, in drugi so zapustili številne spise, pisma, opise in življenjepise. Primeri: </text:span><text:span text:style-name="T3">O galski vojni (</text:span><text:a xlink:type="simple" xlink:href="http://sl.wikipedia.org/wiki/Julij_Cezar" office:target-frame-name="Julij Cezar" xlink:show="replace" text:style-name="ListLabel_20_10" text:visited-style-name="ListLabel_20_10"><text:span text:style-name="Internet_20_link"><text:span text:style-name="T4">Julij Cezar</text:span></text:span></text:a><text:span text:style-name="T1">)</text:span><text:span text:style-name="T3">, Od ustanovitve mesta(</text:span><text:a xlink:type="simple" xlink:href="http://sl.wikipedia.org/wiki/Tit_Livij" office:target-frame-name="Tit Livij" xlink:show="replace" text:style-name="ListLabel_20_10" text:visited-style-name="ListLabel_20_10"><text:span text:style-name="Internet_20_link"><text:span text:style-name="T4">Tit Livij</text:span></text:span></text:a><text:span text:style-name="T3">), Naravna zgodovina(</text:span><text:a xlink:type="simple" xlink:href="http://sl.wikipedia.org/wiki/Plinij_starej%C5%A1i" office:target-frame-name="Plinij starejši" xlink:show="replace" text:style-name="ListLabel_20_10" text:visited-style-name="ListLabel_20_10"><text:span text:style-name="Internet_20_link"><text:span text:style-name="T4">Plinij starejši</text:span></text:span></text:a><text:span text:style-name="T1">), </text:span><text:span text:style-name="T3">Germania(</text:span><text:a xlink:type="simple" xlink:href="http://sl.wikipedia.org/wiki/Tacit" office:target-frame-name="Tacit" xlink:show="replace" text:style-name="ListLabel_20_10" text:visited-style-name="ListLabel_20_10"><text:span text:style-name="Internet_20_link"><text:span text:style-name="T4">Tacit</text:span></text:span></text:a><text:span text:style-name="T3">)…</text:span></text:p>
      <text:p text:style-name="Normal_20__28_Web_29_"><text:span text:style-name="T1">Rimska književnost je imela velik vpliv na razvoj slovenske umetne književnosti od </text:span><text:a xlink:type="simple" xlink:href="http://sl.wikipedia.org/wiki/Razsvetljenstvo" office:target-frame-name="Razsvetljenstvo" xlink:show="replace" text:style-name="ListLabel_20_10" text:visited-style-name="ListLabel_20_10"><text:span text:style-name="Internet_20_link"><text:span text:style-name="T4">razsvetljenstva naprej</text:span></text:span></text:a><text:span text:style-name="T1">, najbolj s pesniškimi deli. Velik pomen je ohranila za našo </text:span><text:a xlink:type="simple" xlink:href="http://sl.wikipedia.org/wiki/Slovenska_knji%C5%BEevnost" office:target-frame-name="Slovenska književnost" xlink:show="replace" text:style-name="ListLabel_20_10" text:visited-style-name="ListLabel_20_10"><text:span text:style-name="Internet_20_link"><text:span text:style-name="T4">romantično književnost</text:span></text:span></text:a><text:span text:style-name="T1">. Motivni, miselni in oblikovni zgled rimske poezije, pa tudi proze je ostal važen še v dobi med romantiko in realizmom (</text:span><text:a xlink:type="simple" xlink:href="http://sl.wikipedia.org/wiki/Fran_Levstik" office:target-frame-name="Fran Levstik" xlink:show="replace" text:style-name="ListLabel_20_10" text:visited-style-name="ListLabel_20_10"><text:span text:style-name="Internet_20_link"><text:span text:style-name="T4">Levstik</text:span></text:span></text:a><text:span text:style-name="T1">, </text:span><text:a xlink:type="simple" xlink:href="http://sl.wikipedia.org/wiki/Stritar" office:target-frame-name="Stritar" xlink:show="replace" text:style-name="ListLabel_20_10" text:visited-style-name="ListLabel_20_10"><text:span text:style-name="Internet_20_link"><text:span text:style-name="T4">Stritar</text:span></text:span></text:a><text:span text:style-name="T1">), pešati je začel z realizmom in skoraj odmrl v </text:span><text:a xlink:type="simple" xlink:href="http://sl.wikipedia.org/wiki/Moderna" office:target-frame-name="Moderna" xlink:show="replace" text:style-name="ListLabel_20_10" text:visited-style-name="ListLabel_20_10"><text:span text:style-name="Internet_20_link"><text:span text:style-name="T4">moderni</text:span></text:span></text:a><text:span text:style-name="T1">. Prevajanje iz rimske književnosti se je začelo že v </text:span><text:a xlink:type="simple" xlink:href="http://sl.wikipedia.org/wiki/18._stoletje" office:target-frame-name="18. stoletje" xlink:show="replace" text:style-name="ListLabel_20_10" text:visited-style-name="ListLabel_20_10"><text:span text:style-name="Internet_20_link"><text:span text:style-name="T4">18. stol.</text:span></text:span></text:a><text:span text:style-name="T1"> s </text:span><text:a xlink:type="simple" xlink:href="http://sl.wikipedia.org/wiki/Marko_Pohlin" office:target-frame-name="Marko Pohlin" xlink:show="replace" text:style-name="ListLabel_20_10" text:visited-style-name="ListLabel_20_10"><text:span text:style-name="Internet_20_link"><text:span text:style-name="T4">Pohlinom</text:span></text:span></text:a><text:span text:style-name="T1">, se nadaljevalo v 19. stol. in doseglo vrh v 20. stol., ko je vrsta prevajalcev poslovenila skoraj vsa dela rimske dramatike, poezije in proze. Med prevajalci so bili </text:span><text:a xlink:type="simple" xlink:href="http://sl.wikipedia.org/wiki/Anton_Sovre" office:target-frame-name="Anton Sovre" xlink:show="replace" text:style-name="ListLabel_20_10" text:visited-style-name="ListLabel_20_10"><text:span text:style-name="Internet_20_link"><text:span text:style-name="T4">Sovre</text:span></text:span></text:a><text:span text:style-name="T1">, </text:span><text:a xlink:type="simple" xlink:href="http://sl.wikipedia.org/wiki/Jo%C5%BEa_Glonar" office:target-frame-name="Joža Glonar" xlink:show="replace" text:style-name="ListLabel_20_10" text:visited-style-name="ListLabel_20_10"><text:span text:style-name="Internet_20_link"><text:span text:style-name="T4">Glonar</text:span></text:span></text:a><text:span text:style-name="T1">, </text:span><text:a xlink:type="simple" xlink:href="http://sl.wikipedia.org/wiki/Kajetan_Gantar" office:target-frame-name="Kajetan Gantar" xlink:show="replace" text:style-name="ListLabel_20_10" text:visited-style-name="ListLabel_20_10"><text:span text:style-name="Internet_20_link"><text:span text:style-name="T4">Gantarin</text:span></text:span></text:a><text:span text:style-name="T1"> drugi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l" style:country-asian="SI" style:font-size-complex="12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use-window-font-color="true" style:font-name="Calibri" fo:font-family="Calibri" style:font-family-generic="roman" style:font-pitch="variable" fo:font-size="11pt" style:text-underline-style="none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.9839in" fo:margin-right="0.9839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2:00</meta:creation-date>
    <dc:date>2019-05-28T09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4" meta:word-count="626" meta:character-count="4041" meta:non-whitespace-character-count="3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