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fo:margin-left="0.25in" fo:margin-right="0in" fo:text-indent="0in" style:auto-text-indent="false" style:page-number="auto"/>
    </style:style>
    <style:style style:name="P4" style:family="paragraph" style:parent-style-name="Standard">
      <style:paragraph-properties fo:margin-left="0.1252in" fo:margin-right="0in" fo:text-indent="0in" style:auto-text-indent="false"/>
    </style:style>
    <style:style style:name="P5" style:family="paragraph" style:parent-style-name="Standard">
      <style:paragraph-properties fo:margin-left="0.1252in" fo:margin-right="0in" fo:text-indent="0in" style:auto-text-indent="false"/>
      <style:text-properties fo:color="#00008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1252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25in" fo:margin-right="0in" fo:text-indent="-0.1252in" style:auto-text-indent="false"/>
    </style:style>
    <style:style style:name="P8" style:family="paragraph" style:parent-style-name="Standard">
      <style:paragraph-properties fo:margin-left="0.3752in" fo:margin-right="0in" fo:text-indent="0in" style:auto-text-indent="false"/>
    </style:style>
    <style:style style:name="T1" style:family="text">
      <style:text-properties fo:color="#8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80" fo:font-size="16pt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azvoj evropskega romana</text:span></text:p>
      <text:p text:style-name="P2"/>
      <text:p text:style-name="P4"><text:span text:style-name="T2">*SREDNJI VEK*</text:span></text:p>
      <text:p text:style-name="P4"/>
      <text:p text:style-name="P4">- viteški romani v verzih in prozi <text:s/>(Roman o Aleksandru, roman o Tebah, Vitezi okrogle mize, roman o Tristonu in Izoldi)</text:p>
      <text:p text:style-name="P4">- razvijejo se po letu 1100 (začetek romanov)</text:p>
      <text:p text:style-name="P5"/>
      <text:p text:style-name="P4"><text:span text:style-name="T2">*RENESANSA*</text:span></text:p>
      <text:p text:style-name="P4"/>
      <text:p text:style-name="P4">- do renesanse se roman ne razvija, razen v srednjem veku- viteški romani, ki pa niso tako pomembni</text:p>
      <text:p text:style-name="P4">- po vsebini so potepuški, pastirski, viteški, pustolovski, ljubezenski</text:p>
      <text:p text:style-name="P4">- napisan je v prozi (enakovredno verzom)</text:p>
      <text:p text:style-name="P4">- CERVANTES (dom Kihot)- novoveški roman</text:p>
      <text:p text:style-name="P4">- RABELAIS (Gargantua in Pantagruel)</text:p>
      <text:p text:style-name="P5"/>
      <text:p text:style-name="P4"><text:span text:style-name="T2">*RAZSVETLJENSTVO*</text:span></text:p>
      <text:p text:style-name="P6"/>
      <text:p text:style-name="P4">- v razsvetljenstvu roman, ki se začne močno razvijati dokončno izpodrine ep</text:p>
      <text:p text:style-name="P4">- tedaj so nastajali: - potopisno-didaktični romani (Robinson Crusoe)</text:p>
      <text:p text:style-name="P4"><text:tab/><text:tab/> <text:s text:c="9"/>- fantastično-stirični romani (Guliverjeve potovanja)</text:p>
      <text:p text:style-name="P4"><text:tab/><text:tab/> <text:s text:c="9"/>- pustolovsko-satirični romani (Kandid ali optimizem)</text:p>
      <text:p text:style-name="P4"><text:tab/><text:tab/> <text:s text:c="9"/>- sentimentalni romani</text:p>
      <text:p text:style-name="P4"><text:tab/><text:tab/> <text:s text:c="9"/>- komično-humanistični romani (Tom Jones)</text:p>
      <text:p text:style-name="P4">- VOLTAIRE (Kandid ali optimizem)</text:p>
      <text:p text:style-name="P4">- DEFOE (Robinson Crusoe) </text:p>
      <text:p text:style-name="P4">- SWIFT (Guliverjeve potovanja)</text:p>
      <text:p text:style-name="P4">- FIELDING (Tom Jones)</text:p>
      <text:p text:style-name="P4"><text:tab/><text:tab/> <text:s text:c="2"/></text:p>
      <text:p text:style-name="P4"><text:span text:style-name="T2">*ROMANTIKA*</text:span></text:p>
      <text:p text:style-name="P4"/>
      <text:p text:style-name="P7">- snov in motivi iz ljudskega slovstva, srednjega veka, renesanse in orientalskega življenja, pa tudi iz sodobnega <text:s/>evropskega življenja</text:p>
      <text:p text:style-name="P4">- zgodovinski romani</text:p>
      <text:p text:style-name="P4">- romani v verzih (Jevgenij Onjegin)</text:p>
      <text:p text:style-name="P4">- romani v pismih (začetki v razsvetljenstvu)</text:p>
      <text:p text:style-name="P4">- LERMONTOV (Junak našega časa)</text:p>
      <text:p text:style-name="P4">- GOETHE (Trpljenje mladega Wertherja, Učna leta Wilhelma Meistra)</text:p>
      <text:p text:style-name="P4">- PUŠKIN (Jevgenij Onjegin)</text:p>
      <text:p text:style-name="P4">- HOFFMANN (Hudičevi napoji, Življenjski nazori mačka Murra)</text:p>
      <text:p text:style-name="P4">- SCOTT (Starinar, Rob Ray)</text:p>
      <text:p text:style-name="P6"/>
      <text:p text:style-name="P6"/>
      <text:p text:style-name="P6"/>
      <text:p text:style-name="P6"/>
      <text:p text:style-name="P4"><text:soft-page-break/><text:span text:style-name="T2">*REALIZEM*</text:span></text:p>
      <text:p text:style-name="P6"/>
      <text:p text:style-name="P4">- roman v realizmu obravnava družbene <text:s/>snovi, pojave in vprašanja</text:p>
      <text:p text:style-name="P4">- romani se povezujejo v cikle romanov</text:p>
      <text:p text:style-name="P4">- epopeja (zgodovinski roman, ki nadaljuje tradicijo epa)</text:p>
      <text:p text:style-name="P4">- tipi romanov: družbeni, socialni, proletarski, kmečki, vojni, psihološki</text:p>
      <text:p text:style-name="P4">- DOSTOJEVSKI (Zločin in kazen, Bedni ljudje)</text:p>
      <text:p text:style-name="P4">- FLAUBERT (Gospa Bovaryjeva, Vzgoja srca)</text:p>
      <text:p text:style-name="P4">- GOGOLJA (Mrtve duše)</text:p>
      <text:p text:style-name="P4">- TOLSTOJ (Vojna in mir)</text:p>
      <text:p text:style-name="P4">- BALZAC (Oče Goriot, Teta Liza)</text:p>
      <text:p text:style-name="P4">- DICKENS (Oliver Twist)</text:p>
      <text:p text:style-name="P4"/>
      <text:p text:style-name="P6"/>
      <text:p text:style-name="P4"><text:span text:style-name="T2">*NATURALIZEM*</text:span></text:p>
      <text:p text:style-name="P4"/>
      <text:p text:style-name="P4">- eksperimentalni romani (romani za dokazovanje treh determinant, značilnih za to obdobje- dednost, okolje, čas)</text:p>
      <text:p text:style-name="P4">- E. ZOLA (ciklus 20-ih romanov; Beznica)</text:p>
      <text:p text:style-name="P1"/>
      <text:p text:style-name="P8"><text:span text:style-name="T3">REALISTIČNI IN NATURALISTIČNI ROMAN</text:span></text:p>
      <text:p text:style-name="Standard"><text:tab/>- snov je iz sodobnega sveta (meščanska družba)</text:p>
      <text:p text:style-name="Standard"><text:tab/>- mali človek</text:p>
      <text:p text:style-name="Standard"><text:tab/>- tipične osebe</text:p>
      <text:p text:style-name="Standard"><text:tab/>-objektivno odsevanje resničnost</text:p>
      <text:p text:style-name="Standard"><text:tab/>- obsežne zgodbe in zato nastajajo obsežna dela</text:p>
      <text:p text:style-name="Standard"><text:tab/>- vsevedni propovedovalec (realizem)</text:p>
      <text:p text:style-name="Standard"><text:tab/>- brezoseben, skoraj brezčuten pogled na junake in njihove usode</text:p>
      <text:p text:style-name="Standard"><text:tab/>- personalni pripovedovalec (naturalizem)</text:p>
      <text:p text:style-name="Standard"><text:tab/>- Dostojevski skuša z dialogom prikazati psihološko, notranjo resničnost junako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352" meta:character-count="2473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