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in" fo:margin-right="0in" fo:text-align="justify" style:justify-single-word="false" fo:text-indent="0.0984in" style:auto-text-indent="false"/>
    </style:style>
    <style:style style:name="P6" style:family="paragraph" style:parent-style-name="Standard" style:master-page-name="Standard">
      <style:paragraph-properties style:page-number="auto"/>
    </style:style>
    <style:style style:name="T1" style:family="text">
      <style:text-properties style:font-name="Algerian" fo:font-size="18pt" fo:font-weight="bold" style:font-size-asian="18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OMANTIKA</text:span></text:p>
      <text:p text:style-name="P1"/>
      <text:p text:style-name="P3">Romantika, romantična pomeni: pustolovski, nenavaden, slikovit, pravljičen, fantastičen. Razvita je glasba, slikarstvo in literatura. Filozofi: Hegel, Schopenhauer, Kierkegand. Prevladujejo idealistične smeri.</text:p>
      <text:p text:style-name="P3"/>
      <text:p text:style-name="P3"/>
      <text:p text:style-name="P3">Za nas je pomembno: da v tem obdobju iščemo prostor pod soncem (panslavizem)</text:p>
      <text:p text:style-name="P3"><text:tab/><text:tab/><text:tab/>težnja po združitvi Slovanov in osamosvojitev (ilirizem)</text:p>
      <text:p text:style-name="P3"><text:tab/><text:tab/><text:tab/>Kopitar se zavzema za slovanske narode pod AO (avstroslavizem)</text:p>
      <text:p text:style-name="P3"/>
      <text:p text:style-name="P3"/>
      <text:p text:style-name="P3">V literaturi postane velesila Nemčija (V.B., Francija). F. in A.Wilham Schlegel pozneje vplivata na slovensko romantiko. Prevzemajo tudi po slogih od prej (renesansa, antika, srednji vek in orientalska književnost). Prevzela je veliko predromantičnih misli. Med seboj prepletajo od balad, romanc do pesnitev. Pri pisanju je zelo pomembna posameznikova svoboda in upiranje vladajočim razredom (odmevi fr. revolucije). Izbruh lirike, veliko umetnikov povsod.</text:p>
      <text:p text:style-name="P5">Zagovarjajo: v življenju vsakega posameznika vidijo nepremostljiv razkol med idealom in stvarnostjo. Možnosti so: Resignacija-predaja, umakniti se v svet domišljije in poskus uresničitve idealov. </text:p>
      <text:p text:style-name="P5"/>
      <text:p text:style-name="P4"/>
      <text:p text:style-name="P3"><text:span text:style-name="T2">EPIKA - POEZIJA</text:span></text:p>
      <text:p text:style-name="P3"/>
      <text:p text:style-name="P3">Močno prepletanje z liriko. Ni epov razen Poljskega. Po renesansi se razcvet epa zaključi. Značilni so opisi narave, ljubezenjska izlitja + domovinska čustvenost.</text:p>
      <text:p text:style-name="P3"/>
      <text:p text:style-name="P3"/>
      <text:p text:style-name="P3"><text:span text:style-name="T2">G.N.G.Byron</text:span>: *<text:span text:style-name="T3">Romanje grofiča Harolda</text:span>, pesnitev je pisana v stancah (8 vrstic v kitici, <text:s/></text:p>
      <text:p text:style-name="P3"><text:s text:c="12"/>enajststopični jambski enajsterec, U-U-U-U-U-+U - italijanski ali laški </text:p>
      <text:p text:style-name="P3"><text:s text:c="12"/>enajsterec, rima je 3x prestopna, zadnja verza imata zaporedno (Boccacio)).</text:p>
      <text:p text:style-name="P3"/>
      <text:p text:style-name="P3">*<text:span text:style-name="T3">Parizina</text:span>, lirsko epska pesnitev (Fedrin kompleks iz Antike), dogaja se v Italiji, Knez se poroči s Parzino, ona pa se zaljubi v njegovega sina. Ko knez spozna to, ubije sina.</text:p>
      <text:p text:style-name="P3"/>
      <text:p text:style-name="P3">*<text:span text:style-name="T3">Don Juan</text:span>, pesnitev v verzih, parodija na klasične epe, komično satirična pesnitev.</text:p>
      <text:p text:style-name="P3">Homerjeva pravila v epu veselo krši.</text:p>
      <text:p text:style-name="P3"/>
      <text:p text:style-name="P3">Rusija</text:p>
      <text:p text:style-name="P3"><text:span text:style-name="T2">Aleksander Sergejevič Puškin</text:span> se je rodil leta 1799 v plemiški družini, premožen je bil. Dobro šolanje in službo je imel. Zaradi osebnega mnjenja (liberalizem) ga preganjajo. Za osebnega uslužbenca je bil pri carju in je bil ubit 1837 v dvoboju za ženino čast.</text:p>
      <text:p text:style-name="P3">Pisal je različne pesmi z motivi iz tradicije, simbolične pesmi, ima tudi iste nazore kot ostali romantiki.</text:p>
      <text:p text:style-name="P3"/>
      <text:p text:style-name="P3">Delo: <text:span text:style-name="T3">Jevgenij Onjegin</text:span>, roman v verzih. Delo je nastajalo več let (1833 izdan). Podlaga je epika ima pa tudi lirične primesi. Vsebina: Po smrti strica postane bogat plemič. Naveliča se mesta in odide na deželo. Tatjana se zaljubi vanj, a on se vanjo ne. Napiše mu ljubezensko pismo. A on se do nje vede hladnokrvno. Lensky ("pesnik") pride na podeželje. Onjegin se zaljubi v njegovo zaročenko, sestro Tatjane. Ko ga Lensky prevara za zabavo, cel večer pleše z Olgo. Lensky ga izzove na dvoboj, kjer je ubit. Onjegin odide po svetu, ko pa pride nazaj, je Tatjana poročena.</text:p>
      <text:p text:style-name="P3"/>
      <text:p text:style-name="P3"><text:span text:style-name="T2">M.J.Lermontov</text:span>, postal je znan po 2 delih:</text:p>
      <text:p text:style-name="P3">- <text:span text:style-name="T3">Demon</text:span>, enako kot pri Faustu je glavna oseba demon, padli angel.</text:p>
      <text:p text:style-name="P3">- <text:span text:style-name="T3">Junak našega časa</text:span>, roman v prozi (običajno v verzih), ni več tako tragičen (Svetobolje, </text:p>
      <text:p text:style-name="P3"><text:s text:c="2"/>svetohlinstvo).</text:p>
      <text:p text:style-name="P3"/>
      <text:p text:style-name="P3">Poljska</text:p>
      <text:p text:style-name="P3"><text:span text:style-name="T2">A.Mieckiewitz</text:span>: <text:span text:style-name="T3">Gospod Tadej</text:span>, edini poljski</text:p>
      <text:p text:style-name="P3"><text:soft-page-break/>nacionalni ep, močno liriziran, domovinske ideje</text:p>
      <text:p text:style-name="P3"/>
      <text:p text:style-name="P3">Češka</text:p>
      <text:p text:style-name="P3"><text:span text:style-name="T2">K.H.M</text:span><text:span text:style-name="T4">á</text:span><text:span text:style-name="T2">cha</text:span>: <text:span text:style-name="T3">Maj</text:span>, lirična, ljubezenska pesnitev (Parazina).</text:p>
      <text:p text:style-name="P3"/>
      <text:p text:style-name="P3">Nemčija</text:p>
      <text:p text:style-name="P3"><text:span text:style-name="T2">H.Heine</text:span>, znan po 2 satiričnih pesnitvah, nasprotuje družbenemu absolutizmu, zato je bil izgnan. Je zelo politično nastrojen žid. Delo: <text:span text:style-name="T3">Zimska pravljica</text:span>.</text:p>
      <text:p text:style-name="P3"/>
      <text:p text:style-name="P3"/>
      <text:p text:style-name="P3"><text:span text:style-name="T2">LIRIKA - POEZIJA</text:span></text:p>
      <text:p text:style-name="P3"/>
      <text:p text:style-name="P3">Ni stalnih pesniških oblik, velika raznolikost, razne stance, soneti, himne, ode... Kratke pesmi s 4-vrstičnimi kiticami (ljudski vzor). </text:p>
      <text:p text:style-name="P3"/>
      <text:p text:style-name="P3">Rusija</text:p>
      <text:p text:style-name="P3"><text:span text:style-name="T2">M.V.Lermontov</text:span>: <text:span text:style-name="T3">Jadro</text:span>, nastala je, ko ni videl več nobenega izhoda iz življenskih težav. Poslal je to v pismu svoji prijateljici. Opazi se kontrast med jadrom (posameznik) in morjem (družba). Motiv morja je pogost (Vrba-sonetje nesreče).</text:p>
      <text:p text:style-name="P3"/>
      <text:p text:style-name="P3"><text:span text:style-name="T2">Puškin</text:span>: <text:span text:style-name="T3">Zimski večer</text:span>, čustveno razpoloženjska lirska pesem (trohej), z večerom opiše kako nelepo mu je. Nasprotje je v tem, kako zunaj divjajo viharji, njihova hiša pa stoji trdna, navajena na vse.</text:p>
      <text:p text:style-name="P3"/>
      <text:p text:style-name="P3">Nemčija</text:p>
      <text:p text:style-name="P3"><text:span text:style-name="T2">H.Heine</text:span>: <text:span text:style-name="T3">Lorelei</text:span> (1802), je lirsko epska-pesnitev, motiv je romantična osnova usodne ženske. Ona s svojimi čari nezavestno narekuje usodo moškega. Moški pa se ne more njenim čarom izmakniti. S tem pobija moške, zato je obdložena čarovništva. Zapelje tudi škofa, ki jo pošlje v samostan, ne na grmado. Ona pa prosi, da bi se še enkrat povzpela na pečino Lore Lay, da bi videla grad svojega ljubega. Vrže se s pečine (Clemens Bretano je prvi napisal balado na to temo).</text:p>
      <text:p text:style-name="P3">V Nemčiji je pomemben <text:span text:style-name="T2">F.Holderlin</text:span>, <text:span text:style-name="T2">Novalis</text:span>: <text:span text:style-name="T3">Himne noči</text:span> (želja po smrti).</text:p>
      <text:p text:style-name="P3"/>
      <text:p text:style-name="P4"/>
      <text:p text:style-name="P3"><text:span text:style-name="T2">Predstavniki drugod po Evropi</text:span></text:p>
      <text:p text:style-name="P3"/>
      <text:p text:style-name="P3">Anglija</text:p>
      <text:p text:style-name="P3"><text:span text:style-name="T2">J.Keate</text:span>, senzualen, gleda naprej, LAPURLATIZEM. Umetnost ne sme biti v službi nobene miselnosti ali urediteve. <text:span text:style-name="T2">P.B.Shelly, E.A.Poe</text:span>: (ni tipičen romantik, prepleta fantastiko s čutnimi stvarmi) <text:span text:style-name="T3">Krokar</text:span>, gre za opisovanje in doživljanje smrti. Ponavlja se geslo NIKDAR VEČ. Zaslovel je z novelo <text:span text:style-name="T3">Maska rdeče smrti</text:span>. Je prvi, ki skuša povezati romantiko z mislimi nove romantike.</text:p>
      <text:p text:style-name="P3"/>
      <text:p text:style-name="P3"><text:span text:style-name="T2">EPIKA - PROZI</text:span></text:p>
      <text:p text:style-name="P3"/>
      <text:p text:style-name="P3">Prevladuje zgodovinski roman (Anglija). <text:span text:style-name="T2">W.Scott</text:span> je napisal 30 zgodovinskih romanov, <text:span text:style-name="T2">V.Hugo, A.Dumas </text:span>st. <text:span text:style-name="T3">Trije mušketirji</text:span>. Tudi socialni roman se razvije<text:span text:style-name="T2">. George Sand</text:span> (Francija). Pisala je socialne romane (o zatiranih ženskah) in avtobiografijo. Pomembno je bilo tudi zbiranje ljudskih pravljic (tudi novejših). Predstavniki: <text:span text:style-name="T2">Brata Grimm, Hans Christian Andersen.</text:span></text:p>
      <text:p text:style-name="P3"/>
      <text:p text:style-name="P3"/>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43" meta:word-count="764" meta:character-count="5197" meta:non-whitespace-character-count="4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