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5909in" fo:margin-right="0in" fo:text-align="justify" style:justify-single-word="false" fo:text-indent="-0.5909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Symbol" style:font-name-asian="Symbol1" style:font-name-complex="Symbol1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OMANTIKA: </text:span>- roman <text:span text:style-name="T2"></text:span> romantičen <text:span text:style-name="T2"></text:span> romantika</text:p>
      <text:p text:style-name="Standard"><text:span text:style-name="T3"><text:s text:c="4"/>1800 - 1830 <text:s text:c="8"/></text:span>- romantično je pomenilo <text:span text:style-name="T4">prispodobo</text:span> za nekaj domišlijskega lepega,</text:p>
      <text:p text:style-name="Standard"><text:tab/><text:tab/><text:tab/> <text:s text:c="5"/>izmišljenega, nestvarnega in <text:span text:style-name="T4">čustvenega</text:span></text:p>
      <text:p text:style-name="Standard"/>
      <text:p text:style-name="Standard"><text:tab/><text:tab/><text:tab/> <text:s text:c="2"/>- <text:span text:style-name="T4">romantičen človek</text:span> : - notranje bogat, plemenit, lep, poln čustev</text:p>
      <text:p text:style-name="Standard"><text:s/><text:tab/><text:tab/><text:tab/> <text:s text:c="2"/>- <text:span text:style-name="T4">človek sprt z družbo</text:span> (demokratični, svobodomiselni romantiki)</text:p>
      <text:p text:style-name="Standard"><text:s text:c="6"/><text:tab/> <text:s text:c="27"/>- <text:span text:style-name="T4">ideal - resničnost </text:span><text:span text:style-name="T2"></text:span> <text:span text:style-name="T5">prepad </text:span><text:span text:style-name="T2"></text:span> : - umikanje iz stvarnosti</text:p>
      <text:p text:style-name="Standard"><text:tab/><text:tab/><text:tab/><text:tab/><text:tab/><text:tab/><text:tab/> <text:s text:c="6"/>- sprijaznenje z usodo (resignacija - <text:tab/><text:tab/><text:tab/><text:tab/><text:tab/><text:tab/><text:tab/> <text:s text:c="9"/><text:span text:style-name="T4">fatalist</text:span></text:p>
      <text:p text:style-name="Standard"><text:tab/><text:tab/><text:tab/><text:tab/><text:tab/><text:tab/><text:tab/> <text:s text:c="7"/>- <text:span text:style-name="T4">beg</text:span> v svet čustev in domišlije</text:p>
      <text:p text:style-name="Standard"><text:tab/><text:tab/><text:tab/><text:tab/><text:tab/><text:tab/><text:tab/> <text:s text:c="7"/>- spomin na srečno preteklost</text:p>
      <text:p text:style-name="Standard"><text:tab/><text:tab/><text:tab/><text:tab/><text:tab/><text:tab/><text:tab/> <text:s text:c="7"/>- religioznost</text:p>
      <text:p text:style-name="Standard"><text:tab/><text:tab/><text:tab/><text:tab/><text:tab/><text:tab/><text:tab/> <text:s text:c="7"/>- zaupanje v boljšo prihodnost</text:p>
      <text:p text:style-name="Standard"/>
      <text:p text:style-name="Standard"><text:s text:c="15"/><text:span text:style-name="T5">literarne zvrsti:</text:span><text:span text:style-name="T4"> - lirika: - </text:span>najznačilnejša je oblika <text:span text:style-name="T4">kratke, spevne, v preprostih kiticah</text:span></text:p>
      <text:p text:style-name="Standard"><text:span text:style-name="T4"><text:tab/><text:tab/><text:tab/><text:tab/> <text:s text:c="4"/>zložene pesmi</text:span>, ki želi biti neposredna izpoved</text:p>
      <text:p text:style-name="Standard"><text:tab/><text:tab/><text:tab/><text:tab/> <text:s/>-<text:span text:style-name="T5"> </text:span><text:span text:style-name="T6">teme:</text:span> - <text:span text:style-name="T4">idealna ljubezen</text:span></text:p>
      <text:p text:style-name="Standard"><text:span text:style-name="T4"><text:tab/><text:tab/><text:tab/><text:tab/><text:tab/> <text:s/>- hrepenenje po drugačnem življenju</text:span></text:p>
      <text:p text:style-name="Standard"><text:span text:style-name="T4"><text:tab/><text:tab/><text:tab/><text:tab/><text:tab/> <text:s/>- neskončnost</text:span></text:p>
      <text:p text:style-name="Standard"><text:span text:style-name="T4"><text:s text:c="2"/><text:tab/><text:tab/><text:tab/><text:tab/><text:tab/> <text:s/>- spomini na mladost</text:span></text:p>
      <text:p text:style-name="Standard"><text:span text:style-name="T4"><text:tab/><text:tab/><text:tab/><text:tab/><text:tab/> <text:s/>- osamljenost, ...</text:span></text:p>
      <text:p text:style-name="Standard"><text:tab/><text:tab/><text:tab/><text:tab/> <text:s text:c="2"/>- za tako izpoved uporabijo tudi <text:span text:style-name="T5">epsko</text:span> zgodbo <text:span text:style-name="T2"></text:span> <text:span text:style-name="T4">romantična</text:span></text:p>
      <text:p text:style-name="P1"><text:span text:style-name="T4"><text:tab/><text:tab/><text:tab/><text:tab/> <text:s text:c="3"/><text:tab/><text:tab/><text:tab/><text:tab/><text:tab/><text:tab/> balada in romanca</text:span></text:p>
      <text:p text:style-name="P3"><text:tab/><text:tab/><text:tab/><text:tab/> <text:s text:c="2"/>- <text:span text:style-name="T6">oblike</text:span>: - oda, elegija, himna, antične pesmi, gazele, satire, sonet,</text:p>
      <text:p text:style-name="P1"><text:tab/><text:tab/><text:tab/><text:tab/><text:tab/> <text:s text:c="6"/>stanca, tercina, elegični diski</text:p>
      <text:p text:style-name="P1"/>
      <text:p text:style-name="P1"><text:tab/><text:tab/><text:tab/> <text:s/>- <text:span text:style-name="T4">epika: </text:span>- <text:span text:style-name="T6">oblike:</text:span> - verzne pesmi - sub., epske pesnitve - sub., roman v prozi</text:p>
      <text:p text:style-name="P1"><text:tab/><text:tab/><text:tab/><text:tab/><text:tab/> <text:s text:c="4"/>- <text:span text:style-name="T4">pisemski in dnevniški roman</text:span>, roman v verzih, romance)</text:p>
      <text:p text:style-name="P1"/>
      <text:p text:style-name="P1"><text:s text:c="2"/><text:tab/> <text:s text:c="17"/><text:span text:style-name="T4">- dramatika:</text:span> - <text:span text:style-name="T6">oblike:</text:span> - sub., idilična, patetična <text:span text:style-name="T2"></text:span> razmah epike in subjek.</text:p>
      <text:p text:style-name="P1"/>
      <text:p text:style-name="P1"><text:tab/> <text:s text:c="2"/><text:span text:style-name="T5">predstavniki:</text:span> - Anglija: Wardsworth, <text:span text:style-name="T4">Byron</text:span> (vpliva na slo. romantiko)</text:p>
      <text:p text:style-name="P1"><text:tab/><text:tab/> <text:s text:c="10"/>- Nemčika: brata Schlegel, Heine in Novalis</text:p>
      <text:p text:style-name="P1"><text:s text:c="36"/>- Francija: A. Dumas, Hugo</text:p>
      <text:p text:style-name="P1"><draw:line text:anchor-type="char" draw:z-index="0" draw:style-name="gr1" draw:text-style-name="P5" svg:x1="3.2165in" svg:y1="0.072in" svg:x2="3.4173in" svg:y2="0.1728in"><text:p/></draw:line><text:tab/><text:tab/> <text:s text:c="10"/>- Rusija: Puškin, Lermontov</text:p>
      <text:p text:style-name="P1"><draw:line text:anchor-type="char" draw:z-index="2" draw:style-name="gr1" draw:text-style-name="P5" svg:x1="3.0165in" svg:y1="0.1835in" svg:x2="3.4173in" svg:y2="0.2843in"><text:p/></draw:line><draw:line text:anchor-type="char" draw:z-index="1" draw:style-name="gr1" draw:text-style-name="P5" svg:x1="2.8165in" svg:y1="0.0835in" svg:x2="3.4173in" svg:y2="0.0843in"><text:p/></draw:line><text:s text:c="36"/>- Poljska: Miokiewicz<text:tab/><text:tab/> izraz naprednih teženj, idej Svobode, bratstva</text:p>
      <text:p text:style-name="P1"><text:tab/><text:tab/> <text:s text:c="10"/>- Češka: Kollar, Maeheu<text:tab/><text:tab/> enakosti. Odpor proti izkor. vladnega razreda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229" meta:character-count="1850" meta:non-whitespace-character-count="1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