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in"/>
          <style:tab-stop style:position="0.5in"/>
          <style:tab-stop style:position="0.6252in"/>
        </style:tab-stops>
      </style:paragraph-properties>
      <style:text-properties fo:color="#99cc00" style:font-name="Comic Sans MS" fo:font-size="20pt" style:text-underline-style="solid" style:text-underline-type="double" style:text-underline-width="auto" style:text-underline-color="font-color" fo:font-weight="bold" style:font-size-asian="20pt" style:font-weight-asian="bold" style:font-size-complex="20pt"/>
    </style:style>
    <style:style style:name="P2" style:family="paragraph" style:parent-style-name="Standard">
      <style:text-properties fo:color="#99cc00" style:font-name="Comic Sans MS" fo:font-size="13pt" fo:font-weight="bold" style:font-size-asian="13pt" style:font-weight-asian="bold" style:font-size-complex="13pt"/>
    </style:style>
    <style:style style:name="P3" style:family="paragraph" style:parent-style-name="Standard">
      <style:text-properties fo:color="#99cc00" style:font-name="Comic Sans MS" fo:font-size="13pt" fo:font-style="italic" fo:font-weight="bold" style:font-size-asian="13pt" style:font-style-asian="italic" style:font-weight-asian="bold" style:font-size-complex="13pt"/>
    </style:style>
    <style:style style:name="P4" style:family="paragraph" style:parent-style-name="Standard" style:list-style-name="WWNum1">
      <style:paragraph-properties>
        <style:tab-stops>
          <style:tab-stop style:position="0.6252in"/>
        </style:tab-stops>
      </style:paragraph-properties>
    </style:style>
    <style:style style:name="P5" style:family="paragraph" style:parent-style-name="Standard" style:list-style-name="WWNum1">
      <style:paragraph-properties>
        <style:tab-stops>
          <style:tab-stop style:position="0.5in"/>
          <style:tab-stop style:position="0.6252in"/>
        </style:tab-stops>
      </style:paragraph-properties>
    </style:style>
    <style:style style:name="P6" style:family="paragraph" style:parent-style-name="Standard" style:list-style-name="WWNum1">
      <style:paragraph-properties>
        <style:tab-stops>
          <style:tab-stop style:position="0.5in"/>
          <style:tab-stop style:position="0.6252in"/>
          <style:tab-stop style:position="1.1252in"/>
        </style:tab-stops>
      </style:paragraph-properties>
    </style:style>
    <style:style style:name="P7" style:family="paragraph" style:parent-style-name="Standard" style:list-style-name="WWNum2"/>
    <style:style style:name="P8" style:family="paragraph" style:parent-style-name="Standard">
      <style:text-properties style:font-name="Comic Sans MS" fo:font-size="13pt" style:font-size-asian="13pt" style:font-size-complex="13pt"/>
    </style:style>
    <style:style style:name="P9" style:family="paragraph" style:parent-style-name="Standard" style:list-style-name="WWNum3"/>
    <style:style style:name="P10" style:family="paragraph" style:parent-style-name="Standard" style:list-style-name="WWNum4"/>
    <style:style style:name="P11" style:family="paragraph" style:parent-style-name="Standard" style:list-style-name="WWNum5"/>
    <style:style style:name="P12" style:family="paragraph" style:parent-style-name="Standard">
      <style:paragraph-properties fo:margin-left="0.3752in" fo:margin-right="0in" fo:text-indent="0in" style:auto-text-indent="false">
        <style:tab-stops>
          <style:tab-stop style:position="0.5in"/>
          <style:tab-stop style:position="0.6252in"/>
        </style:tab-stops>
      </style:paragraph-properties>
    </style:style>
    <style:style style:name="P13" style:family="paragraph" style:parent-style-name="Standard">
      <style:paragraph-properties fo:margin-left="0.25in" fo:margin-right="0in" fo:text-indent="0in" style:auto-text-indent="false"/>
      <style:text-properties style:font-name="Comic Sans MS" fo:font-size="13pt" style:font-size-asian="13pt" style:font-size-complex="13pt"/>
    </style:style>
    <style:style style:name="P14" style:family="paragraph" style:parent-style-name="Standard" style:master-page-name="Standard">
      <style:paragraph-properties fo:text-align="center" style:justify-single-word="false" style:page-number="auto">
        <style:tab-stops>
          <style:tab-stop style:position="0in"/>
          <style:tab-stop style:position="0.5in"/>
          <style:tab-stop style:position="0.6252in"/>
        </style:tab-stops>
      </style:paragraph-properties>
    </style:style>
    <style:style style:name="T1" style:family="text">
      <style:text-properties fo:color="#99cc00" style:font-name="Comic Sans MS" fo:font-size="20pt" style:text-underline-style="solid" style:text-underline-type="double" style:text-underline-width="auto" style:text-underline-color="font-color" fo:font-weight="bold" style:font-size-asian="20pt" style:font-weight-asian="bold" style:font-size-complex="20pt"/>
    </style:style>
    <style:style style:name="T2" style:family="text">
      <style:text-properties fo:color="#99cc00" style:font-name="Comic Sans MS" fo:font-size="13pt" fo:font-weight="bold" style:font-size-asian="13pt" style:font-weight-asian="bold" style:font-size-complex="13pt"/>
    </style:style>
    <style:style style:name="T3" style:family="text">
      <style:text-properties fo:color="#99cc00" style:font-name="Comic Sans MS" fo:font-size="13pt" fo:font-style="italic" fo:font-weight="bold" style:font-size-asian="13pt" style:font-style-asian="italic" style:font-weight-asian="bold" style:font-size-complex="13pt"/>
    </style:style>
    <style:style style:name="T4" style:family="text">
      <style:text-properties style:font-name="Comic Sans MS" fo:font-size="13pt" style:font-size-asian="13pt" style:font-size-complex="13pt"/>
    </style:style>
    <style:style style:name="T5" style:family="text">
      <style:text-properties style:font-name="Comic Sans MS" fo:font-size="13pt" style:font-size-asian="13pt" style:font-name-complex="Arial1" style:font-size-complex="13pt"/>
    </style:style>
    <style:style style:name="T6" style:family="text">
      <style:text-properties style:font-name="Comic Sans MS" fo:font-size="13pt" style:text-underline-style="solid" style:text-underline-width="auto" style:text-underline-color="font-color" style:font-size-asian="13pt" style:font-size-complex="13pt"/>
    </style:style>
    <style:style style:name="T7" style:family="text">
      <style:text-properties style:font-name="Wingdings" fo:font-size="13pt" style:font-name-asian="Wingdings2" style:font-size-asian="13pt" style:font-name-complex="Wingdings2" style:font-size-complex="13pt"/>
    </style:style>
    <style:style style:name="T8" style:family="text">
      <style:text-properties style:font-name="Arial" fo:font-size="13pt"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ROMANTIKA</text:span></text:p>
      <text:p text:style-name="P1"/>
      <text:list xml:id="list4027105512" text:style-name="WWNum1">
        <text:list-item>
          <text:p text:style-name="P4"><text:span text:style-name="T4">umetnostno obdobje, ki je v Evropi prevladovalo v 19. stol.</text:span></text:p>
        </text:list-item>
        <text:list-item>
          <text:p text:style-name="P4"><text:span text:style-name="T6">predromantika:</text:span></text:p>
          <text:list>
            <text:list-item>
              <text:p text:style-name="P5"><text:span text:style-name="T4">viharništvo: glavna predstavnika sta bila Goethe in Schiller; prevladujejo spontanost, čustvenost, uporništvo;</text:span></text:p>
            </text:list-item>
            <text:list-item>
              <text:p text:style-name="P5"><text:span text:style-name="T4">weimarska klasika: ista predstavnika; Schillerjeva dela: Maria Stuart; Wilhelm Tell; Wallenstein</text:span></text:p>
            </text:list-item>
            <text:list-item>
              <text:p text:style-name="P5"><text:span text:style-name="T4">ossianizem: Macpherson je izdal zbirko pesmi Osijanovi spevi – naj bi bile ljudske, vendar so njegova lastna poezija;</text:span></text:p>
            </text:list-item>
            <text:list-item>
              <text:p text:style-name="P5"><text:span text:style-name="T4">zbiranje ljudskega slovstva: zanimanje za balade; Bürger: Lenora – motiv: mrtvec pride po ljubico;</text:span></text:p>
            </text:list-item>
            <text:list-item>
              <text:p text:style-name="P5"><text:span text:style-name="T4">sentimentalizem</text:span></text:p>
              <text:list>
                <text:list-item>
                  <text:p text:style-name="P5"><text:span text:style-name="T4">pogosto samopomilovanje</text:span></text:p>
                </text:list-item>
                <text:list-item>
                  <text:p text:style-name="P5"><text:span text:style-name="T4">kaže se razkol med idealom in stvarnostjo</text:span></text:p>
                </text:list-item>
                <text:list-item>
                  <text:p text:style-name="P5"><text:span text:style-name="T4">svetobolje (svet boli, je človeku sovražen…) se pojavi zaradi </text:span><text:span text:style-name="T6">razkola med idealom in stvarnostjo</text:span><text:span text:style-name="T4">, za romantiko je značilen </text:span><text:span text:style-name="T6">pesimizem</text:span></text:p>
                </text:list-item>
                <text:list-item>
                  <text:p text:style-name="P5"><text:span text:style-name="T4">vrednote v poeziji: romantiki služijo lepoti, o sebi razmišljajo kot o človeku, ki je posebej izbran; poklic razumejo kot poslanstvo; na pesništvo gledajo kot na vzvišen poklic</text:span><text:span text:style-name="T7"></text:span><text:span text:style-name="T4">kult pesništva</text:span></text:p>
                </text:list-item>
                <text:list-item>
                  <text:p text:style-name="P5"><text:span text:style-name="T4">odnos do literature: zavračajo neka večno veljavna pravila – večja svoboda v oblikah</text:span></text:p>
                </text:list-item>
                <text:list-item>
                  <text:p text:style-name="P5"><text:span text:style-name="T4">lirika: v romantiki se je je razvilo največ – izpovedi, misli…; oblike: sonet, gazela, glosa, romanca, balada…</text:span></text:p>
                </text:list-item>
                <text:list-item>
                  <text:p text:style-name="P5"><text:span text:style-name="T4">epika:</text:span></text:p>
                  <text:list>
                    <text:list-item>
                      <text:p text:style-name="P6"><text:span text:style-name="T4">v prozi </text:span><text:span text:style-name="T7"></text:span><text:span text:style-name="T4"> razvoj romana (dnevniški, pisemski)</text:span></text:p>
                    </text:list-item>
                    <text:list-item>
                      <text:p text:style-name="P6"><text:span text:style-name="T4">v verzih </text:span><text:span text:style-name="T7"></text:span><text:span text:style-name="T4"> povest v verzih </text:span><text:span text:style-name="T8">ali </text:span><text:span text:style-name="T5">roman v verzih</text:span><text:span text:style-name="T8"> ali </text:span><text:span text:style-name="T5">romantična pesnitev</text:span><text:span text:style-name="T8"> ali</text:span><text:span text:style-name="T5"> romantična poema </text:span><text:span text:style-name="T7"></text:span><text:span text:style-name="T5"> ni ep, je prekratka in junaki so bolj problematični</text:span></text:p>
                      <text:list>
                        <text:list-item>
                          <text:p text:style-name="P5"><text:span text:style-name="T5">dramatika: nastajajo bralne drame</text:span></text:p>
                        </text:list-item>
                        <text:list-item>
                          <text:p text:style-name="P5"><text:span text:style-name="T5">Angleški: Burns, Blake, Coleridge, Wordworth, Keats, Byron</text:span></text:p>
                        </text:list-item>
                      </text:list>
                    </text:list-item>
                  </text:list>
                </text:list-item>
              </text:list>
            </text:list-item>
          </text:list>
        </text:list-item>
      </text:list>
      <text:p text:style-name="P12"><text:span text:style-name="T5"><text:s text:c="3"/>Nemški: Goethe, Schiller, brata Schlegel, Tieck, Holdering, Heine</text:span></text:p>
      <text:p text:style-name="P12"><text:span text:style-name="T5"><text:s text:c="3"/>Francoski: Chautebriand, Musset, Hugo, Vigny</text:span></text:p>
      <text:p text:style-name="P12"><text:span text:style-name="T5"><text:s text:c="3"/>Italijanski: Manzoni, Leopardi</text:span></text:p>
      <text:p text:style-name="P12"><text:span text:style-name="T5"><text:s text:c="3"/>Ruski: Puškin, Lermontov</text:span></text:p>
      <text:p text:style-name="P12"><text:soft-page-break/><text:span text:style-name="T5"><text:s text:c="3"/>Poljski: Mizckevicz, Slovacki</text:span></text:p>
      <text:p text:style-name="P12"><text:span text:style-name="T5"><text:s text:c="3"/>Češki: Macha; <text:s text:c="2"/>Slovenski: Prešeren</text:span><text:span text:style-name="T4"> <text:s text:c="21"/></text:span></text:p>
      <text:p text:style-name="Standard"><text:span text:style-name="T2">JOHANN WOLFGANG GOETHE</text:span></text:p>
      <text:list xml:id="list2691871386" text:style-name="WWNum2">
        <text:list-item>
          <text:p text:style-name="P7"><text:span text:style-name="T4">rodil se je l. 1749 v Frankfurtu družini cesarskega svetnika</text:span></text:p>
        </text:list-item>
        <text:list-item>
          <text:p text:style-name="P7"><text:span text:style-name="T4">študiral pravo</text:span></text:p>
        </text:list-item>
        <text:list-item>
          <text:p text:style-name="P7"><text:span text:style-name="T4">nekaj časa zaposlen v državni službi v Weimarju</text:span></text:p>
        </text:list-item>
        <text:list-item>
          <text:p text:style-name="P7"><text:span text:style-name="T4">roman Trpljenje mladega Wertherja</text:span></text:p>
        </text:list-item>
        <text:list-item>
          <text:p text:style-name="P7"><text:span text:style-name="T4">drame (npr. Torquato Tasso</text:span></text:p>
        </text:list-item>
        <text:list-item>
          <text:p text:style-name="P7"><text:span text:style-name="T4">romana: </text:span></text:p>
        </text:list-item>
      </text:list>
      <text:p text:style-name="Standard"><text:span text:style-name="T4"><text:s text:c="15"/>* Učna leta Wilhelma Meistra</text:span></text:p>
      <text:p text:style-name="Standard"><text:span text:style-name="T4"><text:s text:c="15"/>* Pohodna leta Wilhelma Meistra</text:span></text:p>
      <text:list xml:id="list102435892897184" text:continue-numbering="true" text:style-name="WWNum2">
        <text:list-item>
          <text:p text:style-name="P7"><text:span text:style-name="T4">pod vplivom orientalske književnosti nastane pesniška zbirka Vzhodno-zahodni divan</text:span></text:p>
        </text:list-item>
        <text:list-item>
          <text:p text:style-name="P7"><text:span text:style-name="T4">dramsko delo (življenjsko delo) v verzih: Faust </text:span><text:span text:style-name="T7"></text:span><text:span text:style-name="T4"> faustovski motiv: pogodba s hudičem;</text:span></text:p>
        </text:list-item>
        <text:list-item>
          <text:p text:style-name="P7"><text:span text:style-name="T4">1770-1785 pripada viharništvu</text:span></text:p>
        </text:list-item>
        <text:list-item>
          <text:p text:style-name="P7"><text:span text:style-name="T4">1785-1805 pripada weimarski klasiki</text:span></text:p>
        </text:list-item>
        <text:list-item>
          <text:p text:style-name="P7"><text:span text:style-name="T4">umrl l. 1832</text:span></text:p>
        </text:list-item>
      </text:list>
      <text:p text:style-name="P13"/>
      <text:p text:style-name="Standard"><text:span text:style-name="T2">GEORGE GORDON BYRON</text:span></text:p>
      <text:list xml:id="list3012226216" text:style-name="WWNum3">
        <text:list-item>
          <text:p text:style-name="P9"><text:span text:style-name="T4">glavni predstavnik ang. romantike</text:span></text:p>
        </text:list-item>
        <text:list-item>
          <text:p text:style-name="P9"><text:span text:style-name="T4">rodil se je l. 1788 plemiški družini v Londonu, odraščal brez očeta</text:span></text:p>
        </text:list-item>
        <text:list-item>
          <text:p text:style-name="P9"><text:span text:style-name="T4">podedoval plem. naslov </text:span></text:p>
        </text:list-item>
        <text:list-item>
          <text:p text:style-name="P9"><text:span text:style-name="T4">bil je lep, šepal je</text:span></text:p>
        </text:list-item>
        <text:list-item>
          <text:p text:style-name="P9"><text:span text:style-name="T4">bil poročen, vendar ženo po enem letu zapustil zaradi razmerja s polsestro</text:span></text:p>
        </text:list-item>
        <text:list-item>
          <text:p text:style-name="P9"><text:span text:style-name="T4">lirsko-epske pesnitve: Romanje grofiča Harolda ( v štirih delih; potopisne izkušnje, ogromno lirskega; prvi trije deli v 3. osebi, zadnji pa v 1.)</text:span></text:p>
        </text:list-item>
        <text:list-item>
          <text:p text:style-name="P9"><text:span text:style-name="T4">satirični ep: Don Juan</text:span></text:p>
        </text:list-item>
        <text:list-item>
          <text:p text:style-name="P9"><text:span text:style-name="T4">drame (Kajn; Manfred) </text:span></text:p>
        </text:list-item>
        <text:list-item>
          <text:p text:style-name="P9"><text:span text:style-name="T4">bil je aktiven upornik, globlje sprt z družbo, nad družbo vzvišen, preziral jo je</text:span></text:p>
        </text:list-item>
        <text:list-item>
          <text:p text:style-name="P9"><text:span text:style-name="T4">v Grčiji se je pridružil osvobodilnem gibanju, tam zbolel za malarijo in l. 1824 umrl</text:span></text:p>
        </text:list-item>
        <text:list-item>
          <text:p text:style-name="P9"><text:span text:style-name="T4">byronizem – posnemanje Byrona v slogu, vsebini, prikazovanju junakov, včasih celo v stilu življenja in šepanju</text:span></text:p>
        </text:list-item>
      </text:list>
      <text:p text:style-name="P8"/>
      <text:p text:style-name="P8"/>
      <text:p text:style-name="P8"/>
      <text:p text:style-name="Standard"><text:span text:style-name="T2">ALEKSANDER SERGEJEVIČ PUŠKIN</text:span></text:p>
      <text:list xml:id="list1618784555" text:style-name="WWNum4">
        <text:list-item>
          <text:p text:style-name="P10"><text:span text:style-name="T4">rojen l. 1799 v stari plemiški družini</text:span></text:p>
        </text:list-item>
        <text:list-item>
          <text:p text:style-name="P10"><text:soft-page-break/><text:span text:style-name="T4">veliko bral že v mladosti in se srečal s svobodomiselstvom</text:span></text:p>
        </text:list-item>
        <text:list-item>
          <text:p text:style-name="P10"><text:span text:style-name="T4">l. 1817 dobi službo na zunanjem ministrstvu</text:span></text:p>
        </text:list-item>
        <text:list-item>
          <text:p text:style-name="P10"><text:span text:style-name="T4">zaradi svobodomiselnih pesmi izgnan na Kavkaz</text:span></text:p>
        </text:list-item>
        <text:list-item>
          <text:p text:style-name="P10"><text:span text:style-name="T4">epske pesnitve: Kavkaški ujetnik</text:span></text:p>
        </text:list-item>
        <text:list-item>
          <text:p text:style-name="P10"><text:span text:style-name="T4">tudi lirske pesmi – počutil se je odrinjenega, pogrešal je življenje v Moskvi</text:span></text:p>
        </text:list-item>
        <text:list-item>
          <text:p text:style-name="P10"><text:span text:style-name="T4">premeščen na družinsko posestvo</text:span></text:p>
        </text:list-item>
        <text:list-item>
          <text:p text:style-name="P10"><text:span text:style-name="T4">1824-1832 je pisal roman v verzih: Jevgenij Onjegin</text:span></text:p>
        </text:list-item>
        <text:list-item>
          <text:p text:style-name="P10"><text:span text:style-name="T4">tragedija: Boris Godunov</text:span></text:p>
        </text:list-item>
        <text:list-item>
          <text:p text:style-name="P10"><text:span text:style-name="T4">po Jevgeniju je začel pisati novele (npr. Pikova dama)</text:span></text:p>
        </text:list-item>
        <text:list-item>
          <text:p text:style-name="P10"><text:span text:style-name="T4">l. 1837 je padel v dvoboju</text:span></text:p>
        </text:list-item>
      </text:list>
      <text:p text:style-name="P8"/>
      <text:p text:style-name="Standard"><text:span text:style-name="T2">MIHAIL JURJEVIČ LERMONTOV</text:span></text:p>
      <text:list xml:id="list603389247" text:style-name="WWNum5">
        <text:list-item>
          <text:p text:style-name="P11"><text:span text:style-name="T4">rodi se l. 1814 obubožani plem. družini </text:span></text:p>
        </text:list-item>
        <text:list-item>
          <text:p text:style-name="P11"><text:span text:style-name="T4">študiral na moskovski univerzi, študija ne konča</text:span></text:p>
        </text:list-item>
        <text:list-item>
          <text:p text:style-name="P11"><text:span text:style-name="T4">preseli se v Sankt Peterburg, preide v vojaško šolo</text:span></text:p>
        </text:list-item>
        <text:list-item>
          <text:p text:style-name="P11"><text:span text:style-name="T4">kazensko premeščen na Kavkaz</text:span></text:p>
        </text:list-item>
        <text:list-item>
          <text:p text:style-name="P11"><text:span text:style-name="T4">vrnitev v Sankt Peterburg, znova premeščen na Kavkaz</text:span></text:p>
        </text:list-item>
        <text:list-item>
          <text:p text:style-name="P11"><text:span text:style-name="T4">objavi pesnitev Mciri in roman v prozi Junak našega časa (precej avtobiografskih potez)</text:span></text:p>
        </text:list-item>
        <text:list-item>
          <text:p text:style-name="P11"><text:span text:style-name="T4">pesnitev Demon</text:span></text:p>
        </text:list-item>
        <text:list-item>
          <text:p text:style-name="P11"><text:span text:style-name="T4">lirska dela (Prerok; Jadro)</text:span></text:p>
        </text:list-item>
        <text:list-item>
          <text:p text:style-name="P11"><text:span text:style-name="T4">l. 1841 ustreljen v dvoboju</text:span></text:p>
        </text:list-item>
      </text:list>
      <text:p text:style-name="P2"/>
      <text:p text:style-name="Standard"><text:span text:style-name="T2">GIACOMO LEOPARDI</text:span></text:p>
      <text:p text:style-name="Standard"><text:span text:style-name="T4">- rodi se l. 1798 obubožani plem. družini</text:span></text:p>
      <text:p text:style-name="Standard"><text:span text:style-name="T4">- večino življenja preživi kot boem po različnih italijanskih mestih</text:span></text:p>
      <text:p text:style-name="Standard"><text:span text:style-name="T4">- zaljubljen v poročeno žensko Fanny Targioni</text:span><text:span text:style-name="T7"></text:span><text:span text:style-name="T4"> ima ga za norčka</text:span></text:p>
      <text:p text:style-name="Standard"><text:span text:style-name="T4">- izda pesniško zbirko Spevi</text:span></text:p>
      <text:p text:style-name="Standard"><text:span text:style-name="T4">- pisal svoja razmišljanja, eseje</text:span></text:p>
      <text:p text:style-name="Standard"><text:span text:style-name="T4">- umrl l. 1837 v Neaplju</text:span></text:p>
      <text:p text:style-name="P2"/>
      <text:p text:style-name="P2"/>
      <text:p text:style-name="P2"/>
      <text:p text:style-name="P2"/>
      <text:p text:style-name="P2"/>
      <text:p text:style-name="Standard"><text:span text:style-name="T2">HEINRICH HEINE</text:span></text:p>
      <text:p text:style-name="Standard"><text:span text:style-name="T4">- rodil se je l. 1797 v Düsseldorfu v židovski družini</text:span></text:p>
      <text:p text:style-name="Standard"><text:span text:style-name="T4">- prestopi v krčansko vero</text:span></text:p>
      <text:p text:style-name="Standard"><text:span text:style-name="T4">- znan po kritičnih spisih, esejih in poeziji</text:span></text:p>
      <text:p text:style-name="Standard"><text:span text:style-name="T4">- slavo mu je prinesla Knjiga pesmi – l. 1827</text:span></text:p>
      <text:p text:style-name="Standard"><text:span text:style-name="T4">- preseli se v Pariz</text:span></text:p>
      <text:p text:style-name="Standard"><text:soft-page-break/><text:span text:style-name="T4">- objavi satirični pesnitvi: Atta Troll in Nemčija, zimska pravljica</text:span></text:p>
      <text:p text:style-name="Standard"><text:span text:style-name="T4">- pesniška zbirka Romancero</text:span></text:p>
      <text:p text:style-name="Standard"><text:span text:style-name="T4">- pesmi: Lorelei, Šlezijski tkalci, Na severu bor samoten</text:span></text:p>
      <text:p text:style-name="Standard"><text:span text:style-name="T4">- umrl l. 1856 v Parizu po več letih bolezni </text:span></text:p>
      <text:p text:style-name="P8"/>
      <text:p text:style-name="Standard"><text:span text:style-name="T3">Trpljenje mladega Wertherja (Goethe)</text:span></text:p>
      <text:p text:style-name="Standard"><text:span text:style-name="T4">- </text:span><text:span text:style-name="T6">vsebina:</text:span><text:span text:style-name="T4"> Werther pride na podeželje zaradi dediščine in spozna lotte. Vanjo se zaljubi, vendar mu ona pove, da je že zaročena. Werther jo kljub temu obiskuje. Albert se vrne v mesto in se spoprijateljita. Nato se Werther umakne v drug kraj, vendar se vrne. Ko se vrne je Lotte že poročena. Enkrat sta sama pri njej doma, bereta Osijanove speve in Werther jo poljubi. Ona ga zavrne, on pa se doma ustreli z Albertovo pištolo.</text:span></text:p>
      <text:p text:style-name="Standard"><text:span text:style-name="T4">- izide l. 1774</text:span></text:p>
      <text:p text:style-name="Standard"><text:span text:style-name="T4">- snov malce avtobiografska</text:span></text:p>
      <text:p text:style-name="Standard"><text:span text:style-name="T4">- roman veljal za precej nenavadno knjigo, pripovedovalec samomora ne priznava in ga prav tako ne obsoja</text:span></text:p>
      <text:p text:style-name="Standard"><text:span text:style-name="T4">- pisemski roman – oblika za subjektivno besedilo</text:span></text:p>
      <text:p text:style-name="Standard"><text:span text:style-name="T4"><text:s/></text:span></text:p>
      <text:p text:style-name="Standard"><text:span text:style-name="T3">Jevgenij Onjegin (Puškin)</text:span></text:p>
      <text:p text:style-name="Standard"><text:span text:style-name="T4">- </text:span><text:span text:style-name="T6">vsebina:</text:span><text:span text:style-name="T4"> Pelje se na deželo, kjer po stricu deduje. Živi za zabavo, brez obveznosti, vsega naveličan, umrejo mu čustva, izgubi ideale. Na deželi spozna Lenskija, ki se zaljubi v Olgo. V Jevgenija se zagleda njena sestra Tatjana – sanjavo, sentimentalno dekle. Napiše mu ljubezensko pismo, on se z njo sestane, vendar jo zavrne. Lenski ne ve o tem ničesar. Onjegin se njihove družine izogiba, na Tatjanin rojstni dan ga Lenski povabi. Tatjana je zadržana, Onjegin misli, da se dela, zato začne osvajati Olgo. Lenski mu pošlje poziv na dvoboj. Lenski pade. Jevgenij odide, Olga se poroči z drugim, Tatjana ne. Pošljejo jo v Moskvo k sorodnikom, da bi prebolela, tam se poroči. Jevgenija pot zanese v Moskvo, se srečata, on se vanjo zaljubi, vendar ga ona zavrne, ni ravnodušna. </text:span></text:p>
      <text:p text:style-name="Standard"><text:span text:style-name="T4">- konec ni tipično romantičen – človek se odloči z razumom in ne s čustvi</text:span></text:p>
      <text:p text:style-name="Standard"><text:span text:style-name="T4">- Jevgenij je človek, ki je odvečen družbi; Puškin ga ves čas komentira, ne le s simpatijo ampak tudi z ironijo – verjetno malo avtobiografski</text:span></text:p>
      <text:p text:style-name="Standard"><text:span text:style-name="T4">-nastajal 8 let, napisan v 4ih delih</text:span></text:p>
      <text:p text:style-name="Standard"><text:span text:style-name="T4">ni ep – krajši, zasebne dogodivščine, ljubezensko pismo kot izpoved…</text:span></text:p>
      <text:p text:style-name="Standard"><text:span text:style-name="T4">- oblika: verzi so združeni v onjeginske kitice (kitica iz 14ih jambskih osmercev in devetercev; rima: </text:span></text:p>
      <text:p text:style-name="Standard"><text:span text:style-name="T4"><text:s text:c="46"/>* prvi 4je verzi – prestopna</text:span></text:p>
      <text:p text:style-name="Standard"><text:span text:style-name="T4"><text:s text:c="46"/>* drugi 4je – zaporedna</text:span></text:p>
      <text:p text:style-name="Standard"><text:soft-page-break/><text:span text:style-name="T4"><text:s text:c="46"/>* tretji 4je – oklepajoča</text:span></text:p>
      <text:p text:style-name="Standard"><text:span text:style-name="T4"><text:s text:c="46"/>* sklepno dvostišje – zaporedna) <text:s text:c="16"/></text:span></text:p>
      <text:p text:style-name="P3"/>
      <text:p text:style-name="Standard"><text:span text:style-name="T3">Ani Petrovi Kernovi (Puškin)</text:span></text:p>
      <text:p text:style-name="Standard"><text:span text:style-name="T4">- naslovljena nekemu dekletu</text:span></text:p>
      <text:p text:style-name="Standard"><text:span text:style-name="T4">- začne se s trenutkom, ko jo je spoznal na nekem plesu</text:span></text:p>
      <text:p text:style-name="Standard"><text:span text:style-name="T4">- ženska mu je kot muza, daje mu navdih, kot privid, lepota</text:span></text:p>
      <text:p text:style-name="Standard"><text:span text:style-name="T4">- gre bolj za zaljubljenost kot ljubezen</text:span></text:p>
      <text:p text:style-name="Standard"><text:span text:style-name="T4">- sčasoma jo pozabi</text:span></text:p>
      <text:p text:style-name="Standard"><text:span text:style-name="T4">- pesem je preprosta, rimana, 4-6-vrstičnica</text:span></text:p>
      <text:p text:style-name="P3"/>
      <text:p text:style-name="Standard"><text:span text:style-name="T3">Jadro (Lermontov)</text:span></text:p>
      <text:p text:style-name="Standard"><text:span text:style-name="T4">- pesem podoba – posebna lirska vrsta – osrednji motiv je nek predmet, za katerega skrije svojo izpoved</text:span></text:p>
      <text:p text:style-name="Standard"><text:span text:style-name="T4">- osrednji motiv je jadro, jadrnica, nekaj skrivnostnega, nima prave poti</text:span><text:span text:style-name="T7"></text:span><text:span text:style-name="T4">prispodoba za romantičnega človeka, ki se doživlja kot nekaj posebnega</text:span></text:p>
      <text:p text:style-name="Standard"><text:span text:style-name="T4">- hrepenenje po izzivu</text:span></text:p>
      <text:p text:style-name="Standard"><text:span text:style-name="T4">- govori o bivanju, smislu bivanja</text:span></text:p>
      <text:p text:style-name="Standard"><text:span text:style-name="T4"><text:s/></text:span></text:p>
      <text:p text:style-name="Standard"><text:span text:style-name="T3">Sam srbi (Leopardi)</text:span></text:p>
      <text:p text:style-name="Standard"><text:span text:style-name="T4">- tematika je bivanjska</text:span></text:p>
      <text:p text:style-name="Standard"><text:span text:style-name="T4">- obup, razočaranje rasteta iz nasprotja med stvarnostjo in idealom – izrazito svetobolna pesem</text:span></text:p>
      <text:p text:style-name="Standard"><text:span text:style-name="T4">- kot nagovor samemu sebi</text:span></text:p>
      <text:p text:style-name="Standard"><text:span text:style-name="T4">- pesem je refleksivna – miselna</text:span></text:p>
      <text:p text:style-name="Standard"><text:span text:style-name="T4">- verzi so prosti, razsekani z verznimi prestopi, niso rimani</text:span></text:p>
      <text:p text:style-name="P8"/>
      <text:p text:style-name="P8"/>
      <text:p text:style-name="P8"/>
      <text:p text:style-name="Standard"><text:span text:style-name="T3">Lorelei (Heine)</text:span></text:p>
      <text:p text:style-name="Standard"><text:span text:style-name="T4">- lirski subjekt izpostavi svoje razpoloženje in ga poveže z neko podobo, sliko – slika nek večer, romantično vzdušje, podoba ženske, ki pritegne pogled, čolnarja tako pritegne, da pozabi na nevarnost</text:span></text:p>
      <text:p text:style-name="Standard"><text:span text:style-name="T4">- tema je ljubezenska, pogubnost ljubezni</text:span></text:p>
      <text:p text:style-name="Standard"><text:span text:style-name="T4">- značilnost je romantična ironija</text:span></text:p>
      <text:p text:style-name="Standard"><text:span text:style-name="T4">- ironija se ustvarja z refleksivnostjo</text:span></text:p>
      <text:p text:style-name="Standard"><text:span text:style-name="T4">- motiv usodne ženske (femma fatale – ženska, ki moškega zaslepi in pogubi); ta motiv je uparoabil že tudi Brentano, vendar se ženska sama vrže v prepad, ker je sama nesrečno zaljubljena;</text:span></text:p>
      <text:p text:style-name="Standard"><text:span text:style-name="T4">- 6 kitic</text:span></text:p>
      <text:p text:style-name="Standard"><text:span text:style-name="T4">- lirska balada – zgodbenega in dogajalnega je zelo malo, prevladujejo lirske prvine, ostaja baladno – za čolnarja tragičnost;</text:span></text:p>
      <text:p text:style-name="P3"><text:soft-page-break/></text:p>
      <text:p text:style-name="Standard"><text:span text:style-name="T3">Romanje grofiča Harolda (Byron)</text:span></text:p>
      <text:p text:style-name="Standard"><text:span text:style-name="T4">- pesnitev je izšla v štirih delih</text:span></text:p>
      <text:p text:style-name="Standard"><text:span text:style-name="T4">- v njej so zajete potopisne izkušnje</text:span></text:p>
      <text:p text:style-name="Standard"><text:span text:style-name="T4">- ogromno lirskega</text:span></text:p>
      <text:p text:style-name="Standard"><text:span text:style-name="T4">- prvi trije deli so napisani v 3. osebi, zadnji pa v 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ic Sans MS" fo:font-family="'Comic Sans MS'" style:font-family-generic="roman" style:font-pitch="variable"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ic Sans MS" fo:font-family="'Comic Sans MS'" style:font-family-generic="roman" style:font-pitch="variable"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ic Sans MS" fo:font-family="'Comic Sans MS'" style:font-family-generic="roman" style:font-pitch="variable"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ic Sans MS" fo:font-family="'Comic Sans MS'" style:font-family-generic="roman" style:font-pitch="variable"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6" meta:paragraph-count="140" meta:word-count="1336" meta:character-count="8405" meta:non-whitespace-character-count="6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