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Heading_20_1" style:master-page-name="Standard">
      <style:paragraph-properties style:page-number="aut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text:bookmark text:name="_GoBack"/>ROMANTIKA</text:h>
      <text:p text:style-name="Text_20_body">Za romantiko veljajo vse bistvene znacilnosti predromantike. Je upor zoper klasicizem in razsvetljenstvo, ki sta pisatelja omejevala s strogimi pravili in ker sta temeljila na razumu, kratila domisljijo. Mejnik v razvoju iz predromantike v romantiko je francoska revolucija, ki je sprozila pretrese, prislo je do idejne in moralne preobrazbe sveta. Umetnost je zacela postajati izraz moderne duse. Romantika je preobrazba umetnosti in na osnovah romantike pociva vsa moderna literatura do danasnjega casa. Romantiki razkrivajo custveni svet, odklanjajo za vse case veljavna zivljenjska merila, zanikajo stroga pravila o obliki in vsebini knjizevnih zvrsti, zivo se zanimajo za zgodovino, za slikovitosti starih casov, za daljne dezele, okrepi pa se tudi nacionalno custvovanje, predvsem je to znacilno za romantiko slovanskih dezel. Literatura naj tudi bolj odkrito obravnava moralna in politicna vprasanja. Romantika ni vec literatura odlicnikov, to je izrazito mescanska umetnost. Literatura je namenjena sirsemu sloju in med tem, ko je v klasicisticni literaturi nastajala v nekaj jezikih, nastaja zdaj v mnogih jezikih, ker nekateri sele v tem casu izoblikujejo svoj jezik.</text:p>
      <text:p text:style-name="Text_20_body">Romantika se ni razvijala v vseh dezelah enako, ampak je ta razvoj potekal v skladu z razmerami, vsem romantikom pa so znacilne nekatere skupne lastnosti, poteze, nazori, to pa so: v cloveski usodi vidijo romantiki nasprotje med stvarnostjo in idealom. To nasprotje se jim zdi nepremostljivo in zato to neskladnost ali prenasajo in se z njo sprijaznijo ali pa iz stvarnosti beze v svet custev in domisljije, zatekajo se v naravo, v lepse zgodovinske case, v pravljivnost, v fantastiko, v sanje, v cutno opajanje z izjemnimi pojavi. Za romantike je znacilna negotovost in razdvojenost, ker se zavedajo, da je idealni svet nedosegljiv. Zanimajo jih filozofsko religiozna vprasanja, za slovanske romantike pa je znacilno, da se ukvarjajo s socialnim in narodnostnim bojem, ter skusajo doseci boljso prihodnost, ceprav pogosto slutijo, da ciljev ne bodo dosegli. Oblikovno se oplajajo z ljudskim slovstvom, z orientalsko knjizevnostjo, pa tudi z antiko, srednjim vekom in renesanso, hkrati pa so romantiki razvili popolnoma nove svobodne oblike in zvrsti: pesniski stil je v romantiki drznejsi kot kdajkoli prej, pojavijo se bogate metafore, kajti jezik naj sega v srce. Besedni zaklad je zelo bogat, kajti jezik naj tudi vnema bralcevo fantazijo. Romantika se je razvijala v Nemciji, Angliji, Franciji, Italiji in v slovanskih dezelah Rusiji, Poljski, Ceski in tudi pri nas.</text:p>
      <text:p text:style-name="P1"/>
      <text:p text:style-name="P1"/>
      <text:h text:style-name="Heading_20_1" text:outline-level="1">HENRICH HEINE 1797-1856)</text:h>
      <text:p text:style-name="Text_20_body">Henrich Heine se je rodil v druzini zidovskega trgovca v Dsseldorfu. Ucil se je trgovskega poklica, nato je studiral pravo, ga dokoncal in prestopil v krscanstvo. Zivel je kot svoboden knjiizevnik in potoval v Anglijo, Italijo in na Severno morje. Kritiziral je nemske politicne in socialne razmere s stalisca liberalizma in demokraticnosti, gojil je simpatije do socializma in proletarske revolucije. Ker je bil v Nemciji osovrazen, se je preselil za stalno v Pariz. V Nemciji so prepovedali sirjenje njegovih spisov. Po letu 1848 je zivel tezko bolan, priklenjen na posteljo. Umrl je v Parizu in je tam tudi pokopan.</text:p>
      <text:p text:style-name="Text_20_body">Heine je pisal lirske in epske pesmi ter prozo. Izdal je vec zbirk ljudskih pesmi (Pesmi, Knjiga pesmi, Nove pesmi, Romancero), med pesnitvami je najbolj znana Nemcija. Precejsnji del njegovega pesnistva pripada epsko-lirski zvrsti balad in romanc. Balade so romanticni pesniki prevzeli iz predromanticne tradicije, po vzgledu spanskih ljudskih romanc pa ustvarili se romanco. Heinejeve balade in romance so pisane na motive ljudskih bajk (Lorelei), svetega pisma, spanskih in orientalskih snovi ali novejse zgodovine. Med publicisticno prozo sodijo: Popotne slike, Francoske razmere, Romanticna sola, Potovanje po Harzu. Nekaj znacilnih Heinejevih pesmi: Na severu bor samoten (primer romanticne pesmi), Zenska (realisticna villonovska pesem), Tako je na svetu, Capinstvo (satiricni pesmi), Slezijski tkalci (revolucionarna pesem), Mizerere (pretresljiva izpovedna pesem iz zadnjega obdobja). Znacilnosti Heinejeve lirike so v tem, da se v njej ob romanticni custevnosti ze zgodaj javljajo prvine sarkazma, ironije in satire.</text:p>
      <text:p text:style-name="Text_20_body">Pomembna je njegova revolucionarna pesem Slezijski tkalci, napisana ob delavskih nemirih 1844. Pesem govori, kako v Nemciji tkejo mrtvaski prt in vanj vtkejo trojno prekletstvo; preklinjajo boga, ker jih ni uslisal, kralja, ki ga ne gane njihova beda, najhujse prekletstvo pa je nad domovino, kjer zivi zlo, kjer zivi golazen, ki jo goji plesen in gniloba, napovedujejo upor, z revolucijo je treba spremeniti polozaj.</text:p>
      <text:h text:style-name="Heading_20_3" text:outline-level="3"><text:soft-page-break/>Lorelei</text:h>
      <text:p text:style-name="Text_20_body">Motiv pesmi ni ljudski, ampak izvira iz romanticne tradicije. Prvo pesem o Lore Lay je napisal Clemens Brentano (1178-1842) kot vlozek v svojem romanu Godwi. Pripoveduje o nesrecno zaljubljeni lepotici, ki se vrze z visoke pecine v Ren. Heinejeva Lorelei pa govori o lepotici, ki sedi na kamnitem gorskem grebenu, si cese lase in poje zapeljivo pesem. Colnarja na Renu prevzame ob poslusanje otoznost, strmi k njej in ne vidi ceri, ki ga potegne na dno. Heinejeva pesem je v uglasbitvi F.Schillerja ponarodela. V casu nacizma so jo objavljali in predvajali kot ¯narodno® pesem. Delno vzporednico z Lorelei najdemo v Presernovi pesmi Ribic.</text:p>
      <text:p text:style-name="P1"/>
      <text:p text:style-name="P1"/>
      <text:p text:style-name="P1"/>
      <text:h text:style-name="Heading_20_1" text:outline-level="1">ANGLESKA ROMANTIKA</text:h>
      <text:p text:style-name="Text_20_body">Angleska romantika se je pojavila skoraj istocasno z nemsko in jo predstavljajo pesniki in pripovedniki: William Wordsworth, G.N.G. Byron, P.B. Shelley, Walter Scott. Med vsemi angleskimi romantiki je Byron najpomembnejsi. Znan je po svoji epski poeziji.</text:p>
      <text:p text:style-name="P1"/>
      <text:p text:style-name="P1"/>
      <text:h text:style-name="Heading_20_1" text:outline-level="1">GEORGE NOEL GORDON BYRON (1788-1824)</text:h>
      <text:p text:style-name="Text_20_body">Byron se je rodil v plemiski druzini, prezivel nesrecno mladost, studiral v Harrowu in Cambridgeu, podedoval plemiski naslov in mesto v lordski zbornici. Svobodnjasko zivljenje, ponos in ostra kriticnost so ga pripeljali v spor z anglesko visoko druzbo. Leta 1815 se je porocil in se leto zatem locil. Leta 1861 je za zmeraj zapustil Anglijo, zivel v Svici in Italiji. Leta 1823 je odsel v Grcijo, da bi pomagal v bojih zoper Turke. Umrl je v Missolungih za malarijo.</text:p>
      <text:p text:style-name="Text_20_body">Pisal je lirske pesmi (zbirka Brezdelne ure), pesnitve in drame. Ustvaril je tipicne primere romanticnih pesnitev, v katerih se prepleta lirko in epsko. Zaslovel je s pesnitvijo Romanje Childa Harolda in pisano v stancah. Znane pesnitve so: Romanje grofica Harolda, Dzaur, Korzar, Obleganje Korinta. Pri nas je najbolj znana pesnitev Parizina, ki jo je zacel prevajati ze Preseren. Vrh Byronove epike je satiricni ep Don Juan, ki pa je nedokoncan. Njegove pomembnejse drame pa so: Manfred, Marino Faliero, Kajn.</text:p>
      <text:h text:style-name="Heading_20_3" text:outline-level="3">Romanje grofica Harolda</text:h>
      <text:p text:style-name="Text_20_body">Grofica Harolda moremo imeti za Byronov drugi jaz. Pesnitev je nastala na podlagi vtisov s potovanja po Albaniji, Grciji in Bliznjem vzhodu in je pisana v stancah. Z epskimi prvinami potopisnega dnevnika se v nji mesajo mocne lirske prvine. Sledenje Byronovim stilno-vsebinskim znacilnostim in njegovi miselnosti imenujemo byronizem. Ta se je v Evropi najbolj razvil pri slovanskih narodih.</text:p>
      <text:p text:style-name="P1"/>
      <text:p text:style-name="P1"/>
      <text:p text:style-name="P1"/>
      <text:h text:style-name="Heading_20_1" text:outline-level="1">FRANCOSKA ROMANTIKA</text:h>
      <text:p text:style-name="Text_20_body">V Franciji se je romanitka zaradi mocne klasicisticne tradicije in politicnih razmer zacela sele okrog 1820. Na <text:s/>njen razvoj sta vplivali nemska in angleska romantika. Francoski romanticni pesniki so:</text:p>
      <text:h text:style-name="Heading_20_1" text:outline-level="1">ALPHONSE DE LAMARTINE (1790-1869)</text:h>
      <text:p text:style-name="Text_20_body">Pesnik Lamartine je v francosko poezijo uvedel kult custev, razpolozenj in sentimentalnih obcutij. V njegovi poeziji prevladujejo motivi samote, minljivosti, narave in ljubezni, pesniska zbirka Meditations (Premisljevanja).</text:p>
      <text:h text:style-name="Heading_20_1" text:outline-level="1"><text:soft-page-break/>VICTOR HUGO (1802-1885)</text:h>
      <text:p text:style-name="Text_20_body">Hugojeva lirika je v romantiki le v zacetnem obdobju, nato pa je postala politicna in socialno vzgojna. Mocno romanticen pa je Hugojev kult pesnika, ki je po njegovem mnanju narodov prerok in vodnik.</text:p>
      <text:h text:style-name="Heading_20_1" text:outline-level="1">ALFRED DE MUSSET (1810-1857)</text:h>
      <text:p text:style-name="Text_20_body">Mussetova lirika pa je izraz izrazito intimnega dozivljanja, izrazanje ljubezni, strasti in spominov, elegije Noci. Pesnisko je dozorel po nesrecni ljubezni s pisateljico George Sandovo (1804-1876).</text:p>
      <text:p text:style-name="Text_20_body">Romanticno dramatiko zastopa se romanopisec Alexandre Dumas starejsi (1802-1870).</text:p>
      <text:p text:style-name="Text_20_body">Francosko pripovednistvo je nastajalo po Scottovem zgledu. Tako je pisal Hugo, ki je tudi pisatelj. Njegovi najbolj znani deli sta Notre-Dame de Paris (Notredamska cerkev v Parizu), drugo znano delo pa je roman Nesrecniki, to je tip romanticno socialnega romana, za katerega je znacilno, da je zmes napete zgodbe, moralnih in socialnih razmisljanj. Roman je poln moralnega patosa ob takratnih socialnih razmerah.</text:p>
      <text:p text:style-name="P1"/>
      <text:p text:style-name="P1"/>
      <text:h text:style-name="Heading_20_1" text:outline-level="1">ITALIJANSKA ROMANTIKA</text:h>
      <text:p text:style-name="Text_20_body">Italijanska komedija ni dosegla taksnega uspesnega razvoja kot druge romantike. Najznacilnejsi predstavnik je pesnik, dramatik in pripovednik Alessandro Manzoni (1785-1873) - roman Zarocenca, najvecji lirik pa Giacomo Leopardi.</text:p>
      <text:p text:style-name="P1"/>
      <text:p text:style-name="P1"/>
      <text:h text:style-name="Heading_20_1" text:outline-level="1">GIACOMO LEOPARDI (1798-1837)</text:h>
      <text:p text:style-name="Text_20_body">Giacomo Leopardi je edini evropsko pomembni pesnik italijanske romatike. Velja za najvecjega italijanskega pesnika po Petrarki. Rodil se je v plemiski druzini blizu Bolgne. Sibko zdravje si je poslabsal z neprestanim studijem. Pozneje je zivel nemirno zivljenje v mestih severne Italije, zaman iscoc zdravlje, ljubezen, sreco. Umrl je v revscini v Neaplju.</text:p>
      <text:p text:style-name="Text_20_body">Poleg literarnokritih spisov, razprav in moralisticnih esejev je pisal predvsem lirske ode (okoli 40, zdruzenih v celot Canti). V tonu so elegicne, v motiviki deloma patrioticne, predvsem pa ljubezenske in refleksivne (teme: cloveska usoda, minljivost, vcenost, nicnost vsega). Leopardijeva miselnost je pesimisticna: clovek je neizprosno zapisan nesreci in minljivosti; sreca, ki jo isce v ljubezni, modrosti in drugod, je iluzija, ki mu lajsa usodo; resitve ni ne v religiji ne v veri v napredek in znanost; edina uteha sta ljubezen in socutje s trpecimi. Oblika pesmi je posneta po anticnih vzorih. Znane pesmi so: Neskoncnost, Vecer na dan praznika, Luni, Sam sebi, Po nevihti.</text:p>
      <text:p text:style-name="List">Neskoncnost</text:p>
      <text:p text:style-name="List">Neskoncnost je znacilna meditacija k osamljenosti nagnjenega pesnika.</text:p>
      <text:p text:style-name="P1"/>
      <text:p text:style-name="P1"/>
      <text:h text:style-name="Heading_20_1" text:outline-level="1">RUSKA ROMATIKA</text:h>
      <text:p text:style-name="Text_20_body">Najpomembnejsa predstavnika sta Puskin in Lermontov.</text:p>
      <text:h text:style-name="Heading_20_1" text:outline-level="1">ALEKSANDER SERGEJEVIC PUSKIN (1799-1837)</text:h>
      <text:p text:style-name="Text_20_body">Puskin se je rodil v stari plemiski druzini. Bil je delezen vzgoje v francoskem jeziku. Njegov stik z ruscino pa je bil preko sluzincadi, ko poslusa njihove pesmi in ljudske pravljice (varuska tlacanka Arina Rodiovnova) in govorico. Obiskoval je licej v Carskem selu in dobil sluzbo v zunanjem ministrstvu. Zaradi liberalnih nazorov je bil pregnan v juzno Rusijo in na Kavkaz. Nekaj casa je moral ziveti na svojem posestvu Mihajlovskoje. Leta 1826 ga je car Nikolaj I. poklical v Moskvo in ga za nekaj let podredil svoji osebni cenzuri. Nato se je preselil v Peterburg, kjer se je porocil. Plemstvo spletkari proti njemu, odpirajo mu zasebna pisma, aristokratska druzba ga sovrazi, zalijo ga in izzivajo. Izmislili so si, da ga zena vara in pisejo anonimna pisma. Puskin tega ne verjame, enega poklice na <text:soft-page-break/>dvoboj zaradi zenine casti, je ranjen in po dveh dneh umre. Puskin je umrl kot zrtev reakcionarne spletke zoper liberalna nacela, ki jih je branil v zivljenju in knjizevnem delu. Ogorcenje potem izrazi Lermontov.</text:p>
      <text:p text:style-name="Text_20_body">Puskinov pomen je enako velik v liriki, epskem pesnistvu, pripovednistvu in dramatiki. Bil je zagovornik naprednih idej, svobode in bratvstva med ljudmi in narodi, pristas ruskih revolucionarjev in bojevnik proti carskemu absolutizmu. Znane Puskinove pesnitve so: Ruslan in Ljudmila, Kavkaski ujetnik, Bahcisarajska fontana, Cigani, Poltava, Bronasti jezdec. Centralno Puskiovo delo pa je roman v verzih Evgenij Onjegin (junak kaze deloma byronisticne poteze). Pisal je tudi pravljice v verzih (Pravljica o carju Saltanu, Pravljica o zlatem petelincku), drame v verzih (shakespearska drama Boris Godunov, z zgodovinsko tematiko) in male drame: Skopi vitez, Mozart in Salieri, Kamniti gost, in se proza: Stotnikova hci, Pikova dama, Dubrovski, Zamorec Petra Velikega.</text:p>
      <text:p text:style-name="Text_20_body">Nekaj znanih Puskinovih lirskih pesmi: Caadajevu (spominska pesem, posvecena znanemu ruskemu filozofu), A.P.Kernovi (ljubezenska), Prerok (znacilna romanticna pesem o pomembni vlogi pesnika), Crni sal (ljubezenska pesem), Demon (izpovedna pesem), V Sibirijo, Cevljarcek (posem z istim motivom kot Presernov Apel in Cevljarcek), Lep spomenik sem si zgradil, Zimski vecer (custvena in razpolozenjska lirika). Vsebina njegovih pesmi predstavljajo znane romanticne teme: nasprotje med idealom in stvarnostjo, hrepenenje po svobodi, visja vrednost ljubezenskega custvovanja in custva sploh, zla usoda, kult pesniskega poklica, resignacija snov pa je tudi politicna, revolucionarna, ki govore o socialnih razmerah.</text:p>
      <text:h text:style-name="Heading_20_3" text:outline-level="3">Zimski vecer</text:h>
      <text:p text:style-name="Text_20_body">Zimski vecer je ena izmed razpolozenjskih in custvenih pesmi. V njej je podoba zimskega vecera, personificira burjo, to dogajanje v naravi vzbuja v njem otozno razpolozenje, vzbuja misel na mladost, navdaja ga zalost in se zeli, da bi se varuska z njim pogovarjala, da bi mu pela pesmi, da bi v zimski vecer prislo nekaj veselja s pesmimi.</text:p>
      <text:h text:style-name="Heading_20_3" text:outline-level="3">Jevgenij Onjegin</text:h>
      <text:p text:style-name="Text_20_body">Zgodba se dogaja v plemiski druzbi v 20 letih 19. stoletja. V satiricnih barvah Puskin naslika prazno zivljenje mestnega plemstva, s simpatijo pa rise zivljenje podezelskega plemstva, ki je povezano z ljudstvom. Glavna oseba je Jevgenij Onjegin, to je plemic, ki je pod vodstvom francoskih uciteljev dobil nekaj osnovnega znanja, nauci se francoscine in uglajenega vedenja. S 16 leti je zacel zahajati v svet odraslih. Njegovo zivljenje so bile zabave, obiskovanje gledalisca, prebiranje romanov. Po 8 letih takega zivljenja se ga navelica, pretrga stike s to druzbo. Sklenil je,da bo delal kaj koristnega in se loti najprej pisanja, vendar brez uspeha, nato branja in ugotovi, da je v knjigah laz. Zaradi prevzema dediscine je moral oditi na kmete in tam hoce izvseti reeforme v prid podloznikom, s tem se zameri sosednjim grascakom. Na dezeli spozna Lenjskega in Tatjano, vendar med njima pride do prepira in ta prepir povzroci, dvoboj med njima, v katerm je Lenjski ubit. To kaze, da je bil Onjegin notranje neurejen, da na eni starni prezira to druzbo, na drugi pa se je podrejal njenemu mnenju in normam, ceprav za ceno prijatelja. Enako neurejenost kaze tudi v odnosu do Tatjane. To je podezeljska plemkinja, ki je zrasla v vaski samoti, v patriarhalnih razmerah. Nanjo je vplivalo zivljenje vasi, do tlacanov je imela zelo socuten odnos, vsrkavala je vase ljudsko pesnistvo in pa lepoto narave; brala pa je tudi stevilne francoske ljubezenske romane, ki so povelicevali svobodne odlocitve v ljubezni in pod njihovim vplivom je napisala Onjeginu pismo, v katerem mu izpove ljubezen. S tem je prekrsila pravila plemiske druzbe; Onjegin pa ji v odgovoru pove, da svojega zivljenja ne namerava omejevati na druzinski krog, da ima v zivljenju visje cilje in da ni zmozen trajnega ljubezenskega custva. Tatjana po tem globoko skrije svoja custva. Pozneje pa se srecata v prestolnici, ko je Tatjana omozena. Sedaj pa se Onjegin zaljubi vanjo, ji neprestano sledi in ji napise ljubezensko pismo, vendar pa Tatjana odgovori, da bo ostala zvesta svojemu mozu in tako vidimo, da je njen odnos so zivljenja resen, odgovoren, da je v njej tudi zavest, da se je treba odpovedati in tako Puskin s podobo Tatjane ustvaril eno najlepsih podob v literaturni nasploh. Onjegin je prvi v dolgi vrsti tako imenovanih ¯odvecnih ljudi® v ruski knjizevnosti 19. stoletja, odvecnih zato, ker z vsemi svojimi talenti v zatohlih razmerah ruskega druzbenega zivljenja niso imeli kaj poceti.</text:p>
      <text:p text:style-name="P1"/>
      <text:p text:style-name="P1"/>
      <text:h text:style-name="Heading_20_1" text:outline-level="1"><text:soft-page-break/>MIHAIL JURJEVIC LERMONTOV (1814-1841)</text:h>
      <text:p text:style-name="Text_20_body">Lermontov je bil rojen v stari plemiski druzini. Studiral je v Moskvi, bil v peterburski vojaski soli in stopil v vojsko. Leta 1837 so ga zaradi pesmi, s katero je protestiral ob Puskinovi smrti, prestavili kazensko na Kavkaz. Leta 1838 se je smel vrniti v Peterburg, vendar so ga zaradi dvoboja spet poslai na Kavkaz. Tu je leta 1841 padel v dvoboju.</text:p>
      <text:p text:style-name="Text_20_body">Kot Puskin je tudi Lermontov pisal lirske pesmi, pesnitve in drame. V liriki je nadaljeval Puskinovo smer, vendar s spremembami v obliki in vsebini. Manj je custvene in razpolozenjske lirike, vec pa miselnih sestavin. Lermontov izpoveduje misli in custva osamljenega posameznika, ki zivi v sporu z usodo in s stvarnostjo, zaman hrepeni po svobodi in sreci, se ponosen zaveda custev, strasti in nagnjenj, ki jih skriva v svoji notranjosti. Je ogorcen kritik stvarnosti, zacetnik napadalne in uporne smeri v ruski literaturi, a tudi nezen lirik ljubezni in mladosti. Znane pesmi Lermontova so: Osamljenost, Berac, Pesnikova smrt (protestna pesem ob Puskinovi smrti), Ta dolgcas, ta zalost, Sen, Prerok, Sam samoten stopil sem na cesto, Jadro). Spesnil je pomembni pesnitvi Demon in Mciri, ki se obe dogajata v slikovitem kavkaskem okolju. Lotil pa se je tudi romana (Junak nasega casa). Znana drama pa je Maskarada. </text:p>
      <text:h text:style-name="Heading_20_3" text:outline-level="3">Jadro</text:h>
      <text:p text:style-name="Text_20_body">V pesmi je izpostavljen obcutek izgubljenosti, osamljenosti. Podoba cloveka, ki je na morju, dalec od doma, jadro se lesketa samotno v morskih sirjavah in si zeli viharja. Pesem izraza pesnikovo osamljenost, je romanticna pesem, podoba hrepenenja. Zelja jadra na morju je kot zelja osamljenega pesnika, ki si v svojem casu zeli, da bi lahko opravljal neka velika dejanja, ne pa zdel v dusecih razmerah.</text:p>
      <text:h text:style-name="Heading_20_3" text:outline-level="3">Junak nasega casa</text:h>
      <text:p text:style-name="Text_20_body">Je roman, ki sestoji iz 5 povesti; v celoto pa jih povezuje glavna oseba Pecorin. Dogajanje se godi na Kavkazu, v casu nepretrganih borb z domacimi, ko je na vsakem koraku pretila smrtna nevarnost. To je bilo primerno prizorisce za nemirnega junaka romana. Pecorin je castnik plemiskega rodu, clovek, ki si ga zaradi prestopka premestili na Kavkaz. Njegovi pogovori in njegov dnevnik kazejo, da je Pecorin v mladosti dozivljal enako usodo kot Onjegin, vendar je trpel se huje. Razodevajo nam, da je bil to energicen in razumen clovek, ki pa ni nasel smotrnega dela. Tudi vojasko zivljenje ga je zacelo dolgocasiti in Pecorin se je zacel pogrezati v svet notranjih dozivetij in je prav bolezensko analiziral svoja custva. To je osamljen, ponosen, mracen junak, ki je nastal v tisti dobi, ki je dusila vsako zdravo druzbeno dejavnost. Pecorin je torej izrazit individualist, ki mu je le do lastne osebe. Trpi pa zaradi osamljenosti. Na trplenje drugih gleda Pecorin s prezirljivo ravnodusnostjo. Jezik v tem romanu je realisticen, tako v govoru razlicnih oseb, kot tudi v opisih kavkaske prirode. V romanu je prikazana poleg Pecorina se vrsta odeb, ki so nasprotje tega junaka, tako Maksim Maksimovic, nacelnik. To je posten in hraber castnik, sicer pa preprost in malo izobrazen, clovek povprecnih sposobnosti in izobrazbe. Podoba njegove notranjosti je prikazana kot samo navidezno trpljenje in igrano razocaranje nad zivljenjem se bolj poudarja globino pecorinovih zivljenskih dozivljanj. Zenske osebe, ki tu nastopajo ponosna plemkinja Meri, lepa cerkeska knezna Bela in pecorinova edina resnicna ljubezen Vera. (?) Oznacene so v kratkih potezah, v katerih Lermontov predvsem poudarja njihovo lepoto. Pecorin nam v odnosu do ljubezni kaze, kako ga niti ljubezen ne more trajno osreciti.</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punctuation-wrap="hanging" style:vertical-align="baseline"/>
      <style:text-properties fo:font-size="10pt" fo:language="en" fo:country="US" style:font-size-asian="10pt" style:language-asian="en" style:country-asian="US" style:font-size-complex="10pt"/>
    </style:style>
    <style:style style:name="List" style:family="paragraph" style:parent-style-name="Standard" style:default-outline-level="" style:class="list">
      <style:paragraph-properties fo:margin-left="0.25in" fo:margin-right="0in" fo:text-indent="-0.25in" style:auto-text-indent="false" style:punctuation-wrap="hanging" style:vertical-align="baseline"/>
      <style:text-properties fo:font-size="10pt" fo:language="en" fo:country="US" style:font-size-asian="10pt" style:language-asian="en" style:country-asian="US" style:font-size-complex="10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punctuation-wrap="hanging" style:vertical-align="baseline"/>
      <style:text-properties style:font-name="Arial" fo:font-family="Arial" style:font-family-generic="roman" style:font-pitch="variable" fo:font-size="14pt" fo:language="en" fo:country="US" fo:font-weight="bold" style:letter-kerning="true" style:font-size-asian="14pt" style:language-asian="en" style:country-asian="US" style:font-weight-asian="bold" style:font-size-complex="10pt"/>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punctuation-wrap="hanging" style:vertical-align="baseline"/>
      <style:text-properties fo:language="en" fo:country="US" fo:font-weight="bold" style:language-asian="en" style:country-asian="US" style:font-weight-asian="bold" style:font-size-complex="10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48:00</meta:creation-date>
    <dc:date>2019-05-15T07:48:00</dc:date>
    <meta:editing-duration>P0D</meta:editing-duration>
    <meta:generator>LibreOffice/6.0.7.3$Linux_X86_64 LibreOffice_project/00m0$Build-3</meta:generator>
    <meta:document-statistic meta:table-count="0" meta:image-count="0" meta:object-count="0" meta:page-count="5" meta:paragraph-count="50" meta:word-count="2849" meta:character-count="18743" meta:non-whitespace-character-count="1594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