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66ff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339966"/>
    </style:style>
    <style:style style:name="T2" style:family="text">
      <style:text-properties fo:color="#ff0000"/>
    </style:style>
    <style:style style:name="T3" style:family="text">
      <style:text-properties fo:color="#33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emčija</text:span></text:p>
      <text:p text:style-name="Standard"><text:span text:style-name="T2">Goethe</text:span><text:span text:style-name="T3">-Trpljenje mladega Wertherja,Učna leta Wilhelma Maistra,Popotna leta Wilhelma Maistra,Sorodne duše,Faust</text:span></text:p>
      <text:p text:style-name="Standard"><text:span text:style-name="T2">Schiller</text:span></text:p>
      <text:p text:style-name="Standard"><text:span text:style-name="T2">Heine</text:span><text:span text:style-name="T3">-Šlezijski tkalci,Lorelaj,Popotne slike,Romantična šola,Francoske razmere,Na severu bor samoten</text:span></text:p>
      <text:p text:style-name="Standard"><text:span text:style-name="T2">Novalis</text:span><text:span text:style-name="T3">-Himne noči,Duhovne resnice</text:span></text:p>
      <text:p text:style-name="Standard"><text:span text:style-name="T2">Hoffmann</text:span><text:span text:style-name="T3">-Maček Murr</text:span></text:p>
      <text:p text:style-name="Standard"><text:span text:style-name="T2">Schlegel</text:span><text:span text:style-name="T3">-O romantiki</text:span></text:p>
      <text:p text:style-name="P1"/>
      <text:p text:style-name="Standard"><text:span text:style-name="T1">Anglija</text:span></text:p>
      <text:p text:style-name="Standard"><text:span text:style-name="T2">Byron</text:span><text:span text:style-name="T3">-Romanje grofiča Harolda,Don Juan,Korzar</text:span></text:p>
      <text:p text:style-name="Standard"><text:span text:style-name="T2">Keats</text:span><text:span text:style-name="T3">-Grški žari</text:span></text:p>
      <text:p text:style-name="Standard"><text:span text:style-name="T2">Wordsworth</text:span><text:span text:style-name="T3">-Lirične balade</text:span></text:p>
      <text:p text:style-name="Standard"><text:span text:style-name="T2">Coleridge</text:span><text:span text:style-name="T3">-Pesem staremu mornarju</text:span></text:p>
      <text:p text:style-name="Standard"><text:span text:style-name="T2">Scott</text:span><text:span text:style-name="T3">-Dr. Jenkyll and Mr. Hyde</text:span></text:p>
      <text:p text:style-name="Standard"><text:span text:style-name="T2">Shelly</text:span><text:span text:style-name="T3">-Oda svobodi</text:span></text:p>
      <text:p text:style-name="P1"/>
      <text:p text:style-name="Standard"><text:span text:style-name="T1">Francija</text:span></text:p>
      <text:p text:style-name="Standard"><text:span text:style-name="T2">Hugo</text:span><text:span text:style-name="T3">-Notre-dame de Paris,Notre-damski zvonar</text:span></text:p>
      <text:p text:style-name="Standard"><text:span text:style-name="T2">Lamartine</text:span><text:span text:style-name="T3">-Harmonije</text:span></text:p>
      <text:p text:style-name="Standard"><text:span text:style-name="T2">Musset</text:span><text:span text:style-name="T3">-Noči, Z ljubeznijo se ni šaliti</text:span></text:p>
      <text:p text:style-name="P1"/>
      <text:p text:style-name="Standard"><text:span text:style-name="T1">Italija</text:span></text:p>
      <text:p text:style-name="Standard"><text:span text:style-name="T2">Leopardi</text:span><text:span text:style-name="T3">-Maralna delca,Sam sebi</text:span></text:p>
      <text:p text:style-name="Standard"><text:span text:style-name="T2">Manzoni</text:span><text:span text:style-name="T3">-Svete himne</text:span></text:p>
      <text:p text:style-name="P1"/>
      <text:p text:style-name="Standard"><text:span text:style-name="T1">Češka</text:span></text:p>
      <text:p text:style-name="Standard"><text:span text:style-name="T2">Macha</text:span><text:span text:style-name="T3">-Maj</text:span></text:p>
      <text:p text:style-name="P1"/>
      <text:p text:style-name="Standard"><text:span text:style-name="T1">Slovaška</text:span></text:p>
      <text:p text:style-name="Standard"><text:span text:style-name="T2">Slowacki</text:span><text:span text:style-name="T3">-V Švici</text:span></text:p>
      <text:p text:style-name="Standard"><text:span text:style-name="T2">Mickiewicz</text:span><text:span text:style-name="T3">-Gospod Tadej,Poezije</text:span></text:p>
      <text:p text:style-name="P1"/>
      <text:p text:style-name="Standard"><text:span text:style-name="T1">Rusija</text:span></text:p>
      <text:p text:style-name="Standard"><text:span text:style-name="T2">Puškin</text:span><text:span text:style-name="T3">-Jevgenij Onjegin,Cigani,A.P.Kernovi,Pikova dama,Stotnikova hči,Zamorec Petra Velikega</text:span></text:p>
      <text:p text:style-name="Standard"><text:span text:style-name="T2">Lermontov</text:span><text:span text:style-name="T3">-Jadro,Demon</text:span></text:p>
      <text:p text:style-name="P1"/>
      <text:p text:style-name="Standard"><text:span text:style-name="T1">Slovenija</text:span></text:p>
      <text:p text:style-name="Standard"><text:span text:style-name="T2">F.Prešeren</text:span><text:span text:style-name="T3">-Nova pisarija,Hčere svet,Učenec,Slovo od mladosti,Sonetje nesreče,Sonetni venec,V spomin Matija Čopa,Pevcem,Zdravljica,Nezakonska mati,Neiztrohnjeno srce,Apel in čevljar</text:span></text:p>
      <text:p text:style-name="Standard"><text:span text:style-name="T2">M.Čop</text:span><text:span text:style-name="T3">-Slovenska abecedna vojna</text:span></text:p>
      <text:p text:style-name="Standard"><text:span text:style-name="T2">J.Cigler</text:span><text:span text:style-name="T3">-Sreča v nesreči</text:span></text:p>
      <text:p text:style-name="Standard"><text:span text:style-name="T2">J.Bleiweis</text:span><text:span text:style-name="T3">-Kmetijske in rikodelske novice</text:span></text:p>
      <text:p text:style-name="Standard"><text:span text:style-name="T2">A.M.Slomšek</text:span><text:span text:style-name="T3">-Večernice,Mohorjeva družba</text:span></text:p>
      <text:p text:style-name="Standard"><text:span text:style-name="T2">J.Kopitar</text:span><text:span text:style-name="T3">-Prva slovenska znanstvena slovnica</text:span></text:p>
      <text:p text:style-name="Standard"><text:span text:style-name="T2">Stanko</text:span><text:span text:style-name="T3"> </text:span><text:span text:style-name="T2">Vraz</text:span><text:span text:style-name="T3">,</text:span><text:span text:style-name="T2">Miha</text:span><text:span text:style-name="T3"> </text:span><text:span text:style-name="T2">Kastelic</text:span><text:span text:style-name="T3">,</text:span><text:span text:style-name="T2">Urban</text:span><text:span text:style-name="T3"> </text:span><text:span text:style-name="T2">Jarnik</text:span><text:span text:style-name="T3">,</text:span><text:span text:style-name="T2">Janez</text:span><text:span text:style-name="T3"> </text:span><text:span text:style-name="T2">Vesel</text:span><text:span text:style-name="T3"> </text:span><text:span text:style-name="T2">Kose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116" meta:character-count="1249" meta:non-whitespace-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