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ff"/>
    </style:style>
    <style:style style:name="P2" style:family="paragraph" style:parent-style-name="Standard">
      <style:text-properties fo:color="#ff9933"/>
    </style:style>
    <style:style style:name="P3" style:family="paragraph" style:parent-style-name="Standard" style:list-style-name="WWNum1"/>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fo:color="#00ff00" fo:font-size="16pt" style:font-size-asian="16pt" style:font-size-complex="16pt"/>
    </style:style>
    <style:style style:name="P7" style:family="paragraph" style:parent-style-name="Standard" style:list-style-name="WWNum13"/>
    <style:style style:name="P8" style:family="paragraph" style:parent-style-name="Standard" style:list-style-name="WWNum4"/>
    <style:style style:name="P9" style:family="paragraph" style:parent-style-name="Standard">
      <style:text-properties fo:color="#ff0000" fo:font-size="14pt" style:font-size-asian="14pt" style:font-size-complex="14pt"/>
    </style:style>
    <style:style style:name="P10" style:family="paragraph" style:parent-style-name="Standard">
      <style:text-properties fo:color="#ff0000" style:font-name="Monotype Corsiva" fo:font-size="18pt" style:font-size-asian="18pt" style:font-size-complex="18pt"/>
    </style:style>
    <style:style style:name="P11" style:family="paragraph" style:parent-style-name="Standard">
      <style:text-properties fo:font-size="14pt" style:text-underline-style="solid" style:text-underline-width="auto" style:text-underline-color="font-color" style:font-size-asian="14pt" style:font-size-complex="14pt"/>
    </style:style>
    <style:style style:name="P12" style:family="paragraph" style:parent-style-name="Standard">
      <style:text-properties fo:color="#6699ff" fo:font-size="14pt" style:text-underline-style="solid" style:text-underline-width="auto" style:text-underline-color="font-color" style:font-size-asian="14pt" style:font-size-complex="14pt"/>
    </style:style>
    <style:style style:name="P13" style:family="paragraph" style:parent-style-name="Standard" style:list-style-name="WWNum12"/>
    <style:style style:name="P14" style:family="paragraph" style:parent-style-name="Standard" style:list-style-name="WWNum6"/>
    <style:style style:name="P15" style:family="paragraph" style:parent-style-name="Standard" style:list-style-name="WWNum7"/>
    <style:style style:name="P16" style:family="paragraph" style:parent-style-name="Standard" style:list-style-name="WWNum11"/>
    <style:style style:name="P17" style:family="paragraph" style:parent-style-name="Standard" style:list-style-name="WWNum10"/>
    <style:style style:name="P18" style:family="paragraph" style:parent-style-name="Standard">
      <style:text-properties style:font-name="Monotype Corsiva"/>
    </style:style>
    <style:style style:name="P19" style:family="paragraph" style:parent-style-name="Standard" style:list-style-name="WWNum17"/>
    <style:style style:name="P20" style:family="paragraph" style:parent-style-name="Standard" style:list-style-name="WWNum23"/>
    <style:style style:name="P21" style:family="paragraph" style:parent-style-name="Standard" style:list-style-name="WWNum18"/>
    <style:style style:name="P22" style:family="paragraph" style:parent-style-name="Standard" style:list-style-name="WWNum22"/>
    <style:style style:name="P23" style:family="paragraph" style:parent-style-name="Standard" style:list-style-name="WWNum31"/>
    <style:style style:name="P24" style:family="paragraph" style:parent-style-name="Standard" style:list-style-name="WWNum30"/>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text-properties fo:color="#ff0000"/>
    </style:style>
    <style:style style:name="P27" style:family="paragraph" style:parent-style-name="Standard">
      <style:paragraph-properties fo:margin-left="0.5in" fo:margin-right="0in" fo:text-indent="0in" style:auto-text-indent="false"/>
      <style:text-properties fo:font-size="16pt" style:font-size-asian="16pt" style:font-size-complex="16pt"/>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75in" fo:margin-right="0in" fo:text-indent="0in" style:auto-text-indent="false"/>
    </style:style>
    <style:style style:name="P30" style:family="paragraph" style:parent-style-name="Standard">
      <style:paragraph-properties fo:margin-left="0.75in" fo:margin-right="0in" fo:text-indent="0in" style:auto-text-indent="false"/>
      <style:text-properties fo:color="#00ff00" fo:font-size="16pt" style:font-size-asian="16pt" style:font-size-complex="16pt"/>
    </style:style>
    <style:style style:name="P31" style:family="paragraph" style:parent-style-name="Standard">
      <style:paragraph-properties fo:margin-left="1in" fo:margin-right="0in" fo:text-indent="0in" style:auto-text-indent="false"/>
      <style:text-properties fo:color="#00ff00" fo:font-size="16pt" style:font-size-asian="16pt" style:font-size-complex="16pt"/>
    </style:style>
    <style:style style:name="P32" style:family="paragraph" style:parent-style-name="Standard" style:master-page-name="Standard">
      <style:paragraph-properties style:page-number="auto"/>
    </style:style>
    <style:style style:name="P33" style:family="paragraph">
      <style:text-properties style:font-name="Arial Black" fo:font-size="24pt"/>
    </style:style>
    <style:style style:name="P34" style:family="paragraph">
      <loext:graphic-properties draw:fill="solid" draw:fill-color="#b2b2b2" draw:opacity="50%"/>
      <style:text-properties style:font-name="Arial Black" fo:font-size="24pt"/>
    </style:style>
    <style:style style:name="P35" style:family="paragraph">
      <style:text-properties style:font-name="Impact"/>
    </style:style>
    <style:style style:name="P36" style:family="paragraph">
      <loext:graphic-properties draw:fill="solid" draw:fill-color="#33ccff"/>
      <style:text-properties style:font-name="Impact"/>
    </style:style>
    <style:style style:name="T1" style:family="text">
      <style:text-properties fo:color="#ff00f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00ffff"/>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ff9933"/>
    </style:style>
    <style:style style:name="T6" style:family="text">
      <style:text-properties fo:background-color="#00ffff"/>
    </style:style>
    <style:style style:name="T7" style:family="text">
      <style:text-properties fo:color="#00ff00" fo:font-size="16pt" style:font-size-asian="16pt" style:font-size-complex="16pt"/>
    </style:style>
    <style:style style:name="T8" style:family="text">
      <style:text-properties fo:color="#ff0000" fo:font-size="14pt" style:font-size-asian="14pt" style:font-size-complex="14pt"/>
    </style:style>
    <style:style style:name="T9" style:family="text">
      <style:text-properties fo:color="#ff0000" style:font-name="Monotype Corsiva" fo:font-size="18pt" style:font-size-asian="18pt" style:font-size-complex="18pt"/>
    </style:style>
    <style:style style:name="T10" style:family="text">
      <style:text-properties fo:color="#ff0000"/>
    </style:style>
    <style:style style:name="T11" style:family="text">
      <style:text-properties fo:font-weight="bold" style:font-weight-asian="bold"/>
    </style:style>
    <style:style style:name="T12" style:family="text">
      <style:text-properties fo:font-weight="bold" style:font-weight-asian="bold" fo:background-color="#00ffff"/>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ize="14pt" style:font-size-asian="14pt" style:font-size-complex="14pt"/>
    </style:style>
    <style:style style:name="T16" style:family="text">
      <style:text-properties fo:color="#6699ff" style:text-underline-style="solid" style:text-underline-width="auto" style:text-underline-color="font-color"/>
    </style:style>
    <style:style style:name="T17" style:family="text">
      <style:text-properties style:font-name="Monotype Corsiva"/>
    </style:style>
    <style:style style:name="T18" style:family="text">
      <style:text-properties style:font-name="Monotype Corsiva" fo:font-size="18pt" style:font-size-asian="18pt" style:font-size-complex="18pt"/>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4071in" fo:min-width="3.139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 text:c="69"/></text:p>
      <text:p text:style-name="Standard"><text:s text:c="33"/><draw:custom-shape text:anchor-type="as-char" draw:z-index="0" draw:style-name="gr1" draw:text-style-name="P34" svg:width="3.1398in" svg:height="1.4071in"><text:p text:style-name="P33"/><text:p text:style-name="P33"><text:s/>PREDROMA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V 2. polovici 18. stoletja so se v Angliji, Franciji in Nemčiji pojavili predromantiki.</text:p>
      <text:p text:style-name="Standard"/>
      <text:p text:style-name="Standard">V Nemčiji se to imenuje <text:span text:style-name="T1">VIHARNIŠTVO </text:span>(čustva, ki človeka tako prevzamejo, da ne more več delati in po razumu. Vse počne ne premišljeno. Kar na koncu vodi v prepad)</text:p>
      <text:p text:style-name="Standard"/>
      <text:p text:style-name="Standard">V Angliji se imenuje <text:span text:style-name="T1">SENTIMENATLIZEM.</text:span></text:p>
      <text:p text:style-name="P1"/>
      <text:p text:style-name="Standard">Za romantike ja značilno, da so pogosto bogati, kar pomni da so izobraženi in veliko potujejo.</text:p>
      <text:p text:style-name="P2"/>
      <text:p text:style-name="Standard"><text:span text:style-name="T5">Pravimo, da romantiki živijo z eno nogo v realnem svetu , z drugo pa v sanjskem svetu. Pogosto bežijo iz realnosti, Kar jih privede v konflikte s samim seboj.Za njih je bila zelo pomembna narava.</text:span></text:p>
      <text:p text:style-name="Standard"/>
      <text:p text:style-name="Standard"/>
      <text:p text:style-name="Standard"><text:s text:c="53"/><draw:custom-shape text:anchor-type="as-char" draw:z-index="1" draw:style-name="gr2" draw:text-style-name="P36" svg:width="1.0189in" svg:height="0.2815in"><text:p text:style-name="P35">ROMANTIK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list xml:id="list3622910683" text:style-name="WWNum1">
        <text:list-item>
          <text:p text:style-name="P3">Velja za kvalitetno obdobje</text:p>
        </text:list-item>
        <text:list-item>
          <text:p text:style-name="P3">Traja od 18 stoletja do druge polovice 19 stoletja</text:p>
        </text:list-item>
      </text:list>
      <text:p text:style-name="Standard"/>
      <text:p text:style-name="Standard">V času romantike je postala glavna vrednota lepota, ne le čutna ampak tudi duhovna.</text:p>
      <text:p text:style-name="Standard"/>
      <text:p text:style-name="Standard">Za romantike je bil pomemben človek, ki je<text:span text:style-name="T6"> </text:span><text:span text:style-name="T3">bil notranje bogat , plemenit, čustven in se ne zmeni za materialne dobrine.</text:span></text:p>
      <text:p text:style-name="P4"/>
      <text:p text:style-name="Standard"/>
      <text:p text:style-name="P6"/>
      <text:list xml:id="list3619571082" text:style-name="WWNum13">
        <text:list-item>
          <text:p text:style-name="P7"><text:span text:style-name="T7">JOHANN WOLFGANG GOETHE:</text:span></text:p>
        </text:list-item>
      </text:list>
      <text:list xml:id="list3554257876" text:style-name="WWNum4">
        <text:list-item>
          <text:p text:style-name="P8">Imel je zelo dolgo življenje</text:p>
        </text:list-item>
        <text:list-item>
          <text:p text:style-name="P8">Bil je pesnik, dramatik in pisatelj</text:p>
        </text:list-item>
      </text:list>
      <text:p text:style-name="Standard"/>
      <text:p text:style-name="Standard"><text:s text:c="83"/></text:p>
      <text:p text:style-name="Standard"/>
      <text:p text:style-name="Standard"/>
      <text:p text:style-name="Standard"/>
      <text:p text:style-name="Standard"/>
      <text:p text:style-name="Standard"/>
      <text:p text:style-name="Standard"/>
      <text:p text:style-name="P9"/>
      <text:p text:style-name="Standard"><text:span text:style-name="T8"><text:s text:c="35"/></text:span><text:span text:style-name="T9">TRPLJENJE MADEGA WERTHERJA:</text:span></text:p>
      <text:p text:style-name="Standard"><text:soft-page-break/></text:p>
      <text:p text:style-name="Standard">Roman je imel je zelo velik vpliv na ljudi .V Nemčiji so mladi posnemali Wertherjev in Lottin stil oblačenja. Ponekod (tudi pri nas) je bil pa roman prepovedan saj so se bali, da bodo posnemali in storili samomore zaradi ljubezni itd)</text:p>
      <text:p text:style-name="Standard">Napisan je v pismih, kar imenujemo <text:span text:style-name="T12">PISEMSKI ROMAN ( poglavja predstavljajo pisma)</text:span></text:p>
      <text:p text:style-name="Standard"/>
      <text:p text:style-name="Standard">Werther osrednja oseba pripovedi izpoveduje svoja čustva v pismih, ki jih piše svojemu prijatelju Wilhelmu. Pisma razkrivajo Wertherjevo ljubezen do Lotte, ki je zanj <text:span text:style-name="T12">IDEAL</text:span><text:span text:style-name="T11"> </text:span></text:p>
      <text:p text:style-name="Standard">( nekaj popolnega), zgodba se konča s Wertherjevim samomorom. Pisma se začnejo maja, ko se narava zbuja. Pogosto je opisana narava in čustva, ki jih Werther doživlja ob njej. Bolj ko se bliža zimski čas, bolj je Werther zmeden, zato se pojavlja veliko odstavkov, saj ne dokončuje misli. Opisuje tudi omejenost, ki jo čuti v življenju, a rešitev, da se reši tega sveta vidi v <text:span text:style-name="T12">SANJARJENJU</text:span>, ko se zapre vase. Zaveda se, da<text:span text:style-name="T11"> </text:span><text:span text:style-name="T12">SVOBODO </text:span><text:span text:style-name="T11">, </text:span>ki si jo tako zelo omogoča le sanjarjenje ali smrt<text:span text:style-name="T13">. </text:span><text:span text:style-name="T14">(» In najsi je še tako utesnjen, v srcu vselej nosi sladki občutek svobode, da lahko zapusti to ječo, kadar se mu zahoče«)</text:span></text:p>
      <text:p text:style-name="Standard"/>
      <text:p text:style-name="Standard"><text:span text:style-name="T15">LOTTE</text:span>: prvič, ko jo je videl je rezala kruh svojim bratcem in sestricam. Ta pogled se mu je za vedno vtisnil v spomin. Ta njena ljubeznivost, nežnost, ki jo je čutila do otrok. Lotte je bila ideal zaradi videza <text:s/>in njene dobrote</text:p>
      <text:p text:style-name="Standard"/>
      <text:p text:style-name="Standard"><text:span text:style-name="T15">OTROCI: </text:span>imel jih je zelo rad saj je trdil, da so edini, ki nimajo težav v življenju, so z malem zadovoljni </text:p>
      <text:p text:style-name="Standard"/>
      <text:p text:style-name="Standard">Ker je bila Lotte zasedena je bila zanj nedosegljiva, ni ji mogel izpovedati svoja čustva, zato je vedno vedel, da je nikoli ne bo imel. Njegova ljubezen je bila tako silna, da se je na koncu odločil, da se umakne iz njenega življenja in si je vzel svojega.</text:p>
      <text:p text:style-name="Standard"/>
      <text:p text:style-name="Standard">Preden si je vzel življenje je napisal Lotte pismo. Povedal ji je, da ko bo pismo brala bo on verjetno že mrtev. Izpovedal ji je tudi svojo ljubezen in ji rekel, da se ne kdo mora umakniti in da bo to on. <text:span text:style-name="T14">(»Eden med nami tremi se mora umakniti in ta hočem biti jaz!«)</text:span></text:p>
      <text:p text:style-name="P11"/>
      <text:p text:style-name="Standard"><text:span text:style-name="T16">VRH: UGOTOVITEV, DA JE LE POPOTNIK, ROMAR NA TEM SVETU</text:span></text:p>
      <text:p text:style-name="P12"/>
      <text:p text:style-name="Standard"><text:span text:style-name="T7"><text:s text:c="2"/></text:span></text:p>
      <text:list xml:id="list1442055561" text:style-name="WWNum12">
        <text:list-item>
          <text:p text:style-name="P13"><text:span text:style-name="T7">HEINRICH HEINE:</text:span></text:p>
        </text:list-item>
      </text:list>
      <text:list xml:id="list125033233" text:style-name="WWNum6">
        <text:list-item>
          <text:p text:style-name="P14">Nemec, žid, bil je zelo bogat in izobražen</text:p>
        </text:list-item>
        <text:list-item>
          <text:p text:style-name="P14">Odpovedal se je družini in odšel v Pariz, kjer je nesrečen umrl</text:p>
        </text:list-item>
        <text:list-item>
          <text:p text:style-name="P14">ŠLEZIJSKI TKALCI<text:span text:style-name="T10">: </text:span>obsoja izkoriščanje delavcev</text:p>
        </text:list-item>
      </text:list>
      <text:p text:style-name="P25"/>
      <text:p text:style-name="P25"/>
      <text:p text:style-name="P26"/>
      <text:p text:style-name="P26"/>
      <text:p text:style-name="P26"/>
      <text:p text:style-name="P26"/>
      <text:p text:style-name="P26"/>
      <text:p text:style-name="P26"/>
      <text:p text:style-name="P25"><text:span text:style-name="T10"><text:s text:c="27"/></text:span><text:span text:style-name="T9">LOREALI</text:span></text:p>
      <text:p text:style-name="Standard"/>
      <text:list xml:id="list3323569626" text:style-name="WWNum7">
        <text:list-item>
          <text:p text:style-name="P15">Pesem se dogaja ob Renu (globoka, mogočna reka, ki vzbuja strah)</text:p>
        </text:list-item>
        <text:list-item>
          <text:p text:style-name="P15"><text:soft-page-break/>Začetek je lirski. V pesmi pesnik izpoveduje žalost. </text:p>
        </text:list-item>
        <text:list-item>
          <text:p text:style-name="P15">Motivno se nanaša na ljudske pesmi ( vodne vile pogubljajo čolnarje)</text:p>
        </text:list-item>
      </text:list>
      <text:p text:style-name="Standard"/>
      <text:p text:style-name="Standard"><text:span text:style-name="T2"><text:s/></text:span><text:span text:style-name="T4">LOREALI: predstavlja pogubno moč ljubezni</text:span></text:p>
      <text:p text:style-name="P5"/>
      <text:p text:style-name="Standard">Pesem je <text:span text:style-name="T6">LIRSKA</text:span>(izpoveduje čustva) <text:span text:style-name="T6">EPIKA</text:span> (opisuje sireno, čolnarja)</text:p>
      <text:p text:style-name="Standard"/>
      <text:p text:style-name="Standard"/>
      <text:p text:style-name="Standard"/>
      <text:list xml:id="list3706340765" text:style-name="WWNum11">
        <text:list-item>
          <text:p text:style-name="P16"><text:span text:style-name="T7">LORD GEORGE GORDON NOEL BYRON:</text:span></text:p>
        </text:list-item>
      </text:list>
      <text:p text:style-name="P28"/>
      <text:list xml:id="list612226691" text:style-name="WWNum10">
        <text:list-item>
          <text:p text:style-name="P17">Bogat, izobražen</text:p>
        </text:list-item>
        <text:list-item>
          <text:p text:style-name="P17">Skrbel za izgled</text:p>
        </text:list-item>
        <text:list-item>
          <text:p text:style-name="P17">Boril se je za delavski sloj</text:p>
        </text:list-item>
      </text:list>
      <text:p text:style-name="Standard"/>
      <text:p text:style-name="Standard"><text:span text:style-name="T9"><text:s text:c="16"/>ROMANJE GROFIČA HAROLDA:</text:span></text:p>
      <text:p text:style-name="P18"/>
      <text:p text:style-name="Standard">Govori o Byronovem odporu egoistični družbi v kateri živi. Obsoja njihovo pretvarjanje, nepošteno hvala. In čeprav je živel z njimi ni isti kot so oni<text:span text:style-name="T14">.(»…a tujec sem jim bil…«)</text:span></text:p>
      <text:p text:style-name="Standard">Vedno je zavračal družbo, a s časom je postal otopel, na zunaj mrtev. Ni se jim več upiral. Odločil se je da bo odšel.</text:p>
      <text:p text:style-name="Standard"/>
      <text:p text:style-name="Standard">Lahko odideš na dva načina. Lahko z grdimi besedami poveš vse kar ti leži na duši in na hrupen način odideš. Lahko se pa na miren, nenesramen način izpoveš in odideš brez zamer <text:span text:style-name="T6">(VITEŠKO SLOVO)</text:span></text:p>
      <text:p text:style-name="Standard"/>
      <text:p text:style-name="Standard"><text:span text:style-name="T6">SVETOBOLJE</text:span>: izraz za svet poln brezizhodne bolečine</text:p>
      <text:p text:style-name="Standard"/>
      <text:p text:style-name="Standard"><text:span text:style-name="T6">BYRONIZEM</text:span>:slog, ki je opeval svetobolje, ljubezen do svobode; junak je pri njem izobčen iz družbe, upornik.</text:p>
      <text:p text:style-name="Standard"/>
      <text:p text:style-name="Standard"/>
      <text:p text:style-name="Standard"/>
      <text:p text:style-name="Standard"><text:span text:style-name="T9"><text:s text:c="16"/></text:span></text:p>
      <text:p text:style-name="Standard"><text:span text:style-name="T9"><text:s text:c="26"/>PARIZINA:</text:span></text:p>
      <text:list xml:id="list2122199481" text:style-name="WWNum17">
        <text:list-item>
          <text:p text:style-name="P19">Epsko-lirska pesnitev <text:s/>o veliki nesrečni ljubezni</text:p>
        </text:list-item>
        <text:list-item>
          <text:p text:style-name="P19">Prevladuje izpoved, malo je epskega dogajanja</text:p>
        </text:list-item>
        <text:list-item>
          <text:p text:style-name="P19">Navezuje se na resničen dogodek</text:p>
        </text:list-item>
      </text:list>
      <text:p text:style-name="Standard"><text:s/></text:p>
      <text:p text:style-name="Standard">Parizina in Hugo sta zelo zaljubljena. A Parizina se mora poročiti s Hugovim očetom Azom. Toda to njima ne prepreči, da bi se sestajala. Neke noči Parizina v spanju pove Hugovo ime. Nato začne Azo po dvoru spraševati kaj se dogaja. Služabnice, ki so vedele za sestajanje mu povejo vse kar vedo saj jih skrbi njihov položaj. </text:p>
      <text:p text:style-name="Standard"/>
      <text:p text:style-name="Standard"/>
      <text:list xml:id="list2273737961" text:style-name="WWNum23">
        <text:list-item>
          <text:p text:style-name="P20"><text:span text:style-name="T7">ALEKSANDER SERGEJEVIČ PUŠKIN</text:span></text:p>
        </text:list-item>
      </text:list>
      <text:p text:style-name="P27"/>
      <text:p text:style-name="P28"><text:span text:style-name="T9"><text:s text:c="18"/>ZIMSKI VEČER:</text:span></text:p>
      <text:list xml:id="list2921625937" text:style-name="WWNum18">
        <text:list-item>
          <text:p text:style-name="P21"><text:soft-page-break/>Pesnik se s pesmijo obrača k preprosti ruski ženi, svoji varuški</text:p>
        </text:list-item>
        <text:list-item>
          <text:p text:style-name="P21">Pesem je nastajala v času Puškinovega prisilnega bivanja na posestvu staršev, njegova edina družba je bila NJANJA (varuška)</text:p>
        </text:list-item>
        <text:list-item>
          <text:p text:style-name="P21">Pesem je razpoloženjska</text:p>
        </text:list-item>
        <text:list-item>
          <text:p text:style-name="P21">V njej pesnik izraža nasprotja:)</text:p>
        </text:list-item>
      </text:list>
      <text:p text:style-name="P28"><text:s text:c="8"/>OTROŠTVO:ODRASLOST, <text:s text:c="24"/></text:p>
      <text:p text:style-name="P28"><text:span text:style-name="T9"><text:s text:c="7"/></text:span>BREZSKRBNOST:TEŽAVE,</text:p>
      <text:p text:style-name="Standard"><text:s text:c="15"/>TIŠINA(znotraj):VIHAR(zunaj</text:p>
      <text:list xml:id="list511873880" text:style-name="WWNum22">
        <text:list-item>
          <text:p text:style-name="P22">Pesem je predvsem zvočna (ponazarja se z šumniki)</text:p>
        </text:list-item>
      </text:list>
      <text:p text:style-name="P10"/>
      <text:list xml:id="list117667354" text:style-name="WWNum31">
        <text:list-item>
          <text:p text:style-name="P23"><text:span text:style-name="T7">MIHAIL JURJEVIČ LERMONTOV</text:span></text:p>
        </text:list-item>
      </text:list>
      <text:p text:style-name="P30"/>
      <text:list xml:id="list110422475056617" text:continue-list="list511873880" text:style-name="WWNum22">
        <text:list-item>
          <text:list>
            <text:list-item>
              <text:p text:style-name="P22">Sledil <text:s/>Puškinovem vzoru (svetobolje)</text:p>
            </text:list-item>
            <text:list-item>
              <text:p text:style-name="P22">Pisal je lirske in epske pesmi</text:p>
            </text:list-item>
          </text:list>
        </text:list-item>
      </text:list>
      <text:p text:style-name="P29"/>
      <text:p text:style-name="P29"><text:span text:style-name="T9"><text:s text:c="10"/>JADRO</text:span></text:p>
      <text:list xml:id="list1916177194" text:style-name="WWNum30">
        <text:list-item>
          <text:p text:style-name="P24">Nasprotja: tujina:dom, išče:beži, vihar:mir, jadro:čoln</text:p>
        </text:list-item>
        <text:list-item>
          <text:p text:style-name="P24"><text:span text:style-name="T6">SLOVANSKA PRIMERA</text:span>: primera, ki vsebuje vprašanja, zanikanje in nato odgovor.</text:p>
        </text:list-item>
      </text:list>
      <text:p text:style-name="P31"/>
      <text:p text:style-name="Standard"><text:span text:style-name="T18"><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use-window-font-color="true"/>
    </style:style>
    <style:style style:name="ListLabel_20_63" style:display-name="ListLabel 63" style:family="text">
      <style:text-properties style:use-window-font-color="tru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ff00" fo:font-size="16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use-window-font-color="true"/>
    </style:style>
    <style:style style:name="ListLabel_20_71" style:display-name="ListLabel 71" style:family="text">
      <style:text-properties fo:color="#00ff00"/>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fo:color="#00ff00"/>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style:style>
    <style:style style:name="ListLabel_20_79" style:display-name="ListLabel 79" style:family="text">
      <style:text-properties style:use-window-font-color="tru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use-window-font-color="true"/>
    </style:style>
    <style:style style:name="ListLabel_20_83" style:display-name="ListLabel 83" style:family="text">
      <style:text-properties style:use-window-font-color="tru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use-window-font-color="tru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use-window-font-color="tru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71" meta:word-count="913" meta:character-count="5769" meta:non-whitespace-character-count="4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