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OMANTIKA</text:p>
      <text:p text:style-name="Standard">(1800 – 1848)</text:p>
      <text:p text:style-name="Standard"/>
      <text:p text:style-name="Standard">1. Romantika je umetnostna smer, ki je v Evropi uveljavila po letu 1800.</text:p>
      <text:p text:style-name="Standard"/>
      <text:p text:style-name="Standard">Značilnosti romantike:</text:p>
      <text:list xml:id="list804727196" text:style-name="WWNum1">
        <text:list-item>
          <text:p text:style-name="P1">razvila se je v prvi polovici 19. stoletja</text:p>
        </text:list-item>
        <text:list-item>
          <text:p text:style-name="P1">najprej se je uveljavila v Angliji, Nemčiji, Rusiji, …</text:p>
        </text:list-item>
        <text:list-item>
          <text:p text:style-name="P1">romantiki so izpovedovali čustva</text:p>
        </text:list-item>
        <text:list-item>
          <text:p text:style-name="P1">lepota je glavna književna vrednota</text:p>
        </text:list-item>
        <text:list-item>
          <text:p text:style-name="P1">svobodomiselnost, svobodoljubnost, demokratičnost</text:p>
        </text:list-item>
        <text:list-item>
          <text:p text:style-name="P1">ugotavljali so da je nasprotje med resničnostjo in ideali nepremostljivo</text:p>
        </text:list-item>
        <text:list-item>
          <text:p text:style-name="P1">motive so iskali v naravi, preprostem življenju, v svetu domišljije in čustev, v spominu na srečnejšo preteklost, sanjarjenju,..</text:p>
        </text:list-item>
        <text:list-item>
          <text:p text:style-name="P1">okrepilo se je zanimanje za ljudsko slovstvo, Shakespeara, fantastiko in zgodovino</text:p>
        </text:list-item>
        <text:list-item>
          <text:p text:style-name="P1">romantika je dajala prednost liriki</text:p>
        </text:list-item>
        <text:list-item>
          <text:p text:style-name="P1">pesniški jezik je postal bogatejši, ustvarjanje svobodnejše, pesniki se niso več držali togih metričnih vzorcev</text:p>
        </text:list-item>
      </text:list>
      <text:p text:style-name="Standard">Zvrsti:</text:p>
      <text:p text:style-name="Standard">- lirske: ljubezenske pesmi, elegije, razpoloženjske pesmi, ode, miselne himne, gazele,…</text:p>
      <text:p text:style-name="Standard"/>
      <text:p text:style-name="Standard">2. Evropska romantika</text:p>
      <text:p text:style-name="Standard"/>
      <text:p text:style-name="Standard">Za evropsko romantiko sta pomembni dve letnici: 1789 in 1848. Leta 1789 je bila francoska revolucija, ki je zahtevala odpravo fevdalizma ter poudarjala enakost, enakopravnost, svobodo vseh ljudi. </text:p>
      <text:p text:style-name="Standard"/>
      <text:p text:style-name="Standard">Predstavniki: </text:p>
      <text:list xml:id="list110641367901631" text:continue-numbering="true" text:style-name="WWNum1">
        <text:list-item>
          <text:p text:style-name="P1">George Gordon Byron (Anglija): dela: romanje grofiča Harolda, Korzar, Džaur,..</text:p>
        </text:list-item>
        <text:list-item>
          <text:p text:style-name="P1">Aleksander Sergejevič Puškin (Rusija); dela: Jevgenij Onjegin, Stotnikova hči, Pikova dama,…</text:p>
        </text:list-item>
        <text:list-item>
          <text:p text:style-name="P1">Johann Wolfgang Goethe (Nemčija); dela: Herman in Doroteja, Egmont, Faust, Trpljenje mladega Wertherja</text:p>
        </text:list-item>
      </text:list>
      <text:p text:style-name="Standard"/>
      <text:p text:style-name="Standard">3. Romantika na Slovenskem</text:p>
      <text:p text:style-name="Standard"/>
      <text:list xml:id="list110641131774506" text:continue-numbering="true" text:style-name="WWNum1">
        <text:list-item>
          <text:p text:style-name="P1">začetek slovenske klasične književnosti s poezijo F. Prešerna</text:p>
        </text:list-item>
        <text:list-item>
          <text:p text:style-name="P1">začela se je kasneje kot v Evropi; 30. leta 19. stoletja</text:p>
        </text:list-item>
        <text:list-item>
          <text:p text:style-name="P1">France Prešeren: dokazal, da je mogoče v slovenskem jeziku izraziti najgloblja čustva in misli, izpovedoval jih je v bogatem pesniškem jeziku (dela: Povodni mož, Turjaška Rozamunda, Sonetni venec, Zdravljica, Krst pri Savici,…)</text:p>
        </text:list-item>
        <text:list-item>
          <text:p text:style-name="P1">Matija Čop: dober prijatelj F. Prešerna, literarni teoretik in zgodovinar, nasprotoval Kopitarjevim jezikovnim nazorom in je trdil, da kmečki jezik ne zadostuje za visoko književnost, podprl izhajanja pesniškega zbornika Kranjska Čbelica</text:p>
        </text:list-item>
        <text:list-item>
          <text:p text:style-name="P1">Jernej Kopitar: leta 1808 izdal prvo znanstveno slovnico slovanskega jezika v nemščini, z naslovom Slovnica Slovanskega jezika na Kranjskem, Koroškem in Štajerskem, zahteval je, da mora vsak slovničar ugotavljati jezikovna pravila, ne sme pa nič vsiljevati</text:p>
        </text:list-item>
        <text:list-item>
          <text:p text:style-name="P1">Janez Bleiweis: slovenski publicist in politik; Kmetijske in rokodelske novice</text:p>
        </text:list-item>
        <text:list-item>
          <text:p text:style-name="P1">Janez Cigler: napisal prvo slovensko povest: Sreča v nesreči (1836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346" meta:character-count="2382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