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 Linotype1" svg:font-family="'Palatino Linotype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Palatino Linotype"/>
    </style:style>
    <style:style style:name="P2" style:family="paragraph" style:parent-style-name="Standard">
      <style:text-properties style:font-name="Palatino Linotype" fo:font-weight="bold" style:font-weight-asian="bold"/>
    </style:style>
    <style:style style:name="P3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Header">
      <style:paragraph-properties fo:text-align="center" style:justify-single-word="false"/>
    </style:style>
    <style:style style:name="T1" style:family="text">
      <style:text-properties style:font-name="Palatino Linotype"/>
    </style:style>
    <style:style style:name="T2" style:family="text">
      <style:text-properties style:font-name="Palatino Linotype" fo:font-weight="bold" style:font-weight-asian="bold"/>
    </style:style>
    <style:style style:name="T3" style:family="text">
      <style:text-properties style:font-name="Palatino Linotype"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2">Romantika – </text:span><text:span text:style-name="T1">evropska umetnostna smer v prvi polovici 19. stoletja </text:span><text:span text:style-name="T2">(1800 – 1850),</text:span><text:span text:style-name="T1"> poimenuje književnost, ki je nastala iz več predromantičnih književnih pojavov. Razširila se je po vsej Evropi in kasneje tudi v ameriški književnosti. </text:span></text:p>
      <text:p text:style-name="P1"/>
      <text:p text:style-name="Standard"><text:span text:style-name="T2">Izraz romantika</text:span><text:span text:style-name="T1"> je na začetku pomenila nekaj manjvrednega, neresničnega, kar naj bi bilo značilno za roman. Kasneje je beseda dobila pozitiven prizvok in povdarjala </text:span><text:span text:style-name="T2">čustveno, notranjo lepo, melanholično in plemenito</text:span><text:span text:style-name="T1">.</text:span></text:p>
      <text:p text:style-name="P1"/>
      <text:list xml:id="list3063821946" text:style-name="WWNum2">
        <text:list-item>
          <text:p text:style-name="P3"><text:span text:style-name="T2">Zgodovinske okoliščine </text:span></text:p>
        </text:list-item>
      </text:list>
      <text:p text:style-name="Standard"><text:span text:style-name="T1">Romantika nastane v obdobju velikih družbenih prestresov v kateri razpade </text:span><text:span text:style-name="T2">fevdalna družbena ureditev</text:span><text:span text:style-name="T1"> in se uveljavi </text:span><text:span text:style-name="T2">meščanstvo.</text:span></text:p>
      <text:p text:style-name="Standard"><text:span text:style-name="T2">DOGODKI:</text:span></text:p>
      <text:list xml:id="list149943129" text:style-name="WWNum1">
        <text:list-item>
          <text:p text:style-name="P4"><text:span text:style-name="T1">meščanska revolucija v Franciji 1789</text:span></text:p>
        </text:list-item>
        <text:list-item>
          <text:p text:style-name="P4"><text:span text:style-name="T1">Napoleonov vzpon in osvajanje</text:span></text:p>
        </text:list-item>
        <text:list-item>
          <text:p text:style-name="P4"><text:span text:style-name="T1">Zmaga reakcije starih sil ( sveta zveza ali aliansa )</text:span></text:p>
        </text:list-item>
        <text:list-item>
          <text:p text:style-name="P4"><text:span text:style-name="T1">Upor dekabristov v Rusiji 1825</text:span></text:p>
        </text:list-item>
      </text:list>
      <text:p text:style-name="P1"/>
      <text:p text:style-name="Standard"><text:span text:style-name="T1">V novih okoliščinah je nastajala tudi nova miselnost <text:s/>- romantika zavrne </text:span><text:span text:style-name="T2">razsvetljensko vero kot vsemogočnost razuma</text:span><text:span text:style-name="T1"> ter </text:span><text:span text:style-name="T2">klasicistično urejen</text:span><text:span text:style-name="T1"> in </text:span><text:span text:style-name="T2">skladen svet.</text:span></text:p>
      <text:p text:style-name="P2"/>
      <text:list xml:id="list105461193675582" text:continue-list="list3063821946" text:style-name="WWNum2">
        <text:list-item>
          <text:p text:style-name="P3"><text:span text:style-name="T1">Počutje posameznika je bil razkol med idealom in resničnostjo. Zaradi razočaranja se krepijo romantične ideje.</text:span></text:p>
        </text:list-item>
      </text:list>
      <text:p text:style-name="Standard"><text:span text:style-name="T2">Romantične ideje in motivi:</text:span></text:p>
      <text:list xml:id="list105461007959447" text:continue-list="list149943129" text:style-name="WWNum1">
        <text:list-item>
          <text:p text:style-name="P4"><text:span text:style-name="T1">osamljenost plemenitega posameznika v pritlehni družbi</text:span></text:p>
        </text:list-item>
        <text:list-item>
          <text:p text:style-name="P4"><text:span text:style-name="T1">minljivost človeka v primerjavi z neminljivo naravo</text:span></text:p>
        </text:list-item>
        <text:list-item>
          <text:p text:style-name="P4"><text:span text:style-name="T1">ljubezen kot največja vrednota</text:span></text:p>
        </text:list-item>
        <text:list-item>
          <text:p text:style-name="P4"><text:span text:style-name="T1">hrepenenje po svobodi in upor proti nasilju</text:span></text:p>
        </text:list-item>
      </text:list>
      <text:p text:style-name="P1"/>
      <text:p text:style-name="Standard"><text:span text:style-name="T2">Romantični človek</text:span><text:span text:style-name="T1"> – znotraj bogat, poln čustev, strasti, zmožnost estetske ustvarjalnosti. Z družbo je v nenehnem sporu, ker ne ustreza romantični lepoti in jo zatira, omejuje.</text:span></text:p>
      <text:p text:style-name="P1"/>
      <text:list xml:id="list105460663928252" text:continue-list="list105461193675582" text:style-name="WWNum2">
        <text:list-item>
          <text:p text:style-name="P3"><text:span text:style-name="T2">Zvrsti in vrste</text:span><text:span text:style-name="T1"> </text:span></text:p>
        </text:list-item>
      </text:list>
      <text:p text:style-name="Standard"><text:span text:style-name="T2">Lirika</text:span><text:span text:style-name="T1"> – osebno izpovedna pesem. Gojila je Epsko pesništvo oz. epsko lirske pesnitve ( povesti v verzih, roman v verzih )</text:span></text:p>
      <text:p text:style-name="Standard"><text:span text:style-name="T2">Epika</text:span><text:span text:style-name="T1"> – krajše oblike pripovedi, zgodovinski roman, roman v pismih, sentimentalni roman</text:span></text:p>
      <text:p text:style-name="Standard"><text:span text:style-name="T2">Dramatika –</text:span><text:span text:style-name="T1"> v romantiki nastajajo mešane vrste: <text:s/>tragikomedija, melodrama, dramska pesnitev 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latino Linotype1" svg:font-family="'Palatino Linotype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WW8Num3z0" style:family="text">
      <style:text-properties style:font-name="Palatino Linotype" fo:font-family="'Palatino Linotype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ListLabel_20_1" style:display-name="ListLabel 1" style:family="text">
      <style:text-properties style:font-name="Palatino Linotype" fo:font-family="'Palatino Linotype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Palatino Linotype" fo:font-family="'Palatino Linotype'" style:font-family-generic="roman" style:font-pitch="variable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Palatino Linotype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Palatino Linotype" style:text-underline-style="solid" style:text-underline-width="auto" style:text-underline-color="font-color" fo:font-weight="bold" style:font-weight-asian="bol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lovenščina – književnost </text:span></text:p>
      </style:header>
      <style:footer>
        <text:p text:style-name="MP2"><text:span text:style-name="page_20_number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3" meta:word-count="255" meta:character-count="1761" meta:non-whitespace-character-count="1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