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ebdings1" svg:font-family="Webdings" style:font-charset="x-symbol"/>
    <style:font-face style:name="Wingdings1" svg:font-family="Wingdings" style:font-charset="x-symbol"/>
    <style:font-face style:name="Courier New1" svg:font-family="'Courier New'"/>
    <style:font-face style:name="Ravie1" svg:font-family="Ravie"/>
    <style:font-face style:name="Arial" svg:font-family="Arial" style:font-family-generic="roman" style:font-pitch="variable"/>
    <style:font-face style:name="Courier New" svg:font-family="'Courier New'" style:font-family-generic="roman" style:font-pitch="variable"/>
    <style:font-face style:name="Matura MT Script Capitals" svg:font-family="'Matura MT Script Capitals'" style:font-family-generic="roman" style:font-pitch="variable"/>
    <style:font-face style:name="Ravie" svg:font-family="Ravie" style:font-family-generic="roman" style:font-pitch="variable"/>
    <style:font-face style:name="Snap ITC" svg:font-family="'Snap IT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list-style-name="WWNum3">
      <style:paragraph-properties>
        <style:tab-stops>
          <style:tab-stop style:position="0.5in"/>
        </style:tab-stops>
      </style:paragraph-properties>
    </style:style>
    <style:style style:name="P4" style:family="paragraph" style:parent-style-name="Standard" style:list-style-name="WWNum7">
      <style:paragraph-properties>
        <style:tab-stops>
          <style:tab-stop style:position="0.5in"/>
        </style:tab-stops>
      </style:paragraph-properties>
    </style:style>
    <style:style style:name="P5" style:family="paragraph" style:parent-style-name="Standard" style:list-style-name="WWNum21">
      <style:paragraph-properties>
        <style:tab-stops>
          <style:tab-stop style:position="0.5in"/>
        </style:tab-stops>
      </style:paragraph-properties>
    </style:style>
    <style:style style:name="P6" style:family="paragraph" style:parent-style-name="Standard" style:list-style-name="WWNum19">
      <style:paragraph-properties>
        <style:tab-stops>
          <style:tab-stop style:position="0.5in"/>
        </style:tab-stops>
      </style:paragraph-properties>
    </style:style>
    <style:style style:name="P7" style:family="paragraph" style:parent-style-name="Standard" style:list-style-name="WWNum4">
      <style:paragraph-properties>
        <style:tab-stops>
          <style:tab-stop style:position="0.5in"/>
        </style:tab-stops>
      </style:paragraph-properties>
    </style:style>
    <style:style style:name="P8" style:family="paragraph" style:parent-style-name="Standard" style:list-style-name="WWNum22">
      <style:paragraph-properties>
        <style:tab-stops>
          <style:tab-stop style:position="0.5in"/>
        </style:tab-stops>
      </style:paragraph-properties>
    </style:style>
    <style:style style:name="P9" style:family="paragraph" style:parent-style-name="Standard">
      <style:text-properties fo:color="#ff00ff" style:font-name="Arial"/>
    </style:style>
    <style:style style:name="P10" style:family="paragraph" style:parent-style-name="Standard">
      <style:paragraph-properties fo:text-align="center" style:justify-single-word="false"/>
      <style:text-properties fo:color="#ff00ff" style:font-name="Arial"/>
    </style:style>
    <style:style style:name="P11" style:family="paragraph" style:parent-style-name="Standard">
      <style:paragraph-properties fo:text-align="justify" style:justify-single-word="false"/>
      <style:text-properties fo:color="#ff00ff" style:font-name="Arial" fo:font-weight="bold" style:font-weight-asian="bold"/>
    </style:style>
    <style:style style:name="P12" style:family="paragraph" style:parent-style-name="Standard" style:list-style-name="WWNum19">
      <style:paragraph-properties>
        <style:tab-stops>
          <style:tab-stop style:position="1in"/>
        </style:tab-stops>
      </style:paragraph-properties>
    </style:style>
    <style:style style:name="P13" style:family="paragraph" style:parent-style-name="Standard" style:list-style-name="WWNum11">
      <style:paragraph-properties>
        <style:tab-stops>
          <style:tab-stop style:position="1in"/>
        </style:tab-stops>
      </style:paragraph-properties>
    </style:style>
    <style:style style:name="P14" style:family="paragraph" style:parent-style-name="Standard" style:list-style-name="WWNum22">
      <style:paragraph-properties>
        <style:tab-stops>
          <style:tab-stop style:position="1in"/>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text-properties fo:color="#6600cc" style:font-name="Arial"/>
    </style:style>
    <style:style style:name="P17" style:family="paragraph" style:parent-style-name="Standard">
      <style:paragraph-properties fo:text-align="center" style:justify-single-word="false"/>
      <style:text-properties fo:color="#6600cc" style:font-name="Arial"/>
    </style:style>
    <style:style style:name="P18" style:family="paragraph" style:parent-style-name="Standard">
      <style:paragraph-properties fo:text-align="justify" style:justify-single-word="false"/>
      <style:text-properties fo:color="#6600cc" style:font-name="Arial"/>
    </style:style>
    <style:style style:name="P19" style:family="paragraph" style:parent-style-name="Standard">
      <style:paragraph-properties fo:text-align="justify" style:justify-single-word="false"/>
    </style:style>
    <style:style style:name="P20" style:family="paragraph" style:parent-style-name="Standard" style:list-style-name="WWNum1">
      <style:paragraph-properties fo:text-align="justify" style:justify-single-word="false">
        <style:tab-stops>
          <style:tab-stop style:position="0.5in"/>
        </style:tab-stops>
      </style:paragraph-properties>
    </style:style>
    <style:style style:name="P21" style:family="paragraph" style:parent-style-name="Standard" style:list-style-name="WWNum5">
      <style:paragraph-properties fo:text-align="justify" style:justify-single-word="false">
        <style:tab-stops>
          <style:tab-stop style:position="0.5in"/>
        </style:tab-stops>
      </style:paragraph-properties>
    </style:style>
    <style:style style:name="P22" style:family="paragraph" style:parent-style-name="Standard" style:list-style-name="WWNum10">
      <style:paragraph-properties fo:text-align="justify" style:justify-single-word="false">
        <style:tab-stops>
          <style:tab-stop style:position="0.5in"/>
        </style:tab-stops>
      </style:paragraph-properties>
    </style:style>
    <style:style style:name="P23" style:family="paragraph" style:parent-style-name="Standard" style:list-style-name="WWNum13">
      <style:paragraph-properties fo:text-align="justify" style:justify-single-word="false">
        <style:tab-stops>
          <style:tab-stop style:position="0.5in"/>
        </style:tab-stops>
      </style:paragraph-properties>
    </style:style>
    <style:style style:name="P24" style:family="paragraph" style:parent-style-name="Standard" style:list-style-name="WWNum6">
      <style:paragraph-properties fo:text-align="justify" style:justify-single-word="false">
        <style:tab-stops>
          <style:tab-stop style:position="0.5in"/>
        </style:tab-stops>
      </style:paragraph-properties>
    </style:style>
    <style:style style:name="P25" style:family="paragraph" style:parent-style-name="Standard" style:list-style-name="WWNum22">
      <style:paragraph-properties fo:text-align="justify" style:justify-single-word="false">
        <style:tab-stops>
          <style:tab-stop style:position="0.5in"/>
        </style:tab-stops>
      </style:paragraph-properties>
    </style:style>
    <style:style style:name="P26" style:family="paragraph" style:parent-style-name="Standard" style:list-style-name="WWNum16">
      <style:paragraph-properties fo:text-align="justify" style:justify-single-word="false">
        <style:tab-stops>
          <style:tab-stop style:position="0.5in"/>
        </style:tab-stops>
      </style:paragraph-properties>
    </style:style>
    <style:style style:name="P27" style:family="paragraph" style:parent-style-name="Standard" style:list-style-name="WWNum2">
      <style:paragraph-properties fo:text-align="justify" style:justify-single-word="false">
        <style:tab-stops>
          <style:tab-stop style:position="0.5in"/>
        </style:tab-stops>
      </style:paragraph-properties>
    </style:style>
    <style:style style:name="P28" style:family="paragraph" style:parent-style-name="Standard" style:list-style-name="WWNum20">
      <style:paragraph-properties fo:text-align="justify" style:justify-single-word="false">
        <style:tab-stops>
          <style:tab-stop style:position="0.5in"/>
        </style:tab-stops>
      </style:paragraph-properties>
    </style:style>
    <style:style style:name="P29" style:family="paragraph" style:parent-style-name="Standard" style:list-style-name="WWNum9">
      <style:paragraph-properties fo:text-align="justify" style:justify-single-word="false">
        <style:tab-stops>
          <style:tab-stop style:position="0.5in"/>
        </style:tab-stops>
      </style:paragraph-properties>
    </style:style>
    <style:style style:name="P30" style:family="paragraph" style:parent-style-name="Standard" style:list-style-name="WWNum8">
      <style:paragraph-properties fo:text-align="justify" style:justify-single-word="false">
        <style:tab-stops>
          <style:tab-stop style:position="0.5in"/>
        </style:tab-stops>
      </style:paragraph-properties>
    </style:style>
    <style:style style:name="P31" style:family="paragraph" style:parent-style-name="Standard" style:list-style-name="WWNum17">
      <style:paragraph-properties fo:text-align="justify" style:justify-single-word="false">
        <style:tab-stops>
          <style:tab-stop style:position="0.5in"/>
        </style:tab-stops>
      </style:paragraph-properties>
    </style:style>
    <style:style style:name="P32" style:family="paragraph" style:parent-style-name="Standard" style:list-style-name="WWNum14">
      <style:paragraph-properties fo:text-align="justify" style:justify-single-word="false">
        <style:tab-stops>
          <style:tab-stop style:position="0.75in"/>
        </style:tab-stops>
      </style:paragraph-properties>
    </style:style>
    <style:style style:name="P33" style:family="paragraph" style:parent-style-name="Standard" style:list-style-name="WWNum14">
      <style:paragraph-properties fo:text-align="justify" style:justify-single-word="false">
        <style:tab-stops>
          <style:tab-stop style:position="1.1146in"/>
        </style:tab-stops>
      </style:paragraph-properties>
    </style:style>
    <style:style style:name="P34" style:family="paragraph" style:parent-style-name="Standard" style:list-style-name="WWNum18">
      <style:paragraph-properties fo:text-align="justify" style:justify-single-word="false">
        <style:tab-stops>
          <style:tab-stop style:position="0.5937in"/>
        </style:tab-stops>
      </style:paragraph-properties>
    </style:style>
    <style:style style:name="P35" style:family="paragraph" style:parent-style-name="Standard" style:list-style-name="WWNum15">
      <style:paragraph-properties fo:text-align="justify" style:justify-single-word="false">
        <style:tab-stops>
          <style:tab-stop style:position="0.5102in"/>
        </style:tab-stops>
      </style:paragraph-properties>
    </style:style>
    <style:style style:name="P36" style:family="paragraph" style:parent-style-name="Standard" style:list-style-name="WWNum12">
      <style:paragraph-properties fo:text-align="justify" style:justify-single-word="false">
        <style:tab-stops>
          <style:tab-stop style:position="0.6146in"/>
        </style:tab-stops>
      </style:paragraph-properties>
    </style:style>
    <style:style style:name="P37" style:family="paragraph" style:parent-style-name="Standard">
      <style:text-properties fo:color="#000000" style:font-name="Arial"/>
    </style:style>
    <style:style style:name="P38" style:family="paragraph" style:parent-style-name="Standard">
      <style:paragraph-properties fo:text-align="justify" style:justify-single-word="false"/>
      <style:text-properties fo:color="#000000" style:font-name="Arial"/>
    </style:style>
    <style:style style:name="P39" style:family="paragraph" style:parent-style-name="Standard">
      <style:paragraph-properties fo:margin-left="0.25in" fo:margin-right="0in" fo:text-align="justify" style:justify-single-word="false" fo:text-indent="0in" style:auto-text-indent="false"/>
      <style:text-properties style:font-name="Arial"/>
    </style:style>
    <style:style style:name="P40" style:family="paragraph" style:parent-style-name="Standard" style:master-page-name="Standard">
      <style:paragraph-properties style:page-number="auto"/>
    </style:style>
    <style:style style:name="P41" style:family="paragraph">
      <loext:graphic-properties draw:fill="solid" draw:fill-color="#ffffff"/>
      <style:paragraph-properties fo:text-align="center"/>
    </style:style>
    <style:style style:name="P42" style:family="paragraph">
      <style:text-properties style:font-name="Matura MT Script Capitals"/>
    </style:style>
    <style:style style:name="P43" style:family="paragraph">
      <loext:graphic-properties draw:fill="gradient" draw:fill-gradient-name="Gradient_20_2"/>
      <style:text-properties style:font-name="Matura MT Script Capitals"/>
    </style:style>
    <style:style style:name="P44" style:family="paragraph">
      <style:text-properties style:font-name="Snap ITC"/>
    </style:style>
    <style:style style:name="P45" style:family="paragraph">
      <loext:graphic-properties draw:fill="gradient" draw:fill-gradient-name="Gradient_20_3"/>
      <style:text-properties style:font-name="Snap ITC"/>
    </style:style>
    <style:style style:name="P46" style:family="paragraph">
      <loext:graphic-properties draw:fill="gradient" draw:fill-gradient-name="Gradient_20_4"/>
      <style:text-properties style:font-name="Snap ITC"/>
    </style:style>
    <style:style style:name="P47" style:family="paragraph">
      <loext:graphic-properties draw:fill="gradient" draw:fill-gradient-name="Gradient_20_5"/>
      <style:text-properties style:font-name="Snap ITC"/>
    </style:style>
    <style:style style:name="P48" style:family="paragraph">
      <loext:graphic-properties draw:fill="gradient" draw:fill-gradient-name="Gradient_20_6"/>
      <style:text-properties style:font-name="Snap ITC"/>
    </style:style>
    <style:style style:name="P49" style:family="paragraph">
      <loext:graphic-properties draw:fill="gradient" draw:fill-gradient-name="Gradient_20_7"/>
      <style:text-properties style:font-name="Snap ITC"/>
    </style:style>
    <style:style style:name="P50" style:family="paragraph">
      <loext:graphic-properties draw:fill="solid" draw:fill-color="#ffffff"/>
      <style:text-properties style:font-name="Snap ITC"/>
    </style:style>
    <style:style style:name="P51" style:family="paragraph">
      <loext:graphic-properties draw:fill="gradient" draw:fill-gradient-name="Gradient_20_8"/>
      <style:text-properties style:font-name="Snap ITC"/>
    </style:style>
    <style:style style:name="P52" style:family="paragraph">
      <loext:graphic-properties draw:fill="gradient" draw:fill-gradient-name="Gradient_20_9"/>
      <style:text-properties style:font-name="Snap ITC"/>
    </style:style>
    <style:style style:name="T1" style:family="text">
      <style:text-properties style:font-name="Arial"/>
    </style:style>
    <style:style style:name="T2" style:family="text">
      <style:text-properties style:font-name="Arial" fo:font-size="14pt" fo:font-weight="bold" style:font-size-asian="14pt" style:font-weight-asian="bold" style:font-size-complex="14pt"/>
    </style:style>
    <style:style style:name="T3" style:family="text">
      <style:text-properties fo:color="#ff00ff" style:font-name="Arial"/>
    </style:style>
    <style:style style:name="T4" style:family="text">
      <style:text-properties fo:color="#ff00ff" style:font-name="Arial" fo:font-size="16pt" fo:font-weight="bold" style:font-size-asian="16pt" style:font-weight-asian="bold" style:font-size-complex="16pt"/>
    </style:style>
    <style:style style:name="T5" style:family="text">
      <style:text-properties fo:color="#6600cc" style:font-name="Arial"/>
    </style:style>
    <style:style style:name="T6" style:family="text">
      <style:text-properties fo:color="#00ccff" style:font-name="Arial"/>
    </style:style>
    <style:style style:name="T7" style:family="text">
      <style:text-properties fo:color="#000000" style:font-name="Arial"/>
    </style:style>
    <style:style style:name="T8" style:family="text">
      <style:text-properties fo:color="#000000" style:font-name="Arial" fo:font-weight="bold" style:font-weight-asian="bold"/>
    </style:style>
    <style:style style:name="T9" style:family="text">
      <style:text-properties fo:color="#3366ff" style:font-name="Arial" fo:font-style="italic" style:font-style-asian="italic"/>
    </style:style>
    <style:style style:name="T10" style:family="text">
      <style:text-properties fo:color="#3366ff" style:font-name="Arial"/>
    </style:style>
    <style:style style:name="T11" style:family="text">
      <style:text-properties fo:color="#999999" style:font-name="Arial"/>
    </style:style>
    <style:style style:name="T12" style:family="text">
      <style:text-properties fo:color="#00ff00" style:font-name="Arial"/>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solid" draw:fill-color="#ffffff" draw:textarea-horizontal-align="center" draw:textarea-vertical-align="middle"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8in" svg:stroke-color="#000000" draw:stroke-linejoin="miter" draw:fill="gradient" draw:fill-gradient-name="Gradient_20_2" draw:textarea-vertical-align="middle"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209in" svg:stroke-color="#000000" draw:stroke-linejoin="miter" draw:fill="gradient" draw:fill-gradient-name="Gradient_20_3" draw:textarea-vertical-align="middle"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0244in" svg:stroke-color="#000000" draw:stroke-linejoin="miter" draw:fill="gradient" draw:fill-gradient-name="Gradient_20_4" draw:textarea-vertical-align="middle" draw:auto-grow-height="false" draw:auto-grow-width="false" fo:min-height="0.3354in" fo:min-width="4.0583in" fo:padding-top="0.0118in" fo:padding-bottom="0.0118in" fo:padding-left="0.0118in" fo:padding-right="0.011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solid" svg:stroke-width="0.0311in" svg:stroke-color="#000000" draw:stroke-linejoin="miter" draw:fill="gradient" draw:fill-gradient-name="Gradient_20_3" draw:textarea-vertical-align="middle" fo:min-height="0in" fo:min-width="0in" fo:padding-top="0.0154in" fo:padding-bottom="0.0154in" fo:padding-left="0.0154in" fo:padding-right="0.01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solid" svg:stroke-width="0.028in" svg:stroke-color="#000000" draw:stroke-linejoin="miter" draw:fill="gradient" draw:fill-gradient-name="Gradient_20_5" draw:textarea-vertical-align="middle"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solid" svg:stroke-width="0.0209in" svg:stroke-color="#000000" draw:stroke-linejoin="miter" draw:fill="gradient" draw:fill-gradient-name="Gradient_20_6" draw:textarea-vertical-align="middle"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solid" svg:stroke-width="0.0209in" svg:stroke-color="#000000" draw:stroke-linejoin="miter" draw:fill="gradient" draw:fill-gradient-name="Gradient_20_5" draw:textarea-vertical-align="middle"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solid" svg:stroke-width="0.0173in" svg:stroke-color="#000000" draw:stroke-linejoin="miter" draw:fill="gradient" draw:fill-gradient-name="Gradient_20_7" draw:textarea-vertical-align="middle" draw:auto-grow-height="false" draw:auto-grow-width="false" fo:min-height="0.6547in" fo:min-width="2.3209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solid" svg:stroke-width="0.0209in" svg:stroke-color="#000000" draw:stroke-linejoin="miter" draw:fill="solid" draw:fill-color="#ffffff" draw:textarea-vertical-align="middle" draw:auto-grow-height="false" draw:auto-grow-width="false" fo:min-height="0.3819in" fo:min-width="4.2126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solid" svg:stroke-width="0.0209in" svg:stroke-color="#000000" draw:stroke-linejoin="miter" draw:fill="solid" draw:fill-color="#ffffff" draw:textarea-vertical-align="middle" draw:auto-grow-height="false" draw:auto-grow-width="false" fo:min-height="0.3425in" fo:min-width="4.2244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solid" svg:stroke-width="0.0173in" svg:stroke-color="#000000" draw:stroke-linejoin="miter" draw:fill="gradient" draw:fill-gradient-name="Gradient_20_3" draw:textarea-vertical-align="middle" draw:auto-grow-height="false" draw:auto-grow-width="false" fo:min-height="0.6555in" fo:min-width="3.961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solid" svg:stroke-width="0.0209in" svg:stroke-color="#000000" draw:stroke-linejoin="miter" draw:fill="gradient" draw:fill-gradient-name="Gradient_20_8" draw:textarea-vertical-align="middle" draw:auto-grow-height="false" draw:auto-grow-width="false" fo:min-height="1.4398in" fo:min-width="2.4571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draw:stroke="solid" svg:stroke-width="0.0173in" svg:stroke-color="#000000" draw:stroke-linejoin="miter" draw:fill="gradient" draw:fill-gradient-name="Gradient_20_9" draw:textarea-vertical-align="middle" fo:min-height="0in" fo:min-width="0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GoBack"/><draw:custom-shape text:anchor-type="as-char" draw:z-index="2" draw:style-name="gr3" draw:text-style-name="P43" svg:width="1.6988in" svg:height="0.3012in"><text:p text:style-name="P42">Evropska romantik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
      <text:p text:style-name="Standard"><text:span text:style-name="T3">1. Obdobje</text:span></text:p>
      <text:p text:style-name="Standard"><text:span text:style-name="T1">Prva polovica 19. stoletja v Nemčiji pa najdemo zametke romantike. Že v 2. polovici 18. stoletja. Temu rečemo </text:span><text:span text:style-name="T4">predromantika</text:span><text:span text:style-name="T1"> (Johan Wolfgang Geethe, Schiller).</text:span></text:p>
      <text:p text:style-name="P1"/>
      <text:p text:style-name="Standard"><text:span text:style-name="T3">2. Kulturno-zgodovinske okoliščine</text:span></text:p>
      <text:list xml:id="list3202416132" text:style-name="WWNum3">
        <text:list-item>
          <text:p text:style-name="P3"><text:span text:style-name="T1">Na nastanek romantike so vplivali naslednji dogodki:</text:span></text:p>
        </text:list-item>
        <text:list-item>
          <text:p text:style-name="P3"><text:span text:style-name="T1">Francoska revolucija</text:span></text:p>
        </text:list-item>
        <text:list-item>
          <text:p text:style-name="P3"><text:span text:style-name="T1">Napoleonova osvajanja</text:span></text:p>
        </text:list-item>
        <text:list-item>
          <text:p text:style-name="P3"><text:span text:style-name="T1">Padec Napoleona</text:span></text:p>
        </text:list-item>
        <text:list-item>
          <text:p text:style-name="P3"><text:span text:style-name="T1">Policijski režimi v teh državah</text:span></text:p>
        </text:list-item>
        <text:list-item>
          <text:p text:style-name="P3"><text:span text:style-name="T1">Nekateri narodi so se hoteli osamosvojiti (Italija, Grki)</text:span></text:p>
        </text:list-item>
        <text:list-item>
          <text:p text:style-name="P3"><text:span text:style-name="T1">Upori (Španija, Portugalska, Rusija)</text:span></text:p>
        </text:list-item>
        <text:list-item>
          <text:p text:style-name="P3"><text:span text:style-name="T1">revolucionarna gibanja (padec Berlinskega zidu)</text:span></text:p>
        </text:list-item>
        <text:list-item>
          <text:p text:style-name="P3"><text:span text:style-name="T1">Marčna revolucija</text:span></text:p>
        </text:list-item>
      </text:list>
      <text:p text:style-name="P1"/>
      <text:p text:style-name="Standard"><text:span text:style-name="T1">Meščanstvo se krepi, so močne težnje po odpravi fevdalizma.</text:span></text:p>
      <text:p text:style-name="P1"/>
      <text:p text:style-name="Standard"><text:span text:style-name="T3">3. Filozofi</text:span></text:p>
      <text:p text:style-name="Standard"><text:span text:style-name="T1">To so navadni ljudje, ki se sprašujejo kako živeti …</text:span></text:p>
      <text:list xml:id="list3382093855" text:style-name="WWNum7">
        <text:list-item>
          <text:p text:style-name="P4"><text:span text:style-name="T1">Rovsseav (nazaj v naravo)</text:span></text:p>
        </text:list-item>
        <text:list-item>
          <text:p text:style-name="P4"><text:span text:style-name="T1">Schopenhaver (kritizira družbo, prednike, tradicijo, poudarja naravo)</text:span></text:p>
        </text:list-item>
      </text:list>
      <text:p text:style-name="P1"/>
      <text:p text:style-name="Standard"><text:span text:style-name="T3">4. Miselnost</text:span></text:p>
      <text:p text:style-name="Standard"><text:span text:style-name="T1">Stvarnost je nekaj slabega (npr. vsakdanje življenje, družbene razmere, smrt) To prinaša nesrečo.</text:span></text:p>
      <text:p text:style-name="P1"/>
      <text:p text:style-name="Standard"><text:span text:style-name="T1">Lepo in dobro je v človekovi notranjosti (čustva, strast, hrepenenje)</text:span></text:p>
      <text:p text:style-name="P1"/>
      <text:p text:style-name="Standard"><text:span text:style-name="T1">Ker romantiki ne marajo stvarnosti bežijo:</text:span></text:p>
      <text:list xml:id="list9829487" text:style-name="WWNum21">
        <text:list-item>
          <text:p text:style-name="P5"><text:span text:style-name="T1">v naravo</text:span></text:p>
        </text:list-item>
        <text:list-item>
          <text:p text:style-name="P5"><text:span text:style-name="T1">v domišljijo, preteklost, sanje, vero</text:span></text:p>
        </text:list-item>
        <text:list-item>
          <text:p text:style-name="P5"><text:span text:style-name="T1">v sanje, v lepšo prehodnost</text:span></text:p>
        </text:list-item>
        <text:list-item>
          <text:p text:style-name="P5"><text:span text:style-name="T1">v samoto, v osamljenost</text:span></text:p>
        </text:list-item>
      </text:list>
      <text:p text:style-name="P1"/>
      <text:p text:style-name="Standard"><text:span text:style-name="T1">Vrednote v romantiki so torej čustva, domišljija, človekova notranjost.</text:span></text:p>
      <text:p text:style-name="P9"/>
      <text:p text:style-name="Standard"><text:span text:style-name="T3">5. Značilnosti literature v tem času v Evropi</text:span></text:p>
      <text:p text:style-name="Standard"><text:span text:style-name="T1">Ne držijo se pravil iz preteklosti. Naslanjajo se na ljudsko slovstvo, na antiko, orientalske književnosti in renesanso.</text:span></text:p>
      <text:p text:style-name="Standard"><text:span text:style-name="T1">V tem času ustvarjajo nove literarne vrste: zgodovinski roman; lirsko-epsko pesnitev.</text:span></text:p>
      <text:p text:style-name="Standard"><text:span text:style-name="T1">Prevladuje lirika – ker je najbolj primerna za izražanje človekove notranjosti.</text:span></text:p>
      <text:p text:style-name="P9"/>
      <text:p text:style-name="Standard"><text:span text:style-name="T3">6. Glavna dela</text:span></text:p>
      <text:list xml:id="list1448261808" text:style-name="WWNum19">
        <text:list-item>
          <text:p text:style-name="P6"><text:span text:style-name="T3">DRAMATIKA</text:span></text:p>
          <text:list>
            <text:list-item>
              <text:p text:style-name="P12"><text:span text:style-name="T1">Faust, Goethe</text:span></text:p>
            </text:list-item>
          </text:list>
        </text:list-item>
      </text:list>
      <text:p text:style-name="P9"/>
      <text:p text:style-name="P9"/>
      <text:p text:style-name="P9"/>
      <text:p text:style-name="P9"/>
      <text:p text:style-name="P9"/>
      <text:list xml:id="list105638548647364" text:continue-numbering="true" text:style-name="WWNum19">
        <text:list-item>
          <text:p text:style-name="P6"><text:span text:style-name="T3">EPIKA</text:span></text:p>
          <text:list>
            <text:list-item>
              <text:p text:style-name="P12"><text:span text:style-name="T1">Zgodovinski roman: Walter Scott: Ironhol, Manzoni: Zaročenca</text:span></text:p>
            </text:list-item>
            <text:list-item>
              <text:p text:style-name="P12"><text:span text:style-name="T1">Roman v verzih: Puškin: Jevgenij Onjegin</text:span></text:p>
            </text:list-item>
            <text:list-item>
              <text:p text:style-name="P12"><text:span text:style-name="T1">Lirsko-epska pesnitev Byron, Parizina</text:span></text:p>
            </text:list-item>
            <text:list-item>
              <text:p text:style-name="P12"><text:soft-page-break/><text:span text:style-name="T1">Psihološki roman Goethe: Trpljenje mladega Wertherja, Lermontov: Junak našega časa</text:span></text:p>
            </text:list-item>
          </text:list>
        </text:list-item>
      </text:list>
      <text:p text:style-name="P9"/>
      <text:list xml:id="list105638098665235" text:continue-numbering="true" text:style-name="WWNum19">
        <text:list-item>
          <text:p text:style-name="P6"><text:span text:style-name="T3">LIRIKA</text:span></text:p>
        </text:list-item>
      </text:list>
      <text:p text:style-name="Standard"><text:span text:style-name="T1">Prevladujejo čustvena in razpoloženjska lirika.</text:span></text:p>
      <text:p text:style-name="Standard"><text:span text:style-name="T1">Glavni liriki: Goethe, Novalis, Hölderlin, Heine, Puškin</text:span></text:p>
      <text:p text:style-name="P9"/>
      <text:p text:style-name="P9"/>
      <text:p text:style-name="P15"><draw:custom-shape text:anchor-type="as-char" draw:z-index="3" draw:style-name="gr4" draw:text-style-name="P45" svg:width="1.376in" svg:height="0.5539in"><text:p text:style-name="P44">Puškin:</text:p><text:p text:style-name="P44">Jevgenij Onjegin</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0"/>
      <text:list xml:id="list2535240261" text:style-name="WWNum4">
        <text:list-item>
          <text:p text:style-name="P7"><text:span text:style-name="T5">vsebina romana</text:span></text:p>
        </text:list-item>
        <text:list-item>
          <text:p text:style-name="P7"><text:span text:style-name="T5">obnova </text:span><text:span text:style-name="T6">Tatjaninega</text:span><text:span text:style-name="T5"> pisma </text:span></text:p>
        </text:list-item>
      </text:list>
      <text:list xml:id="list1455689715" text:style-name="WWNum11">
        <text:list-item>
          <text:p text:style-name="P13"><text:span text:style-name="T6">Zakaj je Tatjana pisala pismo?</text:span></text:p>
        </text:list-item>
        <text:list-item>
          <text:p text:style-name="P13"><text:span text:style-name="T6">Zakaj se je zaljubila ravno v Jevgenija?</text:span></text:p>
        </text:list-item>
        <text:list-item>
          <text:p text:style-name="P13"><text:span text:style-name="T6">Kaj hoče od Jevgenija?</text:span></text:p>
        </text:list-item>
        <text:list-item>
          <text:p text:style-name="P13"><text:span text:style-name="T6">Česa se boji?</text:span></text:p>
        </text:list-item>
      </text:list>
      <text:list xml:id="list105638433356341" text:continue-list="list2535240261" text:style-name="WWNum4">
        <text:list-item>
          <text:p text:style-name="P7"><text:span text:style-name="T5">zgodba romana (Onjeginska kitica)</text:span></text:p>
        </text:list-item>
        <text:list-item>
          <text:p text:style-name="P7"><text:span text:style-name="T5">lik odvečnega človeka</text:span></text:p>
        </text:list-item>
        <text:list-item>
          <text:p text:style-name="P7"><text:span text:style-name="T5">zakaj je delo romantično?</text:span></text:p>
        </text:list-item>
        <text:list-item>
          <text:p text:style-name="P7"><text:span text:style-name="T5">Obdobje</text:span></text:p>
        </text:list-item>
      </text:list>
      <text:p text:style-name="P16"/>
      <text:p text:style-name="P16"/>
      <text:p text:style-name="P15"><draw:custom-shape text:anchor-type="as-char" draw:z-index="4" draw:style-name="gr5" draw:text-style-name="P46" svg:width="4.0815in" svg:height="0.3587in"><text:p text:style-name="P44">Romantika na</text:p><text:p text:style-name="P44"><text:s/>Slovensk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7"/>
      <text:p text:style-name="P15"><text:span text:style-name="T5">Glej 3. letnik!</text:span></text:p>
      <text:p text:style-name="P17"/>
      <text:p text:style-name="Standard"><draw:custom-shape text:anchor-type="as-char" draw:z-index="5" draw:style-name="gr6" draw:text-style-name="P45" svg:width="1.3894in" svg:height="0.3039in"><text:p text:style-name="P44">France Prešeren</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9"/>
      <text:list xml:id="list2180486798" text:style-name="WWNum1">
        <text:list-item>
          <text:p text:style-name="P20"><text:span text:style-name="T1">Prešeren je uvedel veliko novih literarnih vrst npr.: romantično-ljubezensko pesem, refleksivno pesem (razmišlja o življenju), napitnico, elegijo ali žalostinko (ko kdo umre), balado, romance, lirsko-epsko pesnitev oz. povest</text:span></text:p>
        </text:list-item>
      </text:list>
      <text:p text:style-name="P39"/>
      <text:list xml:id="list105638031845047" text:continue-numbering="true" text:style-name="WWNum1">
        <text:list-item>
          <text:p text:style-name="P20"><text:span text:style-name="T1">Uvedel je tudi nove oblike </text:span></text:p>
        </text:list-item>
      </text:list>
      <text:p text:style-name="P39"/>
      <text:list xml:id="list105638101750310" text:continue-numbering="true" text:style-name="WWNum1">
        <text:list-item>
          <text:p text:style-name="P20"><text:span text:style-name="T1">Najrajši je pisal v obliki soneta</text:span></text:p>
        </text:list-item>
      </text:list>
      <text:p text:style-name="P39"/>
      <text:list xml:id="list105639183470114" text:continue-numbering="true" text:style-name="WWNum1">
        <text:list-item>
          <text:p text:style-name="P20"><text:span text:style-name="T1">Glosa – gazela</text:span></text:p>
        </text:list-item>
      </text:list>
      <text:p text:style-name="P16"/>
      <text:p text:style-name="P16"/>
      <text:p text:style-name="P16"/>
      <text:p text:style-name="P16"/>
      <text:p text:style-name="P16"/>
      <text:p text:style-name="P16"/>
      <text:p text:style-name="P16"/>
      <text:p text:style-name="P16"/>
      <text:p text:style-name="P16"/>
      <text:p text:style-name="P15"><draw:custom-shape text:anchor-type="as-char" draw:z-index="6" draw:style-name="gr7" draw:text-style-name="P47" svg:width="1.7059in" svg:height="0.563in"><text:p text:style-name="P44">Obdobja njegovega </text:p><text:p text:style-name="P44">ustvarjanj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list xml:id="list2707724315" text:style-name="WWNum5">
        <text:list-item>
          <text:p text:style-name="P21"><text:span text:style-name="T3">MLADOSTNO OBDOBJE 1824 – 1830</text:span></text:p>
        </text:list-item>
      </text:list>
      <text:list xml:id="list3877384866" text:style-name="WWNum10">
        <text:list-item>
          <text:p text:style-name="P22"><text:span text:style-name="T7">Povodni mož</text:span></text:p>
        </text:list-item>
        <text:list-item>
          <text:p text:style-name="P22"><text:span text:style-name="T7">Dekletam</text:span></text:p>
        </text:list-item>
      </text:list>
      <text:p text:style-name="P19"><text:span text:style-name="T7">Pesmi so lahkotne, pozivajo k uživanju življenja.</text:span></text:p>
      <text:p text:style-name="P18"><text:soft-page-break/></text:p>
      <text:list xml:id="list105639264969128" text:continue-list="list2707724315" text:style-name="WWNum5">
        <text:list-item>
          <text:p text:style-name="P21"><text:span text:style-name="T3">ZRELO OBDOBJE 1830 – 1840</text:span></text:p>
        </text:list-item>
      </text:list>
      <text:list xml:id="list105638697105978" text:continue-list="list3877384866" text:style-name="WWNum10">
        <text:list-item>
          <text:p text:style-name="P22"><text:span text:style-name="T7">Sonetni venec</text:span></text:p>
        </text:list-item>
        <text:list-item>
          <text:p text:style-name="P22"><text:span text:style-name="T7">Krst pri Savici</text:span></text:p>
        </text:list-item>
        <text:list-item>
          <text:p text:style-name="P22"><text:span text:style-name="T7">Slovo od mladosti</text:span></text:p>
        </text:list-item>
        <text:list-item>
          <text:p text:style-name="P22"><text:span text:style-name="T7">Gazele</text:span></text:p>
        </text:list-item>
        <text:list-item>
          <text:p text:style-name="P22"><text:span text:style-name="T7">Sonetje nesreče</text:span></text:p>
        </text:list-item>
        <text:list-item>
          <text:p text:style-name="P22"><text:span text:style-name="T7">Glosa</text:span></text:p>
        </text:list-item>
        <text:list-item>
          <text:p text:style-name="P22"><text:span text:style-name="T7">Pevcu</text:span></text:p>
        </text:list-item>
      </text:list>
      <text:p text:style-name="P19"><text:span text:style-name="T7">V tem času je bil že pravi romantik. Govori o neusojeni in neuresničljivi ljubezni, ima se za narodnega buditelja. Uporablja klasične pesniške oblike.</text:span></text:p>
      <text:p text:style-name="P11"/>
      <text:list xml:id="list105638674958689" text:continue-list="list105639264969128" text:style-name="WWNum5">
        <text:list-item>
          <text:p text:style-name="P21"><text:span text:style-name="T3">POZNO OBDOBJE 1840 -&gt;</text:span></text:p>
        </text:list-item>
      </text:list>
      <text:list xml:id="list523499517" text:style-name="WWNum13">
        <text:list-item>
          <text:p text:style-name="P23"><text:span text:style-name="T7">Zdravljica</text:span></text:p>
        </text:list-item>
        <text:list-item>
          <text:p text:style-name="P23"><text:span text:style-name="T7">Pisal je le priložnostno.</text:span></text:p>
        </text:list-item>
      </text:list>
      <text:p text:style-name="P18"/>
      <text:p text:style-name="P18"/>
      <text:p text:style-name="P18"/>
      <text:p text:style-name="P18"/>
      <text:p text:style-name="P18"/>
      <text:p text:style-name="P18"/>
      <text:p text:style-name="P15"><draw:custom-shape text:anchor-type="as-char" draw:z-index="7" draw:style-name="gr8" draw:text-style-name="P48" svg:width="1.3858in" svg:height="0.2913in"><text:p text:style-name="P44">Pomen Prešern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19"><text:span text:style-name="T7">Dosegel je Evropski nivo:</text:span></text:p>
      <text:list xml:id="list589187822" text:style-name="WWNum6">
        <text:list-item>
          <text:p text:style-name="P24"><text:span text:style-name="T7">s tematiko</text:span></text:p>
        </text:list-item>
        <text:list-item>
          <text:p text:style-name="P24"><text:span text:style-name="T7">z oblikami (težke oblike npr. SONET)</text:span></text:p>
        </text:list-item>
      </text:list>
      <text:p text:style-name="P38"/>
      <text:p text:style-name="P19"><text:span text:style-name="T7">Bil je zgled kasnejšim piscem. Močno je vplival nanje.</text:span></text:p>
      <text:p text:style-name="P38"/>
      <text:p text:style-name="P15"><draw:custom-shape text:anchor-type="as-char" draw:z-index="8" draw:style-name="gr9" draw:text-style-name="P47" svg:width="1.2098in" svg:height="0.2913in"><text:p text:style-name="P44">Sonetni venec</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list xml:id="list2115384431" text:style-name="WWNum22">
        <text:list-item>
          <text:p text:style-name="P25"><text:span text:style-name="T7">ZGRADBA SONETNEGA VENCA:</text:span></text:p>
        </text:list-item>
      </text:list>
      <text:p text:style-name="P19"><text:span text:style-name="T7">Sestavljen je iz 15 sonetov. Zadnji verz soneta se ponovi v 1. verzu naslednjega soneta. Zadnji verz 14. soneta se ponovi na začetku 1. soneta. Vsak začetni verz soneta se še v tretje ponovi v zadnjem sonetu to je v </text:span><text:span text:style-name="T3">MOJSTRSKEM sonetu</text:span><text:span text:style-name="T7"> ali </text:span><text:span text:style-name="T3">MAGISTRALAH</text:span><text:span text:style-name="T7">. V magistralah uporabi Prešeren </text:span><text:span text:style-name="T3">AKROSTIH</text:span><text:span text:style-name="T7"> (akro – črka, stih – verz) PRIMICOVI JULJI.</text:span></text:p>
      <text:p text:style-name="P19"><text:span text:style-name="T7">Akrostih je posvetilo, sestavljeno iz začetnih črk verzov.</text:span></text:p>
      <text:p text:style-name="P38"/>
      <text:p text:style-name="P19"><text:span text:style-name="T7">ZGRADNA SONETA:</text:span></text:p>
      <text:list xml:id="list130835092" text:style-name="WWNum14">
        <text:list-item>
          <text:p text:style-name="P32"><text:span text:style-name="T7">VSEBINA:</text:span></text:p>
        </text:list-item>
      </text:list>
      <text:p text:style-name="P19"><text:span text:style-name="T7">V prvih dveh kiticah je orisana neka podoba iz življenja. </text:span></text:p>
      <text:p text:style-name="P19"><text:span text:style-name="T7">V drugih dveh pa razlaga te podobe.</text:span></text:p>
      <text:p text:style-name="P38"/>
      <text:list xml:id="list105639409275864" text:continue-numbering="true" text:style-name="WWNum14">
        <text:list-item>
          <text:p text:style-name="P32"><text:span text:style-name="T7">OBLIKA:</text:span></text:p>
        </text:list-item>
      </text:list>
      <text:p text:style-name="P19"><text:span text:style-name="T7">Sonet ima 4 kitice: dve štirivrstičnice in dve trivrstičnice.</text:span></text:p>
      <text:list xml:id="list105637481456525" text:continue-numbering="true" text:style-name="WWNum14">
        <text:list-item>
          <text:p text:style-name="P32"><text:span text:style-name="T7">RIMA:</text:span></text:p>
        </text:list-item>
      </text:list>
      <text:list xml:id="list1252587045" text:style-name="WWNum16">
        <text:list-item>
          <text:p text:style-name="P26"><text:span text:style-name="T7">kitica A-B-B-A</text:span></text:p>
        </text:list-item>
        <text:list-item>
          <text:p text:style-name="P26"><text:span text:style-name="T7">kitica A-B-B-A</text:span></text:p>
        </text:list-item>
        <text:list-item>
          <text:p text:style-name="P26"><text:span text:style-name="T7">kitica C-D-C</text:span></text:p>
        </text:list-item>
        <text:list-item>
          <text:p text:style-name="P26"><text:span text:style-name="T7">kitica D-C-D</text:span></text:p>
        </text:list-item>
      </text:list>
      <text:p text:style-name="P38"/>
      <text:p text:style-name="P19"><text:span text:style-name="T7">V prvih dveh kiticah imamo </text:span><text:span text:style-name="T3">oklepajočo rimo</text:span><text:span text:style-name="T7">. Potem pa </text:span><text:span text:style-name="T3">prestopno</text:span><text:span text:style-name="T7">. Rima je </text:span><text:span text:style-name="T3">dvozložna ali ženska rima.</text:span></text:p>
      <text:p text:style-name="P38"/>
      <text:p text:style-name="P19"><text:span text:style-name="T7"><text:s text:c="10"/>SI JE</text:span></text:p>
      <text:p text:style-name="P19"><text:span text:style-name="T7">DO MA ČI JE</text:span></text:p>
      <text:list xml:id="list105637615882569" text:continue-list="list105637481456525" text:style-name="WWNum14">
        <text:list-item>
          <text:list>
            <text:list-item>
              <text:p text:style-name="P33"><text:span text:style-name="T7">2</text:span></text:p>
            </text:list-item>
          </text:list>
        </text:list-item>
      </text:list>
      <text:p text:style-name="P38"/>
      <text:p text:style-name="P19"><text:soft-page-break/><text:span text:style-name="T7">Verz je </text:span><text:span text:style-name="T3">italijanski enajsterec</text:span><text:span text:style-name="T7">.</text:span></text:p>
      <text:p text:style-name="P37"/>
      <text:p text:style-name="Standard"><draw:ellipse text:anchor-type="char" draw:z-index="0" draw:style-name="gr1" draw:text-style-name="P41" svg:width="0.5004in" svg:height="0.2504in" svg:x="0.0008in" svg:y="0.198in"><text:p/></draw:ellipse><text:span text:style-name="T9">Ob</text:span><text:span text:style-name="T7"> da </text:span><text:span text:style-name="T9">ja</text:span><text:span text:style-name="T7"> le </text:span><text:span text:style-name="T9">so u</text:span><text:span text:style-name="T7"> tr </text:span><text:span text:style-name="T9">je</text:span><text:span text:style-name="T7"> ne <text:s/></text:span><text:span text:style-name="T9">jih</text:span><text:span text:style-name="T7"> <text:s text:c="2"/>ska </text:span><text:span text:style-name="T9">le</text:span><text:span text:style-name="T7">.</text:span></text:p>
      <text:p text:style-name="Standard"><text:span text:style-name="T9">U</text:span><text:span text:style-name="T7"> <text:s text:c="3"/>- <text:s text:c="3"/></text:span><text:span text:style-name="T9">U</text:span><text:span text:style-name="T7"> <text:s text:c="2"/>- <text:s text:c="5"/></text:span><text:span text:style-name="T9">U</text:span><text:span text:style-name="T7"> <text:s text:c="3"/>- <text:s text:c="2"/></text:span><text:span text:style-name="T9">U</text:span><text:span text:style-name="T7"> <text:s text:c="4"/>- <text:s text:c="3"/></text:span><text:span text:style-name="T9">U</text:span><text:span text:style-name="T7"> <text:s text:c="8"/>- <text:s text:c="3"/></text:span><text:span text:style-name="T9">U</text:span></text:p>
      <text:p text:style-name="P37"/>
      <text:p text:style-name="Standard"><draw:line text:anchor-type="char" draw:z-index="1" draw:style-name="gr2" draw:text-style-name="P41" svg:x1="0.25in" svg:y1="-0.2492in" svg:x2="0.3752in" svg:y2="0.0008in"><text:p/></draw:line><text:span text:style-name="T7">Jamb</text:span></text:p>
      <text:p text:style-name="P37"/>
      <text:p text:style-name="Standard"><text:span text:style-name="T7">Imamo </text:span><text:span text:style-name="T3">jambski (žalostni) metrum</text:span></text:p>
      <text:p text:style-name="P37"/>
      <text:p text:style-name="Standard"><text:span text:style-name="T7">5 ½ jamba.</text:span></text:p>
      <text:p text:style-name="P37"/>
      <text:p text:style-name="Standard"><text:span text:style-name="T7">U - <text:s text:c="2"/>… 1 jamb</text:span></text:p>
      <text:p text:style-name="P37"/>
      <text:p text:style-name="P37"/>
      <text:p text:style-name="P37"/>
      <text:p text:style-name="P37"/>
      <text:p text:style-name="P37"/>
      <text:p text:style-name="P37"/>
      <text:p text:style-name="P37"/>
      <text:p text:style-name="P37"/>
      <text:list xml:id="list105639124219358" text:continue-list="list2115384431" text:style-name="WWNum22">
        <text:list-item>
          <text:p text:style-name="P8"><text:span text:style-name="T7">TEME SONETNEGA VENCA:</text:span></text:p>
        </text:list-item>
      </text:list>
      <text:p text:style-name="Standard"><text:span text:style-name="T7">Sonetni venec ima 3 teme:</text:span></text:p>
      <text:list xml:id="list105639140592540" text:continue-numbering="true" text:style-name="WWNum22">
        <text:list-item>
          <text:list>
            <text:list-item>
              <text:p text:style-name="P14"><text:span text:style-name="T7">Ljubezen</text:span></text:p>
            </text:list-item>
            <text:list-item>
              <text:p text:style-name="P14"><text:span text:style-name="T7">Narod</text:span></text:p>
            </text:list-item>
            <text:list-item>
              <text:p text:style-name="P14"><text:span text:style-name="T7">Poezija</text:span></text:p>
            </text:list-item>
          </text:list>
        </text:list-item>
      </text:list>
      <text:p text:style-name="P37"/>
      <text:p text:style-name="P19"><text:span text:style-name="T7">LJUBEZEN</text:span></text:p>
      <text:p text:style-name="P19"><text:span text:style-name="T7">Ljubezni ne moreš obvladati, je močnejša od razuma in volje. Ljubezen človeka spravlja v nesrečo, ker je enostranska, a je ne moreš končati.</text:span></text:p>
      <text:p text:style-name="P38"/>
      <text:p text:style-name="P19"><text:span text:style-name="T7">NAROD</text:span></text:p>
      <text:p text:style-name="P19"><text:span text:style-name="T7">Moti ga premajhna narodna zavest. Moti ga sprtost med Slovenci. Moti ga politična nesamostojnost.</text:span></text:p>
      <text:p text:style-name="P38"/>
      <text:p text:style-name="P19"><text:span text:style-name="T7">POEZIJA</text:span></text:p>
      <text:p text:style-name="P19"><text:span text:style-name="T7">Pove, da ja slovenska poezija skromna. Pove, da je njegova poezija žalostna in, da mora pesnik reševati narod.</text:span></text:p>
      <text:p text:style-name="P37"/>
      <text:p text:style-name="P15"><draw:custom-shape text:anchor-type="as-char" draw:z-index="9" draw:style-name="gr10" draw:text-style-name="P49" svg:width="2.3378in" svg:height="0.6713in"><text:p text:style-name="P44">7. sone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9"><text:span text:style-name="T7">V tem sonetu Prešeren govori o Orfeju.</text:span></text:p>
      <text:p text:style-name="P38"/>
      <text:p text:style-name="P19"><text:span text:style-name="T7">Orfej je bil bajeslovni pevec. Očaral je vsakogar s svojim petjem. Omehčal je srca surovih ljudi. Živali so se ustavljale ob njegovem petju. Tudi bogovi so ga hodili poslušat.</text:span></text:p>
      <text:p text:style-name="P19"><text:span text:style-name="T7">Zaljubi se v vilo Evridiko in se z njo poroči. Evridiko piči kača. Orfej žaluje. Odide v Hades (podzemlje), ker so duše mrtvih. Zaradi njegovega petja vladar podzemlja oživi Evridiko, vendar Orfeja opozori, da se ne sme ozreti nazaj in jo pogledati, ko se bosta vračala. Orfej se obrne, Evridika izgine. Orfej žalostno poje. To gre v nos Bakhantkam, ki so slavile boga Dioniza (bog veselja in vina). S kamni ubijejo Orfeja. Orfej se v podzemlju sreča z Evridiko. Noge morilskih žensk je spremenil v korenine, telo pa v deblo.</text:span></text:p>
      <text:p text:style-name="P38"/>
      <text:list xml:id="list4097062283" text:style-name="WWNum18">
        <text:list-item>
          <text:p text:style-name="P34"><text:span text:style-name="T7">Kaj so povzročile Orfejeve strune v Trakiji?</text:span></text:p>
        </text:list-item>
        <text:list-item>
          <text:p text:style-name="P34"><text:span text:style-name="T7">Za koga prosi nebesa Prešeren v drugi kitici?</text:span></text:p>
        </text:list-item>
        <text:list-item>
          <text:p text:style-name="P34"><text:span text:style-name="T7">Kaj naj bi storil slovenski Orfej med Slovenci (naštej vsaj 3 stvari)?</text:span></text:p>
        </text:list-item>
      </text:list>
      <text:p text:style-name="P38"/>
      <text:list xml:id="list1003828333" text:style-name="WWNum15">
        <text:list-item>
          <text:p text:style-name="P35"><text:soft-page-break/><text:span text:style-name="T7">Ljudje so se predali tem strunam in niso bili več tako surovi.</text:span></text:p>
        </text:list-item>
        <text:list-item>
          <text:p text:style-name="P35"><text:span text:style-name="T7">V drugi kitici Prešeren prosi nebesa za <text:line-break/>Slovence. Da bi Orfejeve strune odmrznile tudi slovenska srca.</text:span></text:p>
        </text:list-item>
        <text:list-item>
          <text:p text:style-name="P35"><text:span text:style-name="T7">Da bi bili Slovenci bolj zaveden narod, da ne bi bili več med seboj skregani.</text:span></text:p>
        </text:list-item>
      </text:list>
      <text:p text:style-name="P38"/>
      <text:p text:style-name="P38"/>
      <text:p text:style-name="P38"/>
      <text:p text:style-name="P38"/>
      <text:p text:style-name="P38"/>
      <text:p text:style-name="P38"/>
      <text:p text:style-name="P38"/>
      <text:p text:style-name="P38"/>
      <text:p text:style-name="P38"/>
      <text:p text:style-name="P38"/>
      <text:p text:style-name="P19"><draw:custom-shape text:anchor-type="as-char" draw:z-index="10" draw:style-name="gr11" draw:text-style-name="P50" svg:width="4.2331in" svg:height="0.4024in"><text:p text:style-name="P44">Kratka obnova </text:p><text:p text:style-name="P44">7. sone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8"/>
      <text:p text:style-name="P19"><text:span text:style-name="T7">Mitološki pevec Orfej je s svojim petjem v Trakiji omehčal človeška srca. Zato Prešeren prodi boga, da bi tudi med Slovence poslal Orfeja, ki bi prinesel mir med ljudi, pregnal prepire, dvigal narodno zavest in prinašal veselje.</text:span></text:p>
      <text:p text:style-name="P38"/>
      <text:p text:style-name="P38"/>
      <text:p text:style-name="P38"/>
      <text:p text:style-name="P19"><draw:custom-shape text:anchor-type="as-char" draw:z-index="11" draw:style-name="gr12" draw:text-style-name="P50" svg:width="4.2449in" svg:height="0.363in"><text:p text:style-name="P44">Sporocilo</text:p><text:p text:style-name="P44"><text:s/>Sonetnega venc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8"/>
      <text:p text:style-name="P19"><text:span text:style-name="T7">Če bi Julija ljubila Prešerna bi pesnik imel še več navdiha, ustvaril bi veliko poezijo. Na ta način bi slovenski narod postal bolj kulturen.</text:span></text:p>
      <text:p text:style-name="P38"/>
      <text:p text:style-name="P38"/>
      <text:p text:style-name="P38"/>
      <text:p text:style-name="P38"/>
      <text:p text:style-name="P38"/>
      <text:p text:style-name="P38"/>
      <text:p text:style-name="P38"/>
      <text:p text:style-name="P19"><draw:custom-shape text:anchor-type="as-char" draw:z-index="12" draw:style-name="gr13" draw:text-style-name="P45" svg:width="3.9776in" svg:height="0.6717in"><text:p text:style-name="P44">Krst pri Savic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9"><text:span text:style-name="T7">SNOV:</text:span></text:p>
      <text:p text:style-name="P19"><text:span text:style-name="T7">ZGRADBA:</text:span></text:p>
      <text:p text:style-name="P19"><text:span text:style-name="T7">UVOD: vsebina, pretiravanje, oznaka …</text:span></text:p>
      <text:p text:style-name="P15"><text:span text:style-name="T11">3. letnik</text:span></text:p>
      <text:p text:style-name="P38"/>
      <text:p text:style-name="P15"><draw:custom-shape text:anchor-type="as-char" draw:z-index="13" draw:style-name="gr14" draw:text-style-name="P51" svg:width="2.4776in" svg:height="1.4598in"><text:p text:style-name="P44">Krs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9"><text:span text:style-name="T7">Zasnova: </text:span></text:p>
      <text:p text:style-name="P19"><text:span text:style-name="T7">Črtomir dan po spopadu kot edini preživeli obupuje ob Bohinjskem jezeru. Pri življenju ga ohranja samo še misel na ljubljeno Bogomilo, ki jo želi videti. Pride ribič, posvari ga, da ga iščejo kristjani. Odpelje ga stran v svojem čolnu, k Savici in mu da hrano. Črtomir hoče </text:span><text:soft-page-break/><text:span text:style-name="T7">nagraditi ribiča, pošlje ga k Bogomili in njenemu očetu Staroslavu, ki je imel skrito zlato. Črtomir ga še prosi naj mu pove novice o Bogomili.</text:span></text:p>
      <text:p text:style-name="P38"/>
      <text:p text:style-name="P19"><text:span text:style-name="T7">Zaplet:</text:span></text:p>
      <text:p text:style-name="P19"><text:span text:style-name="T7">Naslednji dan pride Bogomila z ribičem in duhovnikom. Bogomila pove Črtomiru, da je postala kristjanka.</text:span></text:p>
      <text:p text:style-name="P38"/>
      <text:p text:style-name="P19"><text:span text:style-name="T7">Vrh: </text:span></text:p>
      <text:p text:style-name="P19"><text:span text:style-name="T7">Bogomila prosi Črtomira naj sprejme krščanstvo.</text:span></text:p>
      <text:p text:style-name="P38"/>
      <text:p text:style-name="P19"><text:span text:style-name="T3">Branje odlomka str. 110</text:span></text:p>
      <text:list xml:id="list1048504563" text:style-name="WWNum12">
        <text:list-item>
          <text:p text:style-name="P36"><text:span text:style-name="T7">Izpiši izjavo iz katere je razvidna Črtomirjeva predanost Bogomili!</text:span></text:p>
        </text:list-item>
      </text:list>
      <text:p text:style-name="P19"><text:span text:style-name="T7">V veselji skoraj mi srce omaga, </text:span></text:p>
      <text:p text:style-name="P19"><text:span text:style-name="T7">ki v njem tvoja ga ljubezen vname,</text:span></text:p>
      <text:p text:style-name="P19"><text:span text:style-name="T7">dokler krvi ne vteče zadnja sraga</text:span></text:p>
      <text:p text:style-name="P19"><text:span text:style-name="T7">in groba temna noč me ne objame.</text:span></text:p>
      <text:list xml:id="list105639404584952" text:continue-numbering="true" text:style-name="WWNum12">
        <text:list-item>
          <text:p text:style-name="P36"><text:span text:style-name="T7">Zakaj ima Črtomir vseeno pomisleke glede sprejetja krščanstva?</text:span></text:p>
        </text:list-item>
      </text:list>
      <text:p text:style-name="P19"><text:span text:style-name="T7">Ker je Valjhunova vojska pobijala nekristjane.</text:span></text:p>
      <text:list xml:id="list105639054009090" text:continue-numbering="true" text:style-name="WWNum12">
        <text:list-item>
          <text:p text:style-name="P36"><text:span text:style-name="T7">Kako ga duhovnik pregovarja?</text:span></text:p>
        </text:list-item>
      </text:list>
      <text:p text:style-name="P19"><text:span text:style-name="T7">Pravi, da Valjhun ni pravi kristjan in ravna po svoje. Prava krščanska vera uči ljubezen.</text:span></text:p>
      <text:list xml:id="list105639357152323" text:continue-numbering="true" text:style-name="WWNum12">
        <text:list-item>
          <text:p text:style-name="P36"><text:span text:style-name="T7">Zakaj mu uspe?</text:span></text:p>
        </text:list-item>
      </text:list>
      <text:p text:style-name="P19"><text:span text:style-name="T7">Ker Črtomir ve, da si je pogansko vero nekdo izmislil. Ni zares veroval v vero svojih staršev, je le spoštoval tradicijo.</text:span></text:p>
      <text:list xml:id="list105639346152148" text:continue-numbering="true" text:style-name="WWNum12">
        <text:list-item>
          <text:p text:style-name="P36"><text:span text:style-name="T7">Izpiši Črtomirovo izjavo, ki dokazuje, da v resnici ni verjel v vero svojih staršev!</text:span></text:p>
        </text:list-item>
      </text:list>
      <text:p text:style-name="P19"><text:span text:style-name="T7">ne branim se je vere Bogomile,</text:span></text:p>
      <text:p text:style-name="P19"><text:span text:style-name="T7">vem, da malike in njih službo glave,</text:span></text:p>
      <text:p text:style-name="P19"><text:span text:style-name="T7">služabnikov njih so na svet rodile,</text:span></text:p>
      <text:p text:style-name="P19"><text:span text:style-name="T7">v njih le spoštoval očetov sem postave</text:span></text:p>
      <text:p text:style-name="P38"/>
      <text:p text:style-name="P19"><text:span text:style-name="T7">Nadaljevanje vsebine</text:span></text:p>
      <text:p text:style-name="P19"><text:span text:style-name="T7">Vrh:</text:span></text:p>
      <text:p text:style-name="P19"><text:span text:style-name="T7">Črtomir privoli</text:span></text:p>
      <text:p text:style-name="P38"/>
      <text:p text:style-name="P19"><text:span text:style-name="T7">Razplet: </text:span></text:p>
      <text:p text:style-name="P19"><text:span text:style-name="T7">Bogomila pove, da se je zaobljubila Bogu, da se ne more poročiti. Črtomir se vda v usodo in se krsti.</text:span></text:p>
      <text:p text:style-name="P38"/>
      <text:p text:style-name="P19"><text:span text:style-name="T7">Razsnova:</text:span></text:p>
      <text:p text:style-name="P19"><text:span text:style-name="T7">Črtomir gre za duhovnika v Oglej. Z Bogomilo se za večno ločita.</text:span></text:p>
      <text:p text:style-name="P38"/>
      <text:p text:style-name="P38"/>
      <text:p text:style-name="P19"><text:span text:style-name="T7">Zakaj Bogomila sprejme krščansko vero?</text:span></text:p>
      <text:p text:style-name="P19"><text:span text:style-name="T7">Sprejela je krščanstvo, ker poudarja večno srečo v nebesih. Upala je, da bo lahko s Črtomirom skupaj vsaj v nebesih za vekomaj, če že ne na tem svetu. Po drugi strani pa se je tudi zaobljubila Bogu, zato da bi Črtomir ostal živ.</text:span></text:p>
      <text:p text:style-name="P38"/>
      <text:p text:style-name="P19"><text:span text:style-name="T7">Zakaj se je Črtomir dal krstiti?</text:span></text:p>
      <text:list xml:id="list1761308106" text:style-name="WWNum2">
        <text:list-item>
          <text:p text:style-name="P27"><text:span text:style-name="T7">Ker verjame, da bo lahko z Bogomilo skupaj po smrti v nebesih.</text:span></text:p>
        </text:list-item>
        <text:list-item>
          <text:p text:style-name="P27"><text:span text:style-name="T7">Ker ni imel druge rešitve po vseh teh razočaranjih – tudi krščanstvo uči, da sreče ni na tem svetu</text:span></text:p>
        </text:list-item>
        <text:list-item>
          <text:p text:style-name="P27"><text:span text:style-name="T7">Ustregel je želji Bogomile</text:span></text:p>
        </text:list-item>
        <text:list-item>
          <text:p text:style-name="P27"><text:span text:style-name="T7">Osebni stih z Bogom</text:span></text:p>
        </text:list-item>
      </text:list>
      <text:p text:style-name="P38"/>
      <text:p text:style-name="P19"><text:span text:style-name="T7">Zgradba posameznih delov Krsta:</text:span></text:p>
      <text:p text:style-name="P19"><text:span text:style-name="T8">Posvetilo</text:span><text:span text:style-name="T7"> je sonet.</text:span></text:p>
      <text:p text:style-name="P19"><text:span text:style-name="T8">Uvod</text:span><text:span text:style-name="T7"> je iz trivrstičnic (tercin).</text:span></text:p>
      <text:p text:style-name="P19"><text:span text:style-name="T8">Krst </text:span><text:span text:style-name="T7">je sestavljen iz osemvrstičnic ali stanc.</text:span></text:p>
      <text:p text:style-name="P19"><text:soft-page-break/><text:span text:style-name="T7">V </text:span><text:span text:style-name="T8">uvodu</text:span><text:span text:style-name="T7"> imamo hitro dogajanje, zato so kratke kitice.</text:span></text:p>
      <text:p text:style-name="P19"><text:span text:style-name="T7">V </text:span><text:span text:style-name="T8">krstu</text:span><text:span text:style-name="T7"> je dogajanje počasno, zato so daljše kitice.</text:span></text:p>
      <text:p text:style-name="P38"/>
      <text:p text:style-name="P19"><text:span text:style-name="T7">Rima</text:span></text:p>
      <text:section text:style-name="Sect1" text:name="TextSection">
        <text:p text:style-name="P19"><text:span text:style-name="T3">Draga A</text:span></text:p>
        <text:p text:style-name="P19"><text:span text:style-name="T10">Zame <text:s text:c="2"/>B</text:span></text:p>
        <text:p text:style-name="P19"><text:span text:style-name="T3">Omaga A</text:span></text:p>
        <text:p text:style-name="P19"><text:span text:style-name="T10">Vname <text:s/>B</text:span></text:p>
        <text:p text:style-name="P19"><text:span text:style-name="T3">Sraga <text:s/>A</text:span></text:p>
        <text:p text:style-name="P19"><text:span text:style-name="T10">Objame B</text:span></text:p>
        <text:p text:style-name="P19"><text:span text:style-name="T12">Celo <text:s text:c="4"/>C</text:span></text:p>
        <text:p text:style-name="P19"><text:span text:style-name="T12">Delo <text:s text:c="4"/>C</text:span></text:p>
      </text:section>
      <text:section text:style-name="Sect2" text:name="Section1">
        <text:p text:style-name="P2"/>
        <text:p text:style-name="P19"><text:span text:style-name="T1">Na koncu kitice Prešeren spremeni rimo v zaporedno, ker pove najpomembnejše stvari.</text:span></text:p>
        <text:p text:style-name="P2"/>
        <text:p text:style-name="P19"><draw:custom-shape text:anchor-type="as-char" draw:z-index="14" draw:style-name="gr15" draw:text-style-name="P52" svg:width="0.8398in" svg:height="0.2858in"><text:p text:style-name="P44">Zdravljica</text:p><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list xml:id="list2857251379" text:style-name="WWNum20">
          <text:list-item>
            <text:p text:style-name="P28"><text:span text:style-name="T1">Nastanek pesmi:</text:span></text:p>
          </text:list-item>
        </text:list>
        <text:p text:style-name="P19"><text:span text:style-name="T1">Napisal jo je leta 1844. Za objavo v Poezijah je Prešeren že sam črtal 3. kitico Zdravljice. Nato mu je cenzura črtala še četrto. Zato Prešeren ni hotel objaviti pesmi v Poezijah. Izšla je potem šele po marčni revoluciji leta 1848.</text:span></text:p>
        <text:p text:style-name="P2"/>
        <text:list xml:id="list105637785023294" text:continue-numbering="true" text:style-name="WWNum20">
          <text:list-item>
            <text:p text:style-name="P28"><text:span text:style-name="T1">Literarna vrsta:</text:span></text:p>
          </text:list-item>
        </text:list>
        <text:p text:style-name="P19"><text:span text:style-name="T1">Napitnica – to je pesem ob nazdravljanju s pijačo. Napitnica spada med priložnostne pesmi ali prigodniške pesmi. Pesem, ki se napiše za določeno priložnost.</text:span></text:p>
        <text:p text:style-name="P2"/>
        <text:p text:style-name="P19"><text:span text:style-name="T1">Vprašanja:</text:span></text:p>
        <text:list xml:id="list349331930" text:style-name="WWNum9">
          <text:list-item>
            <text:p text:style-name="P29"><text:span text:style-name="T2">Koga nagovarja pesnik na začetku in na koncu?</text:span></text:p>
          </text:list-item>
        </text:list>
        <text:p text:style-name="P19"><text:span text:style-name="T1">Na začetku in na koncu pesnik nagovarja prijatelje.</text:span></text:p>
        <text:list xml:id="list105638331271145" text:continue-numbering="true" text:style-name="WWNum9">
          <text:list-item>
            <text:p text:style-name="P29"><text:span text:style-name="T2">Koga nagovarja v 2. kitici, 5. kitici in 6. kitici?</text:span></text:p>
          </text:list-item>
        </text:list>
        <text:p text:style-name="P19"><text:span text:style-name="T1">V 2., 5. in 6. kitici pesnik nagovarja slovensko domovino.</text:span></text:p>
        <text:list xml:id="list105638419094784" text:continue-numbering="true" text:style-name="WWNum9">
          <text:list-item>
            <text:p text:style-name="P29"><text:span text:style-name="T2">Kaj si želi za slovensko deželo?</text:span></text:p>
          </text:list-item>
        </text:list>
        <text:p text:style-name="P19"><text:span text:style-name="T1">Želi si, da bi bili vsi sovražniki Slovencev uničeni in, da bi bili Slovenci svobodni in prosti.</text:span></text:p>
        <text:list xml:id="list105637553474901" text:continue-numbering="true" text:style-name="WWNum9">
          <text:list-item>
            <text:p text:style-name="P29"><text:span text:style-name="T2">Kaj naroča Slovenkam in kaj mladim Slovencem?</text:span></text:p>
          </text:list-item>
        </text:list>
        <text:p text:style-name="P19"><text:span text:style-name="T1">Slovenkam naroča naj rodijo čim več otrok, da bomo imeli močnejšo vojsko. Mladim Slovencem pa naroča naj branijo državo in ljubijo svojo domovino.</text:span></text:p>
        <text:list xml:id="list105637657698401" text:continue-numbering="true" text:style-name="WWNum9">
          <text:list-item>
            <text:p text:style-name="P29"><text:span text:style-name="T2">Kaj želi celemu svetu?</text:span></text:p>
          </text:list-item>
        </text:list>
        <text:p text:style-name="P19"><text:span text:style-name="T1">Naj bo mir na svetu, naj bodo sosedni narodi med seboj prijatelji.</text:span></text:p>
        <text:p text:style-name="P2"/>
        <text:p text:style-name="P19"><text:span text:style-name="T1">Pesnik v pesmi nagovarja:</text:span></text:p>
        <text:list xml:id="list3895445256" text:style-name="WWNum8">
          <text:list-item>
            <text:p text:style-name="P30"><text:span text:style-name="T1">prijatelje</text:span></text:p>
          </text:list-item>
          <text:list-item>
            <text:p text:style-name="P30"><text:span text:style-name="T1">Slovensko domovino</text:span></text:p>
          </text:list-item>
          <text:list-item>
            <text:p text:style-name="P30"><text:span text:style-name="T1">Slovenke</text:span></text:p>
          </text:list-item>
          <text:list-item>
            <text:p text:style-name="P30"><text:span text:style-name="T1">mlade Slovence</text:span></text:p>
          </text:list-item>
          <text:list-item>
            <text:p text:style-name="P30"><text:span text:style-name="T1">vse narode</text:span></text:p>
          </text:list-item>
          <text:list-item>
            <text:p text:style-name="P30"><text:span text:style-name="T1">in vse dobre ljudi</text:span></text:p>
          </text:list-item>
        </text:list>
        <text:p text:style-name="P2"/>
        <text:p text:style-name="P19"><text:span text:style-name="T1">Glavne teme so:</text:span></text:p>
        <text:list xml:id="list777342368" text:style-name="WWNum17">
          <text:list-item>
            <text:p text:style-name="P31"><text:span text:style-name="T1">domovina</text:span></text:p>
          </text:list-item>
          <text:list-item>
            <text:p text:style-name="P31"><text:span text:style-name="T1">svoboda</text:span></text:p>
          </text:list-item>
          <text:list-item>
            <text:p text:style-name="P31"><text:span text:style-name="T1">enotnost</text:span></text:p>
          </text:list-item>
          <text:list-item>
            <text:p text:style-name="P31"><text:span text:style-name="T1">narodna sužnost</text:span></text:p>
          </text:list-item>
          <text:list-item>
            <text:p text:style-name="P31"><text:span text:style-name="T1">sožitje narodov</text:span></text:p>
          </text:list-item>
          <text:list-item>
            <text:p text:style-name="P31"><text:span text:style-name="T1">osebna dobrota</text:span></text:p>
          </text:list-item>
        </text:list>
        <text:p text:style-name="P2"/>
        <text:p text:style-name="P19"><text:span text:style-name="T1">Nacionalna ideja</text:span></text:p>
        <text:p text:style-name="P19"><text:span text:style-name="T1">Slovenci moramo biti svobodni, ne smemo biti sužnji drugim narodom.</text:span></text:p>
        <text:p text:style-name="P2"/>
        <text:p text:style-name="P19"><text:span text:style-name="T1">Politična ideja</text:span></text:p>
        <text:p text:style-name="P19"><text:soft-page-break/><text:span text:style-name="T1">Vsi narodi imajo pravico do svobode, ker so vsi narodi enakopravni. Namesto vojn na vlada prijateljstvo med narodi.</text:span></text:p>
        <text:p text:style-name="P2"/>
        <text:p text:style-name="P19"><text:span text:style-name="T1">Oblika</text:span></text:p>
        <text:p text:style-name="P19"><text:span text:style-name="T1">Zdravljica je likovna pesem. Oblika kitic spominja na čašo. Tako se oblika ujema s temo besedila. </text:span></text:p>
        <text:p text:style-name="P19"><text:span text:style-name="T1">Prešeren je verze postavil na sredino in zapisal različno dolge verz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ebdings1" svg:font-family="Webdings" style:font-charset="x-symbol"/>
    <style:font-face style:name="Wingdings1" svg:font-family="Wingdings" style:font-charset="x-symbol"/>
    <style:font-face style:name="Courier New1" svg:font-family="'Courier New'"/>
    <style:font-face style:name="Ravie1" svg:font-family="Ravie"/>
    <style:font-face style:name="Arial" svg:font-family="Arial" style:font-family-generic="roman" style:font-pitch="variable"/>
    <style:font-face style:name="Courier New" svg:font-family="'Courier New'" style:font-family-generic="roman" style:font-pitch="variable"/>
    <style:font-face style:name="Matura MT Script Capitals" svg:font-family="'Matura MT Script Capitals'" style:font-family-generic="roman" style:font-pitch="variable"/>
    <style:font-face style:name="Ravie" svg:font-family="Ravie" style:font-family-generic="roman" style:font-pitch="variable"/>
    <style:font-face style:name="Snap ITC" svg:font-family="'Snap IT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00ff" draw:end-color="#9900ff" draw:start-intensity="100%" draw:end-intensity="100%" draw:angle="450" draw:border="0%"/>
    <draw:gradient draw:name="Gradient_20_3" draw:display-name="Gradient 3" draw:style="axial" draw:start-color="#ff00ff" draw:end-color="#0000ff" draw:start-intensity="100%" draw:end-intensity="100%" draw:angle="1800" draw:border="0%"/>
    <draw:gradient draw:name="Gradient_20_4" draw:display-name="Gradient 4" draw:style="rectangular" draw:cx="50%" draw:cy="50%" draw:start-color="#ff00ff" draw:end-color="#6600cc" draw:start-intensity="100%" draw:end-intensity="100%" draw:angle="900" draw:border="0%"/>
    <draw:gradient draw:name="Gradient_20_5" draw:display-name="Gradient 5" draw:style="axial" draw:start-color="#ff00ff" draw:end-color="#000000" draw:start-intensity="100%" draw:end-intensity="100%" draw:angle="1800" draw:border="0%"/>
    <draw:gradient draw:name="Gradient_20_6" draw:display-name="Gradient 6" draw:style="axial" draw:start-color="#0000ff" draw:end-color="#ff00ff" draw:start-intensity="100%" draw:end-intensity="100%" draw:angle="1800" draw:border="0%"/>
    <draw:gradient draw:name="Gradient_20_7" draw:display-name="Gradient 7" draw:style="axial" draw:start-color="#ff00ff" draw:end-color="#ffffff" draw:start-intensity="100%" draw:end-intensity="100%" draw:angle="1800" draw:border="0%"/>
    <draw:gradient draw:name="Gradient_20_8" draw:display-name="Gradient 8" draw:style="axial" draw:start-color="#ff00ff" draw:end-color="#0000ff" draw:start-intensity="100%" draw:end-intensity="100%" draw:angle="450" draw:border="0%"/>
    <draw:gradient draw:name="Gradient_20_9" draw:display-name="Gradient 9" draw:style="axial" draw:start-color="#ff00ff" draw:end-color="#3366ff" draw:start-intensity="100%" draw:end-intensity="100%" draw:angle="1800" draw:border="0%"/>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Webdings" fo:font-family="Webdings" style:font-family-generic="roman" style:font-pitch="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Snap ITC" fo:font-family="'Snap ITC'"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Webdings" fo:font-family="Webdings" style:font-family-generic="roman" style:font-pitch="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Webdings" fo:font-family="Webdings"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Webdings" fo:font-family="Webdings" style:font-family-generic="roman" style:font-pitch="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1" style:family="text">
      <style:text-properties style:font-name="Webdings" fo:font-family="Webdings" style:font-family-generic="roman" style:font-pitch="variable"/>
    </style:style>
    <style:style style:name="WW8Num7z0" style:family="text">
      <style:text-properties style:font-name="Webdings" fo:font-family="Webdings" style:font-family-generic="roman" style:font-pitch="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8z0" style:family="text">
      <style:text-properties style:font-name="Webdings" fo:font-family="Webdings" style:font-family-generic="roman" style:font-pitch="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0" style:family="text">
      <style:text-properties style:font-name="Webdings" fo:font-family="Webdings"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1z0" style:family="text">
      <style:text-properties style:font-name="Webdings" fo:font-family="Webdings" style:font-family-generic="roman" style:font-pitch="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fo:color="#00ccff" style:font-name="Ravie" fo:font-family="Ravie" style:font-family-generic="roman" style:font-pitch="variable"/>
    </style:style>
    <style:style style:name="WW8Num12z1" style:family="text">
      <style:text-properties style:font-name="Snap ITC" fo:font-family="'Snap ITC'"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Webdings" fo:font-family="Webdings"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0" style:family="text">
      <style:text-properties style:font-name="Webdings" fo:font-family="Webdings"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20z0" style:family="text">
      <style:text-properties style:font-name="Webdings" fo:font-family="Webdings" style:font-family-generic="roman" style:font-pitch="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1z0" style:family="text">
      <style:text-properties style:font-name="Webdings" fo:font-family="Webdings" style:font-family-generic="roman" style:font-pitch="variable"/>
    </style:style>
    <style:style style:name="WW8Num21z1" style:family="text">
      <style:text-properties style:use-window-font-color="true" style:font-name="Ravie" fo:font-family="Ravie" style:font-family-generic="roman" style:font-pitch="variable"/>
    </style:style>
    <style:style style:name="WW8Num21z2" style:family="text">
      <style:text-properties style:font-name="Wingdings" fo:font-family="Wingdings" style:font-family-generic="roman" style:font-pitch="variable"/>
    </style:style>
    <style:style style:name="WW8Num21z3" style:family="text">
      <style:text-properties style:font-name="Symbol" fo:font-family="Symbol" style:font-family-generic="roman" style:font-pitch="variable"/>
    </style:style>
    <style:style style:name="WW8Num2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1" style:family="text">
      <style:text-properties style:font-name="Webdings" fo:font-family="Webdings" style:font-family-generic="roman" style:font-pitch="variable"/>
    </style:style>
    <style:style style:name="Privzeta_20_pisava_20_odstavka" style:display-name="Privzeta pisava odstavka" style:family="text"/>
    <style:style style:name="ListLabel_20_1" style:display-name="ListLabel 1" style:family="text">
      <style:text-properties fo:color="#00ccff" style:font-name="Arial" fo:font-family="Arial" style:font-family-generic="roman" style:font-pitch="variable"/>
    </style:style>
    <style:style style:name="ListLabel_20_2" style:display-name="ListLabel 2" style:family="text">
      <style:text-properties style:use-window-font-color="true" style:font-name="Arial" fo:font-family="Arial" style:font-family-generic="roman" style:font-pitch="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Ravie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146in" fo:text-indent="-0.3646in" fo:margin-left="0.61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format="1">
        <style:list-level-properties text:list-level-position-and-space-mode="label-alignment">
          <style:list-level-label-alignment text:label-followed-by="listtab" text:list-tab-stop-position="1.1146in" fo:text-indent="-0.3646in" fo:margin-left="1.11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937in" fo:text-indent="-0.34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Ravie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eb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3744in" fo:margin-left="0.9846in" fo:margin-right="0.4528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8" meta:paragraph-count="229" meta:word-count="1704" meta:character-count="10097" meta:non-whitespace-character-count="8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