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ckwell Condensed" svg:font-family="'Rockwell Condensed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text-properties style:font-name="Rockwell Condensed"/>
    </style:style>
    <style:style style:name="P4" style:family="paragraph">
      <loext:graphic-properties draw:fill="solid" draw:fill-color="#c00000" draw:opacity="50%"/>
      <style:text-properties style:font-name="Rockwell Condensed"/>
    </style:style>
    <style:style style:name="P5" style:family="paragraph">
      <style:text-properties style:font-name="Arial Black"/>
    </style:style>
    <style:style style:name="P6" style:family="paragraph">
      <loext:graphic-properties draw:fill="solid" draw:fill-color="#ff0000" draw:opacity="50%"/>
      <style:text-properties style:font-name="Arial Black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/>
    </style:style>
    <style:style style:name="gr1" style:family="graphic">
      <style:graphic-properties draw:stroke="solid" svg:stroke-width="0.0138in" svg:stroke-color="#943634" draw:stroke-linejoin="round" draw:fill="solid" draw:fill-color="#c00000" draw:opacity="50%" draw:textarea-vertical-align="top" draw:auto-grow-height="false" draw:auto-grow-width="false" fo:min-height="0.4417in" fo:min-width="4.1819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ff0000" draw:stroke-linejoin="round" draw:fill="solid" draw:fill-color="#ff0000" draw:opacity="50%" draw:textarea-vertical-align="top" draw:auto-grow-height="false" draw:auto-grow-width="false" fo:min-height="0.3764in" fo:min-width="2.2984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draw:custom-shape text:anchor-type="as-char" draw:z-index="0" draw:style-name="gr1" draw:text-style-name="P4" svg:width="4.1823in" svg:height="0.4421in"><text:p text:style-name="P3">PREDROMANTIK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>V 18. Stoletju so se vzporedno z razsvetljenstvom <text:s/>že od vsega začetka pojavili znaki književnosti, ki s svojim vsebinskimi in oblikovanimi značilnosti nanašajo na romantiko. <text:s/>Pojavili so se približno po letu 1760. Njegovo obdobje traja do leta <text:span text:style-name="T1">1800</text:span>, ko se je že nekako formirala romantična književnost. Glavne značilnosti nove književne smeri postavlja predromantika moč čustev, strasti ter razpoloženja, je čustveno zelo obarvan. <text:s/></text:p>
      <text:p text:style-name="Standard">Med razsvetljensko <text:s/>in novo književno smerjo <text:span text:style-name="T1">ni ostrega preloma.</text:span> <text:s/>Pri nekaterih pisateljih in pesnikih npr. pri <text:span text:style-name="T1">Goetheju</text:span>, <text:span text:style-name="T1">Diderotu</text:span> in <text:span text:style-name="T1">Schillerju</text:span>, se še vedno čutijo sledovi razsvetljenstva. Najvidnejša oblika prehajanja iz razsvetljenske književnosti v predromantično je samo <text:span text:style-name="T3">sentimentalizem.</text:span> <text:s text:c="4"/></text:p>
      <text:p text:style-name="Standard"><text:span text:style-name="T3">Odkritje Shakespearja</text:span></text:p>
      <text:p text:style-name="Standard">Pomemben je bil za novo dramatiko predromantikov . Ko je bilo<text:span text:style-name="T1"> Shakespearjevo</text:span> delo skozi <text:s/>17. stoletje potisnjeno v ozadje ostro kritizirano in zavrženo od <text:span text:style-name="T2">klasicistov. <text:s text:c="75"/></text:span>V Evropi so ga najprej začeli odkrivati nekateri razsvetljenci med njimi je bil tudi <text:span text:style-name="T1">Lessing</text:span>, ki ga je postavil zoper francosko klasicistično dramatiko kot zgled novejšim piscem. </text:p>
      <text:p text:style-name="Standard"><text:span text:style-name="T3">Odmevi pri Slovencih <text:s text:c="2"/></text:span></text:p>
      <text:p text:style-name="Standard">Med tem časom je predromantična književnost imela na Slovenskem do konca 19. stoletja odločilen pomen za slovenski literarni razvoj. Prvi so jo spoznali in začeli sprejemati naši razsvetljenci. <text:span text:style-name="T1">Vodnik, Zois in Linhart </text:span>so že začeli sprejemati nekatere <text:span text:style-name="T1">Herderjeve in Ossianove</text:span> ideje. Glavni zgled <text:span text:style-name="T1">Kopitarja,</text:span> <text:span text:style-name="T1">Primica in Jarnika</text:span> pa so bili <text:span text:style-name="T1">Schiller, Gorth, </text:span>deloma tudi <text:span text:style-name="T1">Rousseau</text:span> in pa seveda<text:span text:style-name="T1"> Herder</text:span>. Tudi <text:span text:style-name="T1">Prešeren</text:span> je v svojih baladah dolgo sledil <text:span text:style-name="T1">Burgerjevim zgledom. </text:span></text:p>
      <text:p text:style-name="Standard"><text:span text:style-name="T1">Goethe</text:span> je bil glavni vzornik za Levstikovo liriko, s <text:span text:style-name="T1">Schillerjem</text:span> vred pa sta vplivala na razvoj slovenske balade od <text:span text:style-name="T1">Levstika do Aškerca</text:span>. Nov odmev je evropska predromantika dobila z nastopom <text:span text:style-name="T1">Josipa Stritarja </text:span>in formiranjem njegovega literarnega kroga v 70. letih 19. stoletja. <text:span text:style-name="T1">Stritar</text:span> se je vzoroval pri <text:span text:style-name="T1">Goldsmithu, Rousseauju in Goetheju. </text:span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custom-shape text:anchor-type="as-char" draw:z-index="1" draw:style-name="gr2" draw:text-style-name="P6" svg:width="2.2988in" svg:height="0.3768in"><text:p text:style-name="P5">ROMANTIKA <text:s/>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4">je umetnostna smer v Evropi iz prve polovice 19. stoletja. Trajala je od leta 1830 do leta 1850. V zahodni Evropi se začne razvoj že konec 18. stoletja v Nemčiji, v drugih deželah pa po letu 1815, končala se je do 1830 z izjemo Rusije, kjer traja do leta 1850. </text:span></text:p>
      <text:p text:style-name="Standard">Zgodbe so napisane v prozi. <text:s/>Književnost romantike ni enotna smer, ki bi v vseh evropskih književnostih uveljavila popolnoma enaka vsebinska načela, enake ideje, čustva in snovi. </text:p>
      <text:p text:style-name="Standard">Razkol med stvarnostjo in idealom se zdi večini romantikov nepremostljiv. Prepričani so, da posameznik svojih idealnih teženj v stvarnem življenju sedanjosti ne more uresničiti. </text:p>
      <text:p text:style-name="Standard"><text:span text:style-name="T3">Nemška romantika</text:span></text:p>
      <text:p text:style-name="Standard">V Nemčiji so romantiko pripravile ideje viharništva in weimarske klasike. Dokončno se je razvila sredi 90. let 18. Stoletja. Predstavniki nemške romantike so: <text:span text:style-name="T1">Friedrich Schlegel</text:span>, njegov brat <text:span text:style-name="T1">August Wilhelm <text:s/>Schlegel, Gottfried August Burger </text:span><text:s/>ter <text:span text:style-name="T1">Ludwig Tieck.</text:span> V začetku so bili pod vplivom idej francoske revolucije. <text:s/></text:p>
      <text:p text:style-name="Standard"><text:span text:style-name="T3">Angleška romantika</text:span></text:p>
      <text:p text:style-name="Standard">V Angliji se je romantika pojavila skoraj sočasno z nemško. Uvedla jo je skupina pesnikov leta 1797. Predstavniki Anglije so bili: <text:span text:style-name="T1">William Wordsworth</text:span>, <text:span text:style-name="T1">Samuel Taylor Coleridge</text:span> in <text:span text:style-name="T1">Robert Southey</text:span>. V začetku so bili, tako kot Nemci, pod vplivom idej francoske revolucije. </text:p>
      <text:p text:style-name="Standard"><text:span text:style-name="T3">Italijanska romantika </text:span></text:p>
      <text:p text:style-name="Standard">V Italiji se je nastop romantike zakasnil do leta 1815 zaradi močne klasične tradicije in močnih političnih razmer. Predhodnika sta jim bila <text:span text:style-name="T6">Vittorio Alfieri</text:span><text:span text:style-name="T5"> </text:span>ter pesnik<text:span text:style-name="T5"> </text:span>in pripovednik<text:span text:style-name="T5"> </text:span><text:span text:style-name="T6">Ugo Foscolo</text:span><text:span text:style-name="T5"> .</text:span>Oba spadata še v predromantiko. Okoli leta 1815 se je pod vplivom nemških romantičnih načel začela razvijati romantična književnost. Predstavnika sta: največji lirik <text:span text:style-name="T6">Giacomo</text:span><text:span text:style-name="T1"> Leopardi</text:span> in <text:span text:style-name="T6">Alessandro Manzoni</text:span><text:span text:style-name="T1">. </text:span></text:p>
      <text:p text:style-name="Standard"><text:span text:style-name="T3">Druge romantike</text:span></text:p>
      <text:p text:style-name="Standard">Romantika je nastala pomembna smer manjših evropskih držav. Kot na primer v Danski ( pripovednik in <text:s/>pravljičar <text:span text:style-name="T1">H. CR. Andersen</text:span> ), Švedski <text:s/>( pesnik <text:span text:style-name="T1">Esaias Tegner</text:span> ), češki ( pesnik <text:span text:style-name="T1">Jan Kollar</text:span> ) in drugi . . .</text:p>
      <text:p text:style-name="Standard"><text:span text:style-name="T3">Razvoj in konec romantike</text:span></text:p>
      <text:p text:style-name="Standard">Čeprav je bil nastanek romantike v evropskih književnostih različen, je skoraj povsod- razen v Nemčiji in Angliji, kjer se je razvila najprej, dosegla vrh v 20. letih 19. stoletja. Po letu 1830 se v Franciji, Angliji, Nemčiji in Rusiji pojavili prvi koraki realizma. Vendar je bila romantika še zmeraj vidna književna smer, ki so jo nadaljevali <text:s/>najpomembnejši še živeči predstavniki ali pa manj značilni epigoni. <text:s/>Gibanje romantike kot književne smeri se je končalo okoli leta 1850, ko je začel zmagovati realizem. Ta sicer nadaljuje nekatere značilnosti romantike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ckwell Condensed" svg:font-family="'Rockwell Condensed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658" meta:character-count="4478" meta:non-whitespace-character-count="3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