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omplex="Arial2"/>
    </style:style>
    <style:style style:name="P2" style:family="paragraph" style:parent-style-name="Standard">
      <style:text-properties style:font-name-complex="Arial2" style:font-size-complex="10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7"/>
    <style:style style:name="P7" style:family="paragraph" style:parent-style-name="Standard" style:list-style-name="WWNum5"/>
    <style:style style:name="P8" style:family="paragraph" style:parent-style-name="Standard" style:list-style-name="WWNum9"/>
    <style:style style:name="P9" style:family="paragraph" style:parent-style-name="Standard">
      <style:text-properties fo:color="#800000" fo:font-weight="bold" style:font-weight-asian="bold" style:font-name-complex="Arial2"/>
    </style:style>
    <style:style style:name="P10" style:family="paragraph" style:parent-style-name="Standard" style:list-style-name="WWNum10"/>
    <style:style style:name="P11" style:family="paragraph" style:parent-style-name="Standard" style:list-style-name="WWNum14"/>
    <style:style style:name="P12" style:family="paragraph" style:parent-style-name="Standard" style:list-style-name="WWNum15"/>
    <style:style style:name="P13" style:family="paragraph" style:parent-style-name="Standard">
      <style:paragraph-properties fo:break-before="page"/>
    </style:style>
    <style:style style:name="P14" style:family="paragraph" style:parent-style-name="Standard">
      <style:paragraph-properties fo:margin-left="0.25in" fo:margin-right="0in" fo:text-indent="0in" style:auto-text-indent="false"/>
    </style:style>
    <style:style style:name="P15" style:family="paragraph" style:parent-style-name="Heading_20_1" style:master-page-name="Standard">
      <style:paragraph-properties style:page-number="auto"/>
    </style:style>
    <style:style style:name="P16" style:family="paragraph" style:parent-style-name="Heading_20_2">
      <style:paragraph-properties fo:break-before="page"/>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T1" style:family="text">
      <style:text-properties style:font-name-complex="Arial2"/>
    </style:style>
    <style:style style:name="T2" style:family="text">
      <style:text-properties style:font-name-complex="Arial2" style:font-size-complex="10pt"/>
    </style:style>
    <style:style style:name="T3" style:family="text">
      <style:text-properties fo:color="#3366ff" style:font-name-complex="Arial2"/>
    </style:style>
    <style:style style:name="T4" style:family="text">
      <style:text-properties style:text-underline-style="solid" style:text-underline-width="auto" style:text-underline-color="font-color" style:font-name-complex="Arial2"/>
    </style:style>
    <style:style style:name="T5" style:family="text">
      <style:text-properties style:text-underline-style="solid" style:text-underline-width="auto" style:text-underline-color="font-color" style:font-name-complex="Arial2" style:font-size-complex="10pt"/>
    </style:style>
    <style:style style:name="T6" style:family="text">
      <style:text-properties style:text-underline-style="solid" style:text-underline-width="auto" style:text-underline-color="font-color" fo:font-weight="bold" style:font-weight-asian="bold" style:font-name-complex="Arial2" style:font-size-complex="10pt"/>
    </style:style>
    <style:style style:name="T7" style:family="text">
      <style:text-properties fo:color="#ff0000" style:font-name-complex="Arial2"/>
    </style:style>
    <style:style style:name="T8" style:family="text">
      <style:text-properties fo:color="#ff0000" style:font-name-complex="Arial2" style:font-size-complex="10pt"/>
    </style:style>
    <style:style style:name="T9" style:family="text">
      <style:text-properties fo:color="#339966" style:text-underline-style="solid" style:text-underline-width="auto" style:text-underline-color="font-color" fo:font-weight="bold" style:font-weight-asian="bold" style:font-name-complex="Arial2"/>
    </style:style>
    <style:style style:name="T10" style:family="text">
      <style:text-properties fo:color="#993366" style:font-name-complex="Arial2"/>
    </style:style>
    <style:style style:name="T11" style:family="text">
      <style:text-properties style:font-name="Wingdings" style:font-name-asian="Wingdings2" style:font-name-complex="Wingdings2"/>
    </style:style>
    <style:style style:name="T12" style:family="text">
      <style:text-properties style:font-name="Wingdings" style:font-name-asian="Wingdings2" style:font-name-complex="Wingdings2" style:font-size-complex="10pt"/>
    </style:style>
    <style:style style:name="T13" style:family="text">
      <style:text-properties fo:font-weight="bold" style:font-weight-asian="bold" style:font-name-complex="Arial2"/>
    </style:style>
    <style:style style:name="T14" style:family="text">
      <style:text-properties fo:font-weight="bold" style:font-weight-asian="bold" style:font-name-complex="Arial2" style:font-size-complex="10pt"/>
    </style:style>
    <style:style style:name="T15" style:family="text">
      <style:text-properties fo:color="#800000" fo:font-weight="bold" style:font-weight-asian="bold" style:font-name-complex="Arial2"/>
    </style:style>
    <style:style style:name="T16" style:family="text">
      <style:text-properties fo:color="#800000" fo:font-weight="bold" style:font-weight-asian="bold" style:font-name-complex="Arial2" style:font-size-complex="10pt" style:font-weight-complex="bold"/>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Slovenska romantika</text:h>
      <text:p text:style-name="Standard"><text:span text:style-name="T1"><text:s text:c="3"/>Glavni predstavniki slovenske romantike so: Prešeren, Kopitar, Čop. </text:span><text:span text:style-name="T3">Čop</text:span><text:span text:style-name="T1"> je zelo vplival na literaturo in je želel, da postane umetniško razvita in, da bi dobila končno obliko. Čopu je nasprotoval </text:span><text:span text:style-name="T3">Kopitar</text:span><text:span text:style-name="T1">, ker se je zelo ravnal po </text:span><text:span text:style-name="T4">Vuku Karadžiču</text:span><text:span text:style-name="T1"> in je želel, da se v literaturo vnese ljudsko slovstvo in da naj slovenska literatura ne bi bila zrela za sodoben jezik. Kopitar je bil predvsem slovničar, Čop pa se je ukvarjal z literaturo. Kopitar je bil pomemben, saj je napisal prvo znanstveno slovnico v nemškem jeziku leta </text:span><text:span text:style-name="T7">1808</text:span><text:span text:style-name="T1">. Kopitar je bil literarni teoretik in zgodovinar. Čop je objavljal svoje prispevke v časopisu. Leta </text:span><text:span text:style-name="T7">1830</text:span><text:span text:style-name="T1"> izide prvi zvezek Kranjske Čbelice, kjer je objavljal svoje prispevke tudi Čop. Zadnji zvezek je izšel leta </text:span><text:span text:style-name="T7">1848</text:span><text:span text:style-name="T1">. Izšlo je 5 zvezkov Kranjske Čbelice. V tem obdobju je bil pomemben tudi Smole, ki je zbiral ljudsko gradivo, kar je bilo značilno za romantiko.</text:span></text:p>
      <text:p text:style-name="Standard"><text:span text:style-name="T1"><text:s text:c="3"/>Kopitar je bil prvi, ki je začel opozarjati na problematičen črkopis. Takrat sta se pojavila Metelko in Danko, ki sta oba ustvarila svoja črkopisa, metelčico in dančico. Metelčici sta nasprotovala Prešeren in Čop, Kopitar pa je zelo skritiziral Kranjsko Čbelico, ker so bile pesmi umetne in je želel, da bi šla literatura bolj v ljudske vode. Leta </text:span><text:span text:style-name="T7">1845</text:span><text:span text:style-name="T1"> se uveljavi pisava gajica.</text:span></text:p>
      <text:p text:style-name="P1"/>
      <text:p text:style-name="Standard"><text:span text:style-name="T9">Znani romatiki:</text:span></text:p>
      <text:list xml:id="list3267380934" text:style-name="WWNum1">
        <text:list-item>
          <text:p text:style-name="P3"><text:span text:style-name="T10">Urban Jamnik</text:span><text:span text:style-name="T1"> </text:span><text:span text:style-name="T11"></text:span><text:span text:style-name="T1"> tudi sentimentalist</text:span></text:p>
        </text:list-item>
        <text:list-item>
          <text:p text:style-name="P3"><text:span text:style-name="T10">Jovan Vesel</text:span><text:span text:style-name="T1"> – Koseski </text:span><text:span text:style-name="T11"></text:span><text:span text:style-name="T1"> izmišljal si je nove besede, zapletene strukture</text:span></text:p>
        </text:list-item>
        <text:list-item>
          <text:p text:style-name="P3"><text:span text:style-name="T10">Miha Kastelic</text:span><text:span text:style-name="T1"> </text:span><text:span text:style-name="T11"></text:span><text:span text:style-name="T1"> urednik Kranjske Čbelice, 5 zvezkov, zavzemal se je, de se v slovenščini pišejo klasične pesniške oblike, bil je somišljenik Prešerna in Čopa</text:span></text:p>
        </text:list-item>
        <text:list-item>
          <text:p text:style-name="P3"><text:span text:style-name="T10">Stanko Vraz</text:span><text:span text:style-name="T1"> </text:span><text:span text:style-name="T11"></text:span><text:span text:style-name="T1"> zbiralec ljudskih pesmi, pripadnik gibanja ilirizma – želeli so, da bi se južnoslovanski jeziki združili in da bi nastal en sam jezik</text:span></text:p>
        </text:list-item>
        <text:list-item>
          <text:p text:style-name="P3"><text:span text:style-name="T10">Jernej Kopitar</text:span><text:span text:style-name="T1"> </text:span><text:span text:style-name="T11"></text:span><text:span text:style-name="T1"> prva znanstvena slovnica v nemščini</text:span></text:p>
        </text:list-item>
        <text:list-item>
          <text:p text:style-name="P3"><text:span text:style-name="T10">Matija Čop</text:span></text:p>
        </text:list-item>
        <text:list-item>
          <text:p text:style-name="P3"><text:span text:style-name="T10">Janez Cigler</text:span><text:span text:style-name="T1"> </text:span><text:span text:style-name="T11"></text:span><text:span text:style-name="T1"> napisal je prvo slovensko povest Sreča v nesreči leta </text:span><text:span text:style-name="T7">1836</text:span></text:p>
        </text:list-item>
        <text:list-item>
          <text:p text:style-name="P3"><text:span text:style-name="T10">Josipina Turnograjska</text:span><text:span text:style-name="T1"> <text:s/></text:span><text:span text:style-name="T11"></text:span><text:span text:style-name="T1"> prva slovenska pisateljica</text:span></text:p>
        </text:list-item>
        <text:list-item>
          <text:p text:style-name="P3"><text:span text:style-name="T10">Anton Martin Slomšek</text:span><text:span text:style-name="T1"> </text:span><text:span text:style-name="T11"></text:span><text:span text:style-name="T1"> Blaže in Nežica v nedeljski šoli, zavzemal se je za uvedbo slovenščine v šolah</text:span></text:p>
        </text:list-item>
      </text:list>
      <text:h text:style-name="Heading_20_1" text:outline-level="1">France Prešeren</text:h>
      <text:p text:style-name="Standard"><text:span text:style-name="T1"><text:s text:c="3"/>Fracne je bil edini pravi romantik, saj je napisal prvo slovensko romantično pesem Slovo od mladosti. V Slovesu od mladosti se je poslavljal od mladosti pri 30 letih, torej leta </text:span><text:span text:style-name="T7">1830</text:span><text:span text:style-name="T1">, in ta letnica je pomenila prelomnico v njegovem življenju. Prešeren je začel pesniti leta </text:span><text:span text:style-name="T7">1824</text:span><text:span text:style-name="T1">, torej od leta </text:span><text:span text:style-name="T7">1824</text:span><text:span text:style-name="T1">-</text:span><text:span text:style-name="T7">1830</text:span><text:span text:style-name="T1"> imenujemo Prešernovo zgodnje (mladostno) pesniško obdobje. Te pesmi imajo še velik vpliv razsvetljenstva in predromatike. V zgodnjem Prešernovem obdobju so nastale pesmi: Povodni mož, Dekletom, Zvezgogledam, Učenec, Hčere svet. V zgodnje obdobju je prevedel nemško pesem Bürgerja, in sicer pesem Lenora. To je prva slovenska umetna balada.</text:span></text:p>
      <text:p text:style-name="Standard"><text:span text:style-name="T1"><text:s text:c="3"/>Drugo obdobje Prešernovega življenja se začne okoli leta </text:span><text:span text:style-name="T7">1830</text:span><text:span text:style-name="T1">. To drugo obdobje se imenuje zrelo pesniško obdobje. Takrat je pisal pesmi, ki so se oblikovno zgledovale po antiki, orientalskih književnostih. Renesančnih oblikah, tudi srednjeveških. Iz tega obdobja so najbolj znane pesmi: Slovo od mladosti, Glosa, Sonetni venec, Krst pri Savici, Gazele. V tem obdobju je bil najbolj povezan z Matijem Čopom. Prešeren je intenzivno sodeloval tudi s Korytkom, Kastelicem, Smoletom. Tretje obdobje se začne po letu </text:span><text:span text:style-name="T7">1840</text:span><text:span text:style-name="T1">. Takrat Prešeren neha pesniti. Živel je v Kranju, tam delal v odvetniški pisarni. To obdobje traja do njegove smrti. V tem obdobju je začel ustvarjati preprostejše oblikovne pesmi. Zgledoval se je po ljudskem slovstvu. Poezije so izšle leta </text:span><text:span text:style-name="T7">1847</text:span><text:span text:style-name="T1">. S tem naslovom je želel opozoriti na prepričanje, da narod tudi s svojo pezijo dobi svojo narodno identiteto, in sicer s poezijo, ki ni samo politična in zabavna, pač pa tudi lepa, mora imeti izraženo estetko funkcijo. Prešeren je bil zagovornik klasične literature. To pomeni, da klasična dela uspejo doseči ravnovesje, uravnoteženost vsebine in oblike.</text:span></text:p>
      <text:p text:style-name="Standard"><text:span text:style-name="T1"><text:s text:c="3"/>Prešeren je največji slovenski pesnik, ker je bil prvi, ki je dokazal, da se lahko tudi v slovenskem jeziku pesnijo zapletene pesmi.</text:span></text:p>
      <text:p text:style-name="Standard"><text:span text:style-name="T1"><text:s text:c="3"/>Na Prešerna sta zelo vplivala Byron in Puškin, prav tako pa tudi brata Schlegel iz nemške romantike. Brata Schlegel sta izdala knjigo o ljudskem slovstvu.</text:span></text:p>
      <text:h text:style-name="P16" text:outline-level="2">Slovo od mladosti</text:h>
      <text:p text:style-name="Standard"><text:span text:style-name="T1">Pesem je izšla leta </text:span><text:span text:style-name="T7">1830</text:span><text:span text:style-name="T1">, in sicer prvič v prvem zvezku Kranjske Čbelice.</text:span></text:p>
      <text:p text:style-name="Standard"><text:span text:style-name="T1">Prešeren izrazito dvojno sprejema mladost. Zdi se mu lepa, obenem pa tudi ne tako lepa. Temna zarja – oksimoron; logičen nesmisel. Temeljna metafora, s katero Prešeren označi svojo mladost.</text:span></text:p>
      <text:p text:style-name="Standard"><text:span text:style-name="T1"><text:s text:c="3"/>Prešeren je uporabil veliko metafor za mladost. To je bilo zelo značilno za romantiko. Prešernova posebnost je dvojno dojemanje mladosti, ki je zanj hkrati srečno in mračno življensko obdobje.</text:span></text:p>
      <text:p text:style-name="P1"/>
      <text:p text:style-name="Standard"><text:span text:style-name="T4">Tema</text:span><text:span text:style-name="T1">: bivanjska tema</text:span></text:p>
      <text:p text:style-name="Standard"><text:span text:style-name="T4">Motivi</text:span><text:span text:style-name="T1">:</text:span></text:p>
      <text:list xml:id="list111122586245371" text:continue-numbering="true" text:style-name="WWNum1">
        <text:list-item>
          <text:p text:style-name="P3"><text:span text:style-name="T1">tožba po minuli mladosti (upanje, ki ga je čutil v mladosti)</text:span></text:p>
        </text:list-item>
        <text:list-item>
          <text:p text:style-name="P3"><text:span text:style-name="T1">kritiziranje obstoječega stanja v družbi, razočaranje nad življenjem, kar je posledica razdvojenosti med stvarnostjo in idealom – svetobolje.</text:span></text:p>
        </text:list-item>
      </text:list>
      <text:p text:style-name="P1"/>
      <text:p text:style-name="Standard"><text:span text:style-name="T13">Vsebinska analiza po kiticah:</text:span></text:p>
      <text:p text:style-name="P1"/>
      <text:p text:style-name="Standard"><text:span text:style-name="T15">1. kitica</text:span></text:p>
      <text:p text:style-name="Standard"><text:span text:style-name="T1"><text:s text:c="3"/>Pesniku se zdi, da je mladost hitro minila. V mladosti ni čutil veselja, radosti. Še tisko, kar je bilo lepo je hitro minilo. Le redko je upal na najboljše. Obenem je doživljel slabosti, nesrečo, kot tudi jezo. V mladosti je bil srečen, vendar pa je bila mladost tudi mračna.</text:span></text:p>
      <text:p text:style-name="Standard"><text:span text:style-name="T4">Metafore:</text:span></text:p>
      <text:list xml:id="list111124069490097" text:continue-numbering="true" text:style-name="WWNum1">
        <text:list-item>
          <text:p text:style-name="P3"><text:span text:style-name="T1">rodile ve ste meni svetja malo (v mladosti ni čutil sreče, veselja, radosti)</text:span></text:p>
        </text:list-item>
        <text:list-item>
          <text:p text:style-name="P3"><text:span text:style-name="T1">se tega rožce so se koj usule (še tisto kar je bilo lepo, je kmalu minilo)</text:span></text:p>
        </text:list-item>
        <text:list-item>
          <text:p text:style-name="P3"><text:span text:style-name="T1">le redko upa sonce je sijalo (redko je upal na najboljše)</text:span></text:p>
        </text:list-item>
        <text:list-item>
          <text:p text:style-name="P3"><text:span text:style-name="T1">viharjev jeze so pogosto rjule (slabost, nesreča, obenem jeza)</text:span></text:p>
        </text:list-item>
        <text:list-item>
          <text:p text:style-name="P3"><text:span text:style-name="T1">temna zarja (sreča, vendar tudi temna, mračna mladost)</text:span></text:p>
        </text:list-item>
        <text:list-item>
          <text:p text:style-name="P3"><text:span text:style-name="T1">srce bridko (okrasni pridevek)</text:span></text:p>
        </text:list-item>
        <text:list-item>
          <text:p text:style-name="P3"><text:span text:style-name="T1">bog je obvarji (vzklik, nagovor)</text:span></text:p>
        </text:list-item>
        <text:list-item>
          <text:p text:style-name="P3"><text:span text:style-name="T1">mladost! (vzklik)</text:span></text:p>
        </text:list-item>
        <text:list-item>
          <text:p text:style-name="P3"><text:span text:style-name="T1">mladost! … Bog te obvarji! (personifikacija; nagovarja mladost)</text:span></text:p>
        </text:list-item>
        <text:list-item>
          <text:p text:style-name="P3"><text:span text:style-name="T1">mladosti leta! … minule … cvetja malo (nagovor)</text:span></text:p>
        </text:list-item>
      </text:list>
      <text:p text:style-name="P1"/>
      <text:p text:style-name="Standard"><text:span text:style-name="T15">2. kitica</text:span></text:p>
      <text:p text:style-name="Standard"><text:span text:style-name="T1"><text:s text:c="3"/>Pesnik je zelo zgodaj spoznal kakšen je svet v resnici in kakšno je življenje. Vrednote v tem svetu nimajo pravega pomena in mesta. Lahko spoznamo pesnikovo razočaranje, vzrok tega pa so propadle vrednote.</text:span></text:p>
      <text:p text:style-name="Standard"><text:span text:style-name="T4">Metafore:</text:span></text:p>
      <text:list xml:id="list111123685744096" text:continue-numbering="true" text:style-name="WWNum1">
        <text:list-item>
          <text:p text:style-name="P3"><text:span text:style-name="T1">okusil zgodej sem tvoj sad, spoznanje! (že zgodaj je spoznal resničen svet)</text:span></text:p>
        </text:list-item>
        <text:list-item>
          <text:p text:style-name="P3"><text:span text:style-name="T1">veselja dokaj strup njegov je umoril (vse kar je bilo lepega je minilo)</text:span></text:p>
        </text:list-item>
        <text:list-item>
          <text:p text:style-name="P3"><text:span text:style-name="T1">zbežale ste, ko se je dan zazoril (sanje so hitro izginile, zbežale)</text:span></text:p>
        </text:list-item>
        <text:list-item>
          <text:p text:style-name="P3"><text:span text:style-name="T1">modrost, pravičnost, učenost, device, brez dot žalvati videl sem samice (teko tudi vrednot ni)</text:span></text:p>
        </text:list-item>
        <text:list-item>
          <text:p text:style-name="P3"><text:span text:style-name="T1">da vest čisto… se je zagovoril (svet ne ceni vrednot in da nič dobrega ni cenjenega)</text:span></text:p>
        </text:list-item>
      </text:list>
      <text:p text:style-name="P1"/>
      <text:p text:style-name="Standard"><text:span text:style-name="T15">3. kitica</text:span></text:p>
      <text:p text:style-name="Standard"><text:span text:style-name="T1"><text:s text:c="3"/>Na svetu so pomembne samo materialne dobrine. Čeprav si tako zelo prizadevaš, da bi ti uspelo, se to ne bo zgodilo. Ta del pesmi je izrazito pesimističen. Komur je sreča obrnila hrbet v mladosti, nima možnosti, da bi jo kdaj dobil. Razlog je tudi v tem, da so bolj cenjene materialne dobrine kot vrednote.</text:span></text:p>
      <text:p text:style-name="Standard"><text:span text:style-name="T4">Metafore:</text:span></text:p>
      <text:list xml:id="list111124249669500" text:continue-numbering="true" text:style-name="WWNum1">
        <text:list-item>
          <text:p text:style-name="P3"><text:span text:style-name="T1">sem videl, de svoj čoln po sapi sreče (kakor čoln ne dobi sreče, ker ga veter vedno stran obrača, tako tudi človek ne dobi sreče)</text:span></text:p>
        </text:list-item>
        <text:list-item>
          <text:p text:style-name="P3"><text:span text:style-name="T1">kogar v zibeli vid'la je beračica (sreča je videla revnega že v mladosti)</text:span></text:p>
        </text:list-item>
        <text:list-item>
          <text:p text:style-name="P3"><text:span text:style-name="T1">de le petica da ime sloveče (le če imaš denar nekaj veljaš)</text:span></text:p>
        </text:list-item>
      </text:list>
      <text:p text:style-name="P1"/>
      <text:p text:style-name="Standard"><text:span text:style-name="T15">4. kitica</text:span></text:p>
      <text:p text:style-name="Standard"><text:span text:style-name="T1"><text:s text:c="3"/>V mladosti človek lažje prebrodi, preboli stiske. Ustvarja si iluzije, sanjari, je vesel, neobremenjen.</text:span></text:p>
      <text:p text:style-name="Standard"><text:span text:style-name="T4">Metafore:</text:span></text:p>
      <text:list xml:id="list111124220730949" text:continue-numbering="true" text:style-name="WWNum1">
        <text:list-item>
          <text:p text:style-name="P3"><text:span text:style-name="T1">je srcu rane vsekalo krvave, gradove svitle zida si v oblake, zelene trate stavi si v puščave, povsod vesele lučice prižiga (veselje, sanjarjenje, preobremenjenost)</text:span></text:p>
        </text:list-item>
      </text:list>
      <text:p text:style-name="P1"/>
      <text:p text:style-name="Standard"><text:soft-page-break/><text:span text:style-name="T15">5. kitica</text:span></text:p>
      <text:p text:style-name="Standard"><text:span text:style-name="T1"><text:s text:c="3"/>Pesnik pravi, da bo mladost pogrešal. Ta kitica je dvodelna:</text:span></text:p>
      <text:list xml:id="list1439227690" text:style-name="WWNum2">
        <text:list-item>
          <text:p text:style-name="P4"><text:span text:style-name="T1">del se nanaša na mladost</text:span></text:p>
        </text:list-item>
        <text:list-item>
          <text:p text:style-name="P4"><text:span text:style-name="T1">del pa na zrelost (dokler, de smo brez dna polnili sode)</text:span></text:p>
        </text:list-item>
      </text:list>
      <text:p text:style-name="P1"/>
      <text:p text:style-name="Standard"><text:span text:style-name="T4">Metafore</text:span><text:span text:style-name="T1">:</text:span></text:p>
      <text:list xml:id="list111124152807676" text:continue-list="list111124220730949" text:style-name="WWNum1">
        <text:list-item>
          <text:p text:style-name="P3"><text:span text:style-name="T1">de smo brez dna polnili sode (hčere boga Danaja so zaradi umora v podzemlju polnile sode brez dna) – vse je brez smisla, pravi da mladost ne opazi teh grozot sveta in zato jo pogreša in bi se rad vrnil nazaj</text:span></text:p>
        </text:list-item>
      </text:list>
      <text:p text:style-name="P1"/>
      <text:p text:style-name="Standard"><text:span text:style-name="T1">Kitica je stanca ali oktava (8-vrstična kitica). Rima je:</text:span></text:p>
      <text:p text:style-name="Standard"><text:span text:style-name="T1">a, b, a, b, a, b, c, c (prestopna in zaporedna)</text:span></text:p>
      <text:p text:style-name="P1"/>
      <text:p text:style-name="Standard"><text:span text:style-name="T1"><text:s text:c="3"/>Tako kot pri drugačni rimi (na koncu je c,c) je tudi na vsebinski ravni razlika, in sicer sta zadnja dva verza povzetek kitice. Verz je jambski enajsterec. Pesem je elegija – žalostinka; to izhaja iz grške literature. Elegija je vsaka pesem, ki ima otožno, žalostno vsebino.</text:span></text:p>
      <text:p text:style-name="P1"/>
      <text:p text:style-name="Standard"><text:span text:style-name="T4">Nagovori</text:span><text:span text:style-name="T1">:</text:span></text:p>
      <text:list xml:id="list111123317841867" text:continue-numbering="true" text:style-name="WWNum1">
        <text:list-item>
          <text:p text:style-name="P3"><text:span text:style-name="T1">1. in 2. verz 1. kitice, zadnja dva verza 1. kitice</text:span></text:p>
        </text:list-item>
        <text:list-item>
          <text:p text:style-name="P3"><text:span text:style-name="T1">1. verz 2. kitice</text:span></text:p>
        </text:list-item>
        <text:list-item>
          <text:p text:style-name="P3"><text:span text:style-name="T1">zadnja dva verza zadnje kitice</text:span></text:p>
        </text:list-item>
      </text:list>
      <text:p text:style-name="P1"/>
      <text:p text:style-name="Standard"><text:span text:style-name="T1"><text:s text:c="3"/>Pesem ima veliko nagovorov, ki so tudi poosebitev ali personifikacija (nagovarja mladost); vzklikov. </text:span></text:p>
      <text:p text:style-name="Standard"><text:span text:style-name="T1"><text:s text:c="3"/>Primerjava med Prešernom in Byronom: Tako Prešernovo Slovo od mladosti, kot Byronovo Romanje Grofiča Harolda ima po 8 verzov v vsaki kitici. Kitica je oktava ali stanca, ki je sestavljena iz jamskih enajstercev. Rima je pri obeh pesmih v originalu a, b, a, b, a, b, c, c (prestopna, zaporedna). Obe pesmi sta romantični pesmi. V obeh pesmih se pojavlja motiv slovesa. Vsebinsko je Byronova pesem bolj črnogleda in pesimistična kot Prešernova. Byron govori večinoma o svetu, medtem ko se Prešeren bolj kot na svet osredotoča nase. Pri Prešernu se razmerje do življenja spreminja od upanje prek brezupa do resignacije. Byron v nasprotju s Prešernom pusti, da je motiv upanja še vedno zelo izrazit. </text:span></text:p>
      <text:h text:style-name="Heading_20_2" text:outline-level="2">Hčere svet</text:h>
      <text:p text:style-name="Standard"><text:span text:style-name="T1"><text:s text:c="3"/>Hčere svet je iz Prešernovega mladostnega obdobja. Pesem govori o hčeri in nekem nasvetu. Prešeren se je v mladostnem obdobju zgledoval po Anakreonu, saj je ljubezen lahkotna, neobvezujoča, netragična. V tej pesmi se opazi vplive anakreontike. V pesmi ni veliko metafor. Ni izpovedna pesem. Anakreon – grški pesnik.</text:span></text:p>
      <text:p text:style-name="P1"/>
      <text:p text:style-name="Standard"><text:span text:style-name="T4">Odgovori:</text:span></text:p>
      <text:list xml:id="list1880233229" text:style-name="WWNum3">
        <text:list-item>
          <text:p text:style-name="P5"><text:span text:style-name="T1">Družinsko razmerje je oče-hči. Oče je zelo zavezniški do svoje hčere. Želi opozoriti hči, da tako ravnanje ni primerno. Hči je odločna, uporniška, predrzna, svojeglava, kar je nenavadno za romantiko.</text:span></text:p>
        </text:list-item>
        <text:list-item>
          <text:p text:style-name="P5"><text:span text:style-name="T1">Prvič se pojavi kot oča stari, stari oča, sivi mož, drugič pa kot stari oča, oča ljubi, ljubi oča, modri oča. Prvič pesnik označi očeta kot starega in modrega, drugič pa ga hči nagovarja, se mu želi prikupiti, prilizniti, ga tudi prepričati.</text:span></text:p>
        </text:list-item>
        <text:list-item>
          <text:p text:style-name="P5"><text:span text:style-name="T1">Oznaka očeta: oče je kot starejši mož moder, bolj izkušen, zaščitniški, svojo hči ima rad, misli da je premeten. Oznaka hčere: hči je odločna, uporniška, predana, svojeglava, pametna, očetu pove svoje mnenje.</text:span></text:p>
        </text:list-item>
      </text:list>
      <text:p text:style-name="P1"/>
      <text:p text:style-name="Standard"><text:span text:style-name="T1"><text:s text:c="3"/>Pesem ni romantična v tem, da se hči upre očetu, saj to pove na zelo lahkoten način in ne naredi nič glede tega.</text:span></text:p>
      <text:p text:style-name="Standard"><text:span text:style-name="T1"><text:s text:c="3"/>Pesem hčere svet ni romantična pesem. Nastala je leta </text:span><text:span text:style-name="T7">1828</text:span><text:span text:style-name="T1">. V smislu metaforike je pesem z razsvetljenskimi prvinami. Pesem je romanca. To je srednjeveška pesniška oblika in je pripovedna. Hčere svet je prva slovenska umetna romanca. Romantika je zelo rada pisala romance. Oblika romance v pesmi Hčere svet približa Prešerna kasnejšemu romantičnemu stvarjanju.</text:span></text:p>
      <text:p text:style-name="Standard"><text:span text:style-name="T1"><text:s text:c="3"/></text:span><text:span text:style-name="T13">Romanca</text:span><text:span text:style-name="T1"> je pesniška oblika, ki je epska, vendar pa ime tudi lirske prvine. Izhaja iz srednjega veka. V srednjem veku so bile to ljudske pesmi. Ne konča se tragično in je bolj vedre in vesele narave kot balada. Poznamo različne vrste romanc: zgodovinske, junaške, ljubezenske, socialne, satirične…</text:span></text:p>
      <text:p text:style-name="P1"/>
      <text:p text:style-name="Standard"><text:soft-page-break/><text:span text:style-name="T4">Stil</text:span><text:span text:style-name="T1">: Jezik je preprost. Vsak ima Vsak drugi verz ima moško asonanco (dva zloga v besedah). 1. kitica: noč-zor, 2. kitica: mož-rekoč, bo-boš, krog-bo. Verzi so kratki in imajo 8 ali 7 zlogov. Stopica je trohej (- U). </text:span></text:p>
      <text:p text:style-name="Standard"><text:span text:style-name="T4">Motivi</text:span><text:span text:style-name="T1">:</text:span></text:p>
      <text:list xml:id="list111122693090516" text:continue-list="list111123317841867" text:style-name="WWNum1">
        <text:list-item>
          <text:p text:style-name="P3"><text:span text:style-name="T1">odnos med očetom in hčerjo</text:span></text:p>
        </text:list-item>
        <text:list-item>
          <text:p text:style-name="P3"><text:span text:style-name="T1">zaščitniški oče</text:span></text:p>
        </text:list-item>
        <text:list-item>
          <text:p text:style-name="P3"><text:span text:style-name="T1">verovanje (ko ženin prihaja k hčeri pod okno)</text:span></text:p>
        </text:list-item>
        <text:list-item>
          <text:p text:style-name="P3"><text:span text:style-name="T1">odločnost, upornost hčere</text:span></text:p>
        </text:list-item>
      </text:list>
      <text:h text:style-name="Heading_20_2" text:outline-level="2">Sonetje nesreče</text:h>
      <text:p text:style-name="Standard"><text:span text:style-name="T1"><text:s text:c="3"/>Gre za sonetni cikel, ki obsega 6 sonetov. Sonetje nesreče so izšli v četrtem zvezku Kranjske Čbelice. 1. sonet: vrba. Sonete v sonetnem ciklu povezuje smrt, resignacija, vdanost v usodo.</text:span></text:p>
      <text:p text:style-name="P1"/>
      <text:list xml:id="list1042296151" text:style-name="WWNum7">
        <text:list-item>
          <text:p text:style-name="P6"><text:span text:style-name="T15">sonet</text:span></text:p>
        </text:list-item>
      </text:list>
      <text:p text:style-name="Standard"><text:span text:style-name="T1"><text:s text:c="3"/>Prvi kvartini napovesta temo, tercini pa sklep. Tema v prvih dveh kiticah (kvartinah) je tujstvo. Tercetni del izraža izgubo domačnosti. Vrba je prispodoba za varnost, domačnost, kraj kjer je bil srečen. Tema Prešernovih Sonetov nesreče je bivanjska. 1. sonet se začne z besedami O vrba… in je sonet domotožja. Dvodelnost soneta lahko razložimo tako, da je v prvem delu izraženo tujstvo lirskega subjekta, v drugem pa izgubljena domačnost. Vrba je metonimija za srečo,</text:span></text:p>
      <text:p text:style-name="P1"/>
      <text:list xml:id="list1800192073" text:style-name="WWNum5">
        <text:list-item>
          <text:p text:style-name="P7"><text:span text:style-name="T15">sonet</text:span></text:p>
        </text:list-item>
      </text:list>
      <text:p text:style-name="Standard"><text:span text:style-name="T1"><text:s text:c="3"/>Prvi dve kitici govorita popotniku, ki se mu nekaj zgodi, drugi del pa o mladeniču. Popotnik je v Afriki in prosi luno, da mu pokaže svet. In ko se luna zasveti vidi same grozote.</text:span></text:p>
      <text:p text:style-name="Standard"><text:span text:style-name="T1"><text:s text:c="3"/>1. del lahko razumemo kot alegorijo, saj opiše s konkretnimi primeri iz narave čustveno stanje lirskega subjekta. V tem smislu spominja na Dantejevo Božansko komedijo. V tem sonetu se lahko zelo dobro vidi dvojnost. Temeljno razpoloženje tega soneta je razočaranje. To je sonet razočaranja. Govori o popotniku, ko zaide v puščavo. Hrepeni po luči, ki bi mu pokazala pot. Ko luna zasveti vidi same grozote. Drugi del pa govori o tem, da bi bilo boljše, če si ne bi tega želel in ne bi zapustil doma. Lirski subjekt se izpoveduje skozi trejo osebo.</text:span></text:p>
      <text:p text:style-name="Standard"><text:span text:style-name="T1"><text:s text:c="3"/>Sonet je sestavljen iz dveh kvartin in dveh tercin. Stopica je jambski enajsterec ali laški enajsterec. V kvartetnem delu je rima prestopna, v tercetnem pa verižna. Sonet je nastal v renesansi.</text:span></text:p>
      <text:p text:style-name="Standard"><text:span text:style-name="T1"><text:s text:c="3"/>Prešernovi sonetje so italijanski sonetje, ki so predvsem značilni za italijansko renesanso.</text:span></text:p>
      <text:p text:style-name="P1"/>
      <text:list xml:id="list111123712816052" text:continue-numbering="true" text:style-name="WWNum5">
        <text:list-item>
          <text:p text:style-name="P7"><text:span text:style-name="T15">sonet</text:span></text:p>
        </text:list-item>
      </text:list>
      <text:p text:style-name="Standard"><text:span text:style-name="T1"><text:s text:c="3"/>Kvartetni del govori o hrastu, ki je padel in počasi umira. Nekaj življenja je še v njem. V tercetnem delu pa je hrast prispodoba za življenje lirskega subjekta. Na lirski subjekt vpliva sovražna sreča. To je sreča, ki ga ne mara.</text:span></text:p>
      <text:p text:style-name="Standard"><text:span text:style-name="T1">sovražna sreča – oksimoron, logičen nesmisel</text:span></text:p>
      <text:p text:style-name="Standard"><text:span text:style-name="T1"><text:s text:c="3"/>Pesnik s sovražno srečo označi svojo usodo. </text:span></text:p>
      <text:p text:style-name="Standard"><text:span text:style-name="T1"><text:s text:c="3"/>V drugem delu govori o sebi, pravi da nima možnosti, da preživi, in na koncu umre, mu ne uspe. Govori tudi o smrti. Primerja jo z brljenjem sveče (še vedno sveti, vendar pa počasi ugaša), tako bo tudi v pesniku ugasnilo življenje. Torej se v pesmi že pojavi motiv smrti.</text:span></text:p>
      <text:p text:style-name="Standard"><text:span text:style-name="T1"><text:s text:c="3"/>Kvartetni del je metaforična podoba hrasta, ki ga je podrl veter in zdaj počasi umira. Ta podoba parabolično (prilika) prikazuje bivanjsko stanje lirskega subjekta, ki je prav tako obsojen na počasno umiranje.</text:span></text:p>
      <text:p text:style-name="Standard"><text:span text:style-name="T1"><text:s text:c="3"/>Tretji sonet je sonet poraženosti. Lirski subjekt se bojuje proti sovražni sreči, vendar ga ta premaga, porazi.</text:span></text:p>
      <text:p text:style-name="Standard"><text:span text:style-name="T1"><text:s text:c="3"/>Sonetje nesreče so bili objavljeni leta 1834 v Kranjski Čbelici. Pisal jih je že dve leti prej. Takrat je bil Prešeren v osebni krizi.</text:span></text:p>
      <text:p text:style-name="P1"/>
      <text:list xml:id="list111124015756313" text:continue-numbering="true" text:style-name="WWNum5">
        <text:list-item>
          <text:p text:style-name="P7"><text:span text:style-name="T15">sonet</text:span></text:p>
        </text:list-item>
      </text:list>
      <text:p text:style-name="Standard"><text:span text:style-name="T1"><text:s text:c="3"/>Pesnik pravi, da je nesrečen, da se je sreči zameril (»Komur je sreče dar bila klofuta,). Kjerkoli hodi naleti na težave, probleme. Nikakor mu ne uspe, da bi mu šlo dobro, da bi bil srečen. Šele, ko bo umrl, se bo vse to končalo. To je sonet vdanosti v usodo.</text:span></text:p>
      <text:p text:style-name="P1"/>
      <text:list xml:id="list111123122915623" text:continue-numbering="true" text:style-name="WWNum5">
        <text:list-item>
          <text:p text:style-name="P7"><text:span text:style-name="T15">sonet</text:span></text:p>
        </text:list-item>
      </text:list>
      <text:p text:style-name="Standard"><text:span text:style-name="T1"><text:s text:c="3"/>Peti sonet je sonet smrti. Motiv smrti se prvič pojavi v tretjem sonetu, ki se le še stopnjuje.</text:span></text:p>
      <text:p text:style-name="P1"/>
      <text:p text:style-name="P1"/>
      <text:list xml:id="list111123274876828" text:continue-numbering="true" text:style-name="WWNum5">
        <text:list-item>
          <text:p text:style-name="P7"><text:soft-page-break/><text:span text:style-name="T15">sonet</text:span></text:p>
        </text:list-item>
      </text:list>
      <text:p text:style-name="Standard"><text:span text:style-name="T1"><text:s text:c="3"/>Šesti sonet je sonet resignacije.</text:span></text:p>
      <text:p text:style-name="P1"/>
      <text:p text:style-name="Standard"><text:span text:style-name="T1"><text:s text:c="3"/>Anton Martin Slomšek je pomemben kot borec za uvedbo slovenskega jezika v šolah in cerkvah.</text:span></text:p>
      <text:h text:style-name="Heading_20_2" text:outline-level="2">Sonetni venec</text:h>
      <text:p text:style-name="Standard"><text:span text:style-name="T1"><text:s text:c="3"/>Sonetni venec je zaokrožena, prepletena celota. Ima posvetilo, ki je namenjeno Primicovi Juliji. Sonetov je 14 (14 + magistale). Vsak sonetni venec ima posvetilo. Posvetilo najdemo iz prve črke vsakega soneta. To imenujemo akrostih, ki je besedna igra, pri katerih dobimo sporočilo, posvetilo ali kakšno misel iz prvih črk zaporednih verzov. V Prešernovem primeru Sonetnega verza pa tudi iz prvih črk posameznih sonetov. Akrostih ni nujno prisoten pri vseh sonetnih vencih. </text:span></text:p>
      <text:p text:style-name="Standard"><text:span text:style-name="T1"><text:s text:c="3"/>Sonetni venec kot pesniška oblika vsebuje 14 sonetov. Izvira iz italijanske renesanse. Znotraj te renesanse pa je imel posebno vrsto sienski sonetni venec. Njegova značilnost je, da ima še 15. sonet imenovan magistrale. Beseda magistrale izvira iz latinščine, prevajamo tudi mojstrski sonet.</text:span></text:p>
      <text:p text:style-name="Standard"><text:span text:style-name="T1"><text:s text:c="3"/>Prešernov sonetni venec ima posebno mesto tudi znotraj svetovne literature zaradi oblikovne dovršenosti (magistrale, akrostih) in vsebinske dovršenosti.</text:span></text:p>
      <text:p text:style-name="P1"/>
      <text:p text:style-name="Standard"><text:span text:style-name="T15">1. in 2. sonet</text:span></text:p>
      <text:p text:style-name="Standard"><text:span text:style-name="T1"><text:s text:c="3"/>Zadnji verz zadnjega soneta se ponovi kot prvi verz naslednjega soneta in potem še enkrat v magistralah. Zadnji verz zadnjega soneta je prvi verz v magistralah.</text:span></text:p>
      <text:p text:style-name="P1"/>
      <text:p text:style-name="Standard"><text:span text:style-name="T4">Tema (Sonetnega venca):</text:span><text:span text:style-name="T1"> izhodiščna tema – ljubezen (vse misli zvirajo z ljubezni ene, glasil se 'z njenega… ran mojih… tvoje hvale); tema pesniške umetnosti ( v prvem sonetu je Julija prevzetna) razlaga obliko sonetnega venca.</text:span></text:p>
      <text:p text:style-name="Standard"><text:span text:style-name="T4">Teme, ki se na splošno pojavljajo pri Prešernu so:</text:span><text:span text:style-name="T1"> ljubezenska, bivanjska, domovinska, tema pesniške umetnosti.</text:span></text:p>
      <text:p text:style-name="Standard"><text:span text:style-name="T4">Tema 1. soneta:</text:span><text:span text:style-name="T1"> pesniška umetnost</text:span></text:p>
      <text:p text:style-name="Standard"><text:span text:style-name="T4">Tema 2. soneta:</text:span><text:span text:style-name="T1"> ljubezen</text:span></text:p>
      <text:p text:style-name="P1"/>
      <text:p text:style-name="Standard"><text:span text:style-name="T15">3. sonet</text:span></text:p>
      <text:p text:style-name="Standard"><text:span text:style-name="T4">Tema</text:span><text:span text:style-name="T1">: ljubezen, ki je neuslišana</text:span></text:p>
      <text:p text:style-name="Standard"><text:span text:style-name="T1">mokrocveteče rožce poezije (poezije, ki cvetijo, vendar so zalite s solzami in so žalostne)</text:span></text:p>
      <text:p text:style-name="Standard"><text:span text:style-name="T1"><text:s text:c="3"/>V 1. kitici pove Prešeren, da ima prav tako izbranko, do katere pa ne more izraziti ljubezni. V 2. kitici izvemo, da je pesnik dolgo časa skrival ljubezen. Tisto kar ni mogel izpovedati Juliji Primic, je izpovedal skozi pesmi.</text:span></text:p>
      <text:p text:style-name="Standard"><text:span text:style-name="T1"><text:s text:c="3"/>Pesnik ne more pogasiti ljubezni, ker je močna. Izbranka mu ne daje nobenega upanja, pove pa tudi, da ga skrbi, da bo izbranko razžalil, če ji bo kaj izpovedal, torej čuti do nje neko spoštovanje.</text:span></text:p>
      <text:p text:style-name="P1"/>
      <text:p text:style-name="Standard"><text:span text:style-name="T4">Teme si sledijo po vrsti:</text:span></text:p>
      <text:list xml:id="list3320478544" text:style-name="WWNum9">
        <text:list-item>
          <text:p text:style-name="P8"><text:span text:style-name="T1">ljubezenska</text:span></text:p>
        </text:list-item>
        <text:list-item>
          <text:p text:style-name="P8"><text:span text:style-name="T1">domovinska</text:span></text:p>
        </text:list-item>
        <text:list-item>
          <text:p text:style-name="P8"><text:span text:style-name="T1">pesniška</text:span></text:p>
        </text:list-item>
        <text:list-item>
          <text:p text:style-name="P8"><text:span text:style-name="T1">bivanjska (samo v povezavi z ostalimi temami)</text:span></text:p>
        </text:list-item>
      </text:list>
      <text:p text:style-name="P1"/>
      <text:p text:style-name="Standard"><text:span text:style-name="T15">4. sonet</text:span></text:p>
      <text:p text:style-name="Standard"><text:span text:style-name="T1"><text:s text:c="3"/>Pesmi so žalostne zaradi neuslišane ljubezni. Prvič izpove to žalostno ljubezen v zadnjem verzu prve kitice (…kjer sije zdej ljubezen elegije…).</text:span></text:p>
      <text:p text:style-name="Standard"><text:span text:style-name="T1"><text:s text:c="3"/>Pesnik povsod hodi in si želi uzreti ljubjeno osebo (2. in 3. kitica). Zaradi tega se umika v samoto, kjer to ljubezen objokuje in jo izraža skozi pesmi.</text:span></text:p>
      <text:p text:style-name="Standard"><text:span text:style-name="T1"><text:s text:c="3"/>Prešeren je renesančno igrovost preoblikoval v veliko bolj resne romantične teme.</text:span></text:p>
      <text:p text:style-name="P9"/>
      <text:p text:style-name="Standard"><text:span text:style-name="T15">5. sonet</text:span></text:p>
      <text:p text:style-name="Standard"><text:span text:style-name="T4">Tema</text:span><text:span text:style-name="T1">: bivanjska</text:span></text:p>
      <text:p text:style-name="Standard"><text:span text:style-name="T1"><text:s text:c="3"/>Pesnikove pesmi so žalostne, ker je tudi pesnik nesrečen. So sad neuresničene ljubezni, zato ker pesnik tako ne more biti srečen.</text:span></text:p>
      <text:p text:style-name="P13"><text:span text:style-name="T15">6. sonet</text:span></text:p>
      <text:p text:style-name="Standard"><text:span text:style-name="T4">Teme</text:span><text:span text:style-name="T1">: domovinska, pesniška, ljubezenska</text:span></text:p>
      <text:p text:style-name="Standard"><text:span text:style-name="T1"><text:s text:c="3"/>Pesmi so pogrešale blage sapice, torej so pogrešale upanje, ki bi mu ga dala njegova izbranka. V 2. kitici je tema domovinska. Tu je kritičen do slovenskega naroda, saj naj bi slovenska dekleta zaničevala pesmi v slovenščini, saj jih je veliko govorilo nemško.</text:span></text:p>
      <text:p text:style-name="Standard"><text:span text:style-name="T1"><text:s text:c="3"/>Parnas je bilo pogorje v Grčiji kamor so hodili pesniki po navdih. Parnas ponazarja slovenski Parnos, kamor so slovenski pesniki hodili po navdih.</text:span></text:p>
      <text:p text:style-name="Standard"><text:span text:style-name="T1"><text:s text:c="3"/>V tercetnem delu pove, da so bile slovenske pesmi zapuščene, poleg tega pa teh slovenskih pesmi ni bilo veliko. Do tedaj je pisal »vredne pesmi« le Vodnik.</text:span></text:p>
      <text:p text:style-name="Standard"><text:span text:style-name="T1"><text:s text:c="3"/>Slovenske pesmi so bile redke, odrinjene stran zaradi nemškega jezika. V tercetnem delu je veliko metafor.</text:span></text:p>
      <text:p text:style-name="P1"/>
      <text:p text:style-name="Standard"><text:span text:style-name="T15">7. sonet</text:span></text:p>
      <text:p text:style-name="Standard"><text:span text:style-name="T1">Vrh sonetnega venca predstavljajo 7., 8. in 9. sonet.</text:span></text:p>
      <text:p text:style-name="Standard"><text:span text:style-name="T4">Temi</text:span><text:span text:style-name="T1">: domovinska in pesniška</text:span></text:p>
      <text:p text:style-name="Standard"><text:span text:style-name="T1"><text:s text:c="3"/>Temi poveze Orfej. Orfeja vpelje zato, ker išče nekoga, ki bo narod odrešil. Prešeren je verjel v orfejsko moč pesništva. To je romantična misel, ki pomeni, da lahko pesništvo odreši narod. To je bilo v romantiki zelo pogosto.</text:span></text:p>
      <text:p text:style-name="Standard"><text:span text:style-name="T1"><text:s text:c="3"/>7. sonet je eden od vrhov sonetnega venca.</text:span></text:p>
      <text:p text:style-name="Standard"><text:span text:style-name="T1"><text:s text:c="3"/>Prešeren vidi svoje poslanstvo kot orfejsko poslanstvo, saj se vidi kot človeka, ki bi združil Slovence. </text:span></text:p>
      <text:p text:style-name="P1"/>
      <text:p text:style-name="Standard"><text:span text:style-name="T15">8. sonet</text:span></text:p>
      <text:p text:style-name="Standard"><text:span text:style-name="T4">Tema</text:span><text:span text:style-name="T1">: </text:span><text:span text:style-name="T2">domovinska, povezana s pesniško</text:span></text:p>
      <text:p text:style-name="Standard"><text:span text:style-name="T2"><text:s text:c="3"/>Govori o slovenski zgodovini, ki je bila težka in o slovenskem narodu, ki ni bil samostojen. Prva zgodovinska oseba, ki je omenjena je Samo. To je bila Samova plemenska zveza in to je bila svetla točka v zgodovini slovenstva. Potem so Slovenci prišli pod Franke, ki jim je vladal Pipin Mali. </text:span></text:p>
      <text:p text:style-name="Standard"><text:span text:style-name="T2"><text:s text:c="3"/>Odkar ni več Sama so slovenske pokrajine pod trdo roko in se jim ne obeta nič dobrega. Slovenski narod je zdaj podložen Pipinu, frankovskemu kralju. Od takrat naprej poznajo Slovenci le krvave boje s Turki. Minili so čari sreče in slave, nihče več ne poje s sladkim glasom.</text:span></text:p>
      <text:p text:style-name="Standard"><text:span text:style-name="T2"><text:s text:c="3"/>»…viharjov jeznih mrzle domačije…« - boji, nesreče, nesvoboda, težke okoliščine. Take so postale slovenske domačije odkar ni Sama. Podjarmili so jih Franki, bili so upori proti fevdalcem, zadnji poskusi, da bi se osvobodili, krvavi boji s Turki.</text:span></text:p>
      <text:p text:style-name="Standard"><text:span text:style-name="T2"><text:s text:c="3"/>V 2. kitici Prešeren našteva vse nesreče, ki so doletele narod. Ker narod nima junaške zgodovine, ne more imeti junaških pesmi, močne literature. Pesmi so bile žalostne.</text:span></text:p>
      <text:p text:style-name="Standard"><text:span text:style-name="T2"><text:s text:c="3"/>»… kar raste rož na mladem nam Parnati…« - slovenska poezije na slovenskem mladem prostoru, še pesmi, ki so nastale, so nastale iz žalosti, nesreče.</text:span></text:p>
      <text:p text:style-name="P2"/>
      <text:p text:style-name="Standard"><text:span text:style-name="T16">9. sonet</text:span></text:p>
      <text:p text:style-name="Standard"><text:span text:style-name="T5">Teme po kiticah: </text:span></text:p>
      <text:list xml:id="list2722908058" text:style-name="WWNum10">
        <text:list-item>
          <text:p text:style-name="P10"><text:span text:style-name="T2">domovinska, pesniška, ljubezenska</text:span></text:p>
        </text:list-item>
        <text:list-item>
          <text:p text:style-name="P10"><text:span text:style-name="T2">domovinska, bivanjska, ljubezenska</text:span></text:p>
        </text:list-item>
        <text:list-item>
          <text:p text:style-name="P10"><text:span text:style-name="T2">pesniška, ljubezenska</text:span></text:p>
        </text:list-item>
        <text:list-item>
          <text:p text:style-name="P10"><text:span text:style-name="T2">domovinska</text:span></text:p>
        </text:list-item>
      </text:list>
      <text:p text:style-name="P2"/>
      <text:p text:style-name="Standard"><text:span text:style-name="T2">3. kitica: pesnik pravi, da bi s pesmimi Juliji lahko ustvaril dobre pesmi.</text:span></text:p>
      <text:p text:style-name="Standard"><text:span text:style-name="T2">4. kitica: želi, da bi se začeli za Slovence srečni časi, da bi on kot Orfej zbudil slovensko pesništvo.</text:span></text:p>
      <text:p text:style-name="Standard"><text:span text:style-name="T2">Povzetek 7., 8. in 9. soneta: Želi si, da bi iz ljubezni do Julije nastale pesmi, ki bi pomagale slovenskemu pesništvu in da bi narod postal samostojen, srečen in tudi, da bi končno nastale dobre pesmi.</text:span></text:p>
      <text:p text:style-name="P2"/>
      <text:p text:style-name="Standard"><text:span text:style-name="T16">10. sonet</text:span></text:p>
      <text:p text:style-name="Standard"><text:span text:style-name="T5">Dvodelnost soneta: </text:span></text:p>
      <text:p text:style-name="Standard"><text:span text:style-name="T2"><text:s text:c="3"/>V kvartinah uporabi podobo iz narave, govori o spomladanski rožici, ki jo sonce prebudi, potem pa pride slabo vreme in rožica umre, ker se je prezgodaj prebudila. Pesnik je tak kot rožica. On je videl Julijine poglede in mislil je, da mu je naklonjena, potem pa so prišli slabi časi in zavedel se je, da to ni bilo res. Tudi njegova ljubezen in upanje sta se prehitro zbudila.</text:span></text:p>
      <text:p text:style-name="Standard"><text:span text:style-name="T2">Tema: ljubezenska</text:span></text:p>
      <text:p text:style-name="P2"/>
      <text:p text:style-name="P13"><text:span text:style-name="T16">11. sonet</text:span></text:p>
      <text:p text:style-name="Standard"><text:span text:style-name="T2"><text:s text:c="3"/>Pojavi se mitološki junak Orest, in sicer zato, ker je Prešeren z ljubeznijo do Julije izgubil svoj notranji mir. Orest ga je pridobil nazaj z Efigenijo, enako pa verjame Prešeren, da bi mu Julija z uslišano ljubeznijo vrnila notranji mir.</text:span></text:p>
      <text:p text:style-name="Standard"><text:span text:style-name="T2"><text:s text:c="3"/>Prešernove pesmi so žalostne, ker je tudi njegova ljubezen žalostna. Prešeren ne izrazi upanja, da bo kdaj boljše, saj so sanje zbežale.</text:span></text:p>
      <text:p text:style-name="Standard"><text:span text:style-name="T2">Erinije: boginje maščevanja</text:span></text:p>
      <text:p text:style-name="P2"/>
      <text:p text:style-name="Standard"><text:span text:style-name="T16">12. sonet</text:span></text:p>
      <text:p text:style-name="Standard"><text:span text:style-name="T2"><text:s text:c="3"/>Pesnik spet poda neko primerjavo, če presadiš cvetlice, jih gojiš z ljubeznijo in lepo skrbiš zanje, tudi lepo cvetijo. Če bi bila Julija Prešernu naklonjena, bi postale pesmi boljše in tudi bolj vesele.</text:span></text:p>
      <text:p text:style-name="P2"/>
      <text:p text:style-name="Standard"><text:span text:style-name="T16">13. sonet</text:span></text:p>
      <text:p text:style-name="Standard"><text:span text:style-name="T2"><text:s text:c="3"/>Razpoloženje v tej pesmi je optimistično.</text:span></text:p>
      <text:p text:style-name="Standard"><text:span text:style-name="T2"><text:s text:c="3"/>Če bi Julija pesniku namenila naklonjenost, bi se prenehale skrbi, zacelile bi se srčne rane, bil bi bolj vesel, upal bi spet, zopet bi govoril veselo, sladko, srce bi mu oživelo in pisal bi poezijo, ki bi bila bolj vesela.</text:span></text:p>
      <text:p text:style-name="Standard"><text:span text:style-name="T2">… na novo bo srce spet… cvet bolj veselo – to je podobno kot pri Puškinu. Prešeren bi imel torej lepše in bolj veselo življenje, če bi mu bila Julija naklonjena.</text:span></text:p>
      <text:p text:style-name="P2"/>
      <text:p text:style-name="Standard"><text:span text:style-name="T16">14. sonet</text:span></text:p>
      <text:p text:style-name="Standard"><text:span text:style-name="T2"><text:s text:c="3"/>14. sonet napoveduje lepe čase, k jih ponazori s pomladjo, ki pride za zimo. Pomlad je vesela, srečna.</text:span></text:p>
      <text:p text:style-name="Standard"><text:span text:style-name="T2">… o vem… mi srce trepeče – kljub novemu upanju Prešerna skrbi, da bodo pesmi Juliji nadležne. Pove, da so pesmi oz Sonetnega venca napisane z ljubeznijo.</text:span></text:p>
      <text:p text:style-name="P2"/>
      <text:p text:style-name="Standard"><text:span text:style-name="T16">Magistrale</text:span></text:p>
      <text:p text:style-name="Standard"><text:span text:style-name="T2"><text:s text:c="2"/>V 1. kitici Prešeren razloži namen pesnitve, v 2. in 3. kitici govori o tem, kako so ljudje nenaklonjeni poeziji. Zadnja kitica govori o tem, da če bi se Julija uslišala pesnikove ljubezni, bi bile pesmi bolj vesele. Magistrale so mojstrski sonet.</text:span></text:p>
      <text:p text:style-name="P2"/>
      <text:p text:style-name="Standard"><text:span text:style-name="T5">Odgovori:</text:span></text:p>
      <text:list xml:id="list111123745810031" text:continue-list="list1042296151" text:style-name="WWNum7">
        <text:list-item>
          <text:p text:style-name="P6"><text:span text:style-name="T2">To pomeni, da se zadnji verz vsake kitice ponovi v prvem verzu naslednje kitice, poleg tega pa še enkrat v Magistralah.</text:span></text:p>
        </text:list-item>
      </text:list>
      <text:p text:style-name="P14"><text:span text:style-name="T14">4.</text:span><text:span text:style-name="T2"> Glavne teme v sonetnem vencu so: ljubezenska, domovinska, pesniška, bivanjska.</text:span></text:p>
      <text:p text:style-name="P14"><text:span text:style-name="T14">5.</text:span><text:span text:style-name="T2"> <text:s text:c="2"/>1. sonet: /</text:span></text:p>
      <text:p text:style-name="P14"><text:span text:style-name="T2"><text:tab/>3. sonet: Leonora, tako kakor je nek drug pesnik pel pesmi Leonori, tako je tudi Prešeren pel pesmi Primičevi Juliji.</text:span></text:p>
      <text:p text:style-name="P14"><text:span text:style-name="T2"><text:tab/>6. sonet: Parnas, pogorje v Grčiji, kamor so hodili pesniki po navdih.</text:span></text:p>
      <text:p text:style-name="P14"><text:span text:style-name="T2"><text:tab/>7. sonet: Orfej, kakor je imel Orfej moč, da odreši svet in reši vse probleme, tako tudi Prešeren meni, da tudi slovenski narod potrebuje nekoga takega.</text:span></text:p>
      <text:p text:style-name="P14"><text:span text:style-name="T2"><text:tab/>8. sonet: Samo, ko je še obstajala Samova plemenska zveza, so bile boljše življenjske razmere; Pipinov jarem, takrat so bili slovensci pod frankovskim vladarjem Pipinom Malim; Vitovec, bil je poveljnik zadnje celjske kneginje Katarine.</text:span></text:p>
      <text:p text:style-name="P14"><text:span text:style-name="T2"><text:tab/>11. sonet: Erinije, boginje maščevanja; Orest, Diana, Orest je s pomočjo boginje Diane pridobil svoj notranji mir, tako si tudi Prešeren želi pridobiti svoj notranji mir s tem, da bi ga Julija uslišala.</text:span></text:p>
      <text:p text:style-name="P14"><text:span text:style-name="T2"><text:tab/>S primerjavami z mitološkimi osebnostmi je Prešeren lažje izrazil svoja čustva, misli. Lažje je povedal, kaj si misli in kakšna so njegova stališča.</text:span></text:p>
      <text:p text:style-name="P14"><text:span text:style-name="T14">6.</text:span><text:span text:style-name="T2"> Odkar ni več Sama so slovenske pokrajine pod trdo roko in se jim ne obeta nič dobrega. Slovenski narod je zdaj podložen Pipinu, frankovskemu kralju in tudi samim Frankom. Takrat se odvijajo sami upori, krvavi boji s Turki. Potekajo zadnji poskusi za osvoboditev. Minili so časi sreče in slave. Še pesmi, ki so nastale na mladem slovenskem prostoru, so nastale iz žalosti in sreče.</text:span></text:p>
      <text:p text:style-name="P14"><text:span text:style-name="T14">7.</text:span><text:span text:style-name="T2"> Besedna zveza »mladi Parnas« pomeni slovenski Parnas, torej kraj, kamor so slovenski pesniki hodili po navdih.</text:span></text:p>
      <text:p text:style-name="P14"><text:span text:style-name="T14">9.</text:span><text:span text:style-name="T2"> Pesmi izvirajo iz srca. Metafora, ki izraža to bistvo je: …mokrocveteče rož'ce poezije.</text:span></text:p>
      <text:p text:style-name="P14"><text:span text:style-name="T2"><text:tab/></text:span></text:p>
      <text:p text:style-name="Standard"><text:span text:style-name="T14">Ideje sonetnega venca:</text:span></text:p>
      <text:p text:style-name="Standard"><text:span text:style-name="T2">Julijina ljubezen in naklonjenost bi lahko pesniku pregnala bivanjsko tesnobo in brezup. Njegova ustvarjalnost bi takrat polno zaživela v veliki poeziji, ki bo obogatila in osmislila tudi narodov obstoj. </text:span><text:soft-page-break/><text:span text:style-name="T2">Ljubezen do Julije postaja odrešujoča moč, ki jo Prešeren poveže s podobami iz zgodovinskega in mitološkega sveta, zlasti z Orestovim in Orfejevim motom. </text:span></text:p>
      <text:p text:style-name="Standard"><text:span text:style-name="T5">Oziroma:</text:span></text:p>
      <text:p text:style-name="Standard"><text:span text:style-name="T2">Kakor Julija ne ljubi Prešerna, tako tudi slovenski narod ne mara svoje identitete in jezika. Če bi ga Julija ljubila, bi pisal bolj vesele pesmi. Potrebujemo nekoga, ki bo odrešil slovenski narod. To bi lahko bil Prešeren, če bi ga Julija ljubila in takrat bi tudi on pisal boljše in bolj vesele pesmi.</text:span></text:p>
      <text:h text:style-name="Heading_20_2" text:outline-level="2">Pevcu</text:h>
      <text:p text:style-name="Standard"><text:span text:style-name="T2"><text:s text:c="3"/>Pesem Pevcu velja za eno najpomembnejših Prešernovih lirskih besedil. Je sklepno delo njegovega »prometejevskega obdobja« (</text:span><text:span text:style-name="T8">1834-1839</text:span><text:span text:style-name="T2">) in ključ do temeljev njegove poetike. Prvotni naslov besedila je bil »Osrčenje«. Sodi med pesmi z bivanjsko in poetološko temo. </text:span></text:p>
      <text:p text:style-name="Standard"><text:span text:style-name="T2"><text:s text:c="3"/>Zunanja zgradba je zelo umetelna, strogo urejena in simetrična. Število verzov se v posamezni kitici povečuje od prve z dvema verzoma, do tretje s štirimi verzi, in se nato zmanjšuje do zadnje z dvema verzoma. </text:span></text:p>
      <text:h text:style-name="Heading_20_2" text:outline-level="2">Krst pri Savici</text:h>
      <text:p text:style-name="Standard"><text:span text:style-name="T2">V knjižni izdaji je bila pesnitev objavljena leta </text:span><text:span text:style-name="T8">1836</text:span><text:span text:style-name="T2">. Ob Byronovih vplivih so prepoznavni tudi vplivi iz klasične literature, zlasti nekateri motivi in oblikovne značilnosti Dantejeve Božanske komedije. Pesnitev vsebuje tako lirske kot epske prvine. </text:span></text:p>
      <text:p text:style-name="Standard"><text:span text:style-name="T5">Uvod</text:span><text:span text:style-name="T2"> </text:span><text:span text:style-name="T12"></text:span><text:span text:style-name="T2"> predvsem epski del, napisan v 26 tercinah</text:span></text:p>
      <text:p text:style-name="Standard"><text:span text:style-name="T5">Krst </text:span><text:span text:style-name="T12"></text:span><text:span text:style-name="T2"> napisan v 53 stancah, med epske prvine se vrivajo lirske, z dialogom pa so poudarjene tudi dramske značilnosti</text:span></text:p>
      <text:p text:style-name="P2"/>
      <text:p text:style-name="Standard"><text:span text:style-name="T5">Deli Krsta pri Savici:</text:span></text:p>
      <text:list xml:id="list883930528" text:style-name="WWNum14">
        <text:list-item>
          <text:p text:style-name="P11"><text:span text:style-name="T14">Matiju Čopu </text:span><text:span text:style-name="T12"></text:span><text:span text:style-name="T2"> uvodni sonet, v njem pojasnjuje okoliščine in tematiko pesnitve, pesem se začenja z nagovorom manom, nadaljuje z željo, da bi bila prijateljeva smrt blaga kot spanje, v smrti vidi pomiritev za Črtomirja in zase.</text:span></text:p>
        </text:list-item>
        <text:list-item>
          <text:p text:style-name="P11"><text:span text:style-name="T14">Uvod</text:span><text:span text:style-name="T2"> </text:span><text:span text:style-name="T12"></text:span><text:span text:style-name="T2"> dramatična zgodba o Črtomirju in njegovi duhovni spremembi od notranje trdnega in enovitega junaka, ki se bojuje za svobodo naroda, do razdvojene in dvomeče osebnosti. Snov Uvoda je zgodovinska, čas pokristjanjevanja v 8. stol. Črtomir je v boju poražen.</text:span></text:p>
        </text:list-item>
        <text:list-item>
          <text:p text:style-name="P11"><text:span text:style-name="T14">Krst </text:span><text:span text:style-name="T12"></text:span><text:span text:style-name="T2"> snov je osebna, intimna, saj se dotakne najglobjih posameznikovih dvomov. Črtomir tu pokaže svojo osebno stisko, tudi v ljubezni do Bogomile.</text:span></text:p>
        </text:list-item>
      </text:list>
      <text:h text:style-name="Heading_20_2" text:outline-level="2">Nezakonska mati</text:h>
      <text:p text:style-name="Standard"><text:span text:style-name="T2"><text:s text:c="3"/>Mati kljub socialni stiski najde na koncu nek izhod, Najde ga v ljubezni do otroka. Jezik je preprost, ni metafor, več je jasno izraženih misli. Spominja na ljudsko slovstvo. Pesem je bila prvič objavljena v Poezijah leta </text:span><text:span text:style-name="T8">1847</text:span><text:span text:style-name="T2">. Prešeren jo je napisal v poznem pesniškem obdobju. Ta izpovedovalka bi lahko bila Ana Jelovškova, s katero je imel 3 nezakonske otroke.</text:span></text:p>
      <text:p text:style-name="Standard"><text:span text:style-name="T2"><text:s text:c="3"/>Lirski subjekt je nezakonska mati. V tej pesmi lirski subjekt ni identičen z avtorjem. Pesem, kjer ni take identitete imenujemo vložna pesem ali vložnica. To je pesniška oblika, v kateri lirski subjekt ni identičen z avtorjem, ampak prevzame vlogo kake splošne, tipične ali individualne osebe.</text:span></text:p>
      <text:p text:style-name="Standard"><text:span text:style-name="T2">Snov: izkušnja z Ano Jelovškovo</text:span></text:p>
      <text:p text:style-name="Standard"><text:span text:style-name="T2">Tema: ljubezen nezakonske matere do otroka</text:span></text:p>
      <text:p text:style-name="Standard"><text:span text:style-name="T5">Motivi</text:span><text:span text:style-name="T2">: <text:s/></text:span></text:p>
      <text:list xml:id="list111123677322231" text:continue-list="list111122693090516" text:style-name="WWNum1">
        <text:list-item>
          <text:p text:style-name="P3"><text:span text:style-name="T2">odnos družbe do nezakonskega otroka (2. kitica); obsojanje, sram</text:span></text:p>
        </text:list-item>
      </text:list>
      <text:list xml:id="list3086636764" text:style-name="WWNum15">
        <text:list-item>
          <text:p text:style-name="P12"><text:span text:style-name="T2">nezakonski otrok</text:span></text:p>
        </text:list-item>
        <text:list-item>
          <text:p text:style-name="P12"><text:span text:style-name="T2">nezakonska mati; izpoveduje se preko nagovarjanja z vprašanji otrok, mati dobi odgovor na vprašanje, in sicer, da je bilo otroka vredno roditi, saj ga bo vedno ljubila</text:span></text:p>
        </text:list-item>
        <text:list-item>
          <text:p text:style-name="P12"><text:span text:style-name="T2">pobeg očeta (očeta je sram)</text:span></text:p>
        </text:list-item>
      </text:list>
      <text:p text:style-name="Standard"><text:span text:style-name="T5">Stil</text:span><text:span text:style-name="T2">:</text:span></text:p>
      <text:list xml:id="list111122833364844" text:continue-numbering="true" text:style-name="WWNum15">
        <text:list-item>
          <text:p text:style-name="P12"><text:span text:style-name="T2">retorična vprašanja</text:span></text:p>
        </text:list-item>
        <text:list-item>
          <text:p text:style-name="P12"><text:span text:style-name="T2">anafora (na začetku verzov)</text:span></text:p>
        </text:list-item>
        <text:list-item>
          <text:p text:style-name="P12"><text:span text:style-name="T2">ponavljanje (dete ljubo, dete lepo) </text:span><text:span text:style-name="T12"></text:span><text:span text:style-name="T2"> paralelizem členov</text:span></text:p>
        </text:list-item>
        <text:list-item>
          <text:p text:style-name="P12"><text:span text:style-name="T2">okrasni pridevki (mladi deklici, vesele dni…)</text:span></text:p>
        </text:list-item>
        <text:list-item>
          <text:p text:style-name="P12"><text:span text:style-name="T2">prva dva verza 1. kitice se ponovita kot prva dva verza 4. kitice</text:span></text:p>
        </text:list-item>
        <text:list-item>
          <text:p text:style-name="P12"><text:span text:style-name="T2">zadnja dva verza v 4. kitici se ponovita v zadnji kitici, vendar ne identično</text:span></text:p>
        </text:list-item>
        <text:list-item>
          <text:p text:style-name="P12"><text:span text:style-name="T2">v zadnji kitici lahko zaznamo stopnjevanje (vedno bom srčno ljubila te)</text:span></text:p>
        </text:list-item>
      </text:list>
      <text:p text:style-name="P2"><text:soft-page-break/></text:p>
      <text:p text:style-name="Standard"><text:span text:style-name="T2"><text:s text:c="3"/>2. in 3. kitica izražata odnos družbe in družine do nezakonskega otroka in nezakonske matere. Druge kitice govorijo o ljubezni matere do otroka.</text:span></text:p>
      <text:p text:style-name="Standard"><text:span text:style-name="T2"><text:s text:c="3"/>Pesem je romantična v tem, da mati ne sovraži otroka in ga ljubi, čeprav je veliko pretrpela. Romantično je tudi to, da je družba kritična, mati pa najde mir v sebi.</text:span></text:p>
      <text:p text:style-name="P2"/>
      <text:p text:style-name="Standard"><text:span text:style-name="T6">Prvine ljudskega sloga:</text:span></text:p>
      <text:list xml:id="list111123604736976" text:continue-numbering="true" text:style-name="WWNum15">
        <text:list-item>
          <text:p text:style-name="P12"><text:span text:style-name="T2">možnost, da jo uglasbimo</text:span></text:p>
        </text:list-item>
        <text:list-item>
          <text:p text:style-name="P12"><text:span text:style-name="T2">jezik je preprost, stvaren</text:span></text:p>
        </text:list-item>
        <text:list-item>
          <text:p text:style-name="P12"><text:span text:style-name="T2">ni metaforike, če pa je, je preprosta</text:span></text:p>
        </text:list-item>
        <text:list-item>
          <text:p text:style-name="P12"><text:span text:style-name="T2">okrasni pridevki</text:span></text:p>
        </text:list-item>
        <text:list-item>
          <text:p text:style-name="P12"><text:span text:style-name="T2">paralelizem členov</text:span></text:p>
        </text:list-item>
        <text:list-item>
          <text:p text:style-name="P12"><text:span text:style-name="T2">ponavljanje</text:span></text:p>
        </text:list-item>
        <text:list-item>
          <text:p text:style-name="P12"><text:span text:style-name="T2">inverzija</text:span></text:p>
        </text:list-item>
        <text:list-item>
          <text:p text:style-name="P12"><text:span text:style-name="T2">štirivrstične kitice</text:span></text:p>
        </text:list-item>
      </text:list>
      <text:p text:style-name="P2"/>
      <text:p text:style-name="Standard"><text:span text:style-name="T5">Bivanjski položaj matere:</text:span></text:p>
      <text:p text:style-name="Standard"><text:span text:style-name="T2">Družina se je nezakonske matere sramovala, njen fant je zbežal in tudi družba se ji posmehuje, sramuje, jo obsoja. Taka mater je izobčena, izolirana od družbe.</text:span></text:p>
      <text:p text:style-name="P2"/>
      <text:p text:style-name="Standard"><text:span text:style-name="T14">4.</text:span><text:span text:style-name="T2"> Besedilo obvladuje naslednja govorna figura: nagovor. Tako so bolj poudarjena čustva in bralec se lažje vživi v to.</text:span></text:p>
      <text:p text:style-name="P2"/>
      <text:p text:style-name="Standard"><text:span text:style-name="T14">6.</text:span><text:span text:style-name="T2"> Hčere svet – hči je tam prikazana kot uporniško, odločno in svojeglavo dekle.</text:span></text:p>
      <text:p text:style-name="Standard"><text:span text:style-name="T2"><text:s text:c="4"/>Krst pri Savici – Bogomila zelo ljubi Črtomirja, vede se zaupljivo, naivno, je požrtvovalna</text:span></text:p>
      <text:p text:style-name="Standard"><text:span text:style-name="T2"><text:s text:c="4"/>Povodni mož – Urška je prevzetna</text:span></text:p>
      <text:p text:style-name="Standard"><text:span text:style-name="T2"><text:s text:c="4"/>Sonetni venec – Julija Prešerna ne ljubi, ne kaže mu naklonjenosti</text:span></text:p>
      <text:p text:style-name="Standard"><text:span text:style-name="T2"><text:s text:c="4"/>Nezakonska mati – ženska je veliko prestala, svet jo obsoja, ona pa še vedno ljubi svojega otroka in <text:s text:c="3"/>ji ni žal, da mu je podarila življenje</text:span></text:p>
      <text:h text:style-name="Heading_20_2" text:outline-level="2">Zdravljica</text:h>
      <text:p text:style-name="Standard"><text:span text:style-name="T2">Zdravljica je angažirana. Pesnik jo je napisal leta </text:span><text:span text:style-name="T8">1844</text:span><text:span text:style-name="T2">, izšla pa je leta </text:span><text:span text:style-name="T8">1848</text:span><text:span text:style-name="T2">. </text:span></text:p>
      <text:p text:style-name="Standard"><text:span text:style-name="T2"><text:s text:c="3"/>Zdravljica je družabna napitnica s politično vsebino, saj ideje francoske revolucije – o enakosti, svobodi, bratstvu – prenaša na slovenska tla in poziva k slovenski narodni svobodi. Posebno vrednost Zdravljici dajeta osebni ton in Prešernova pozornost, ki je namenjena povsem osebnim vrednotam – dobri volji, veselju, lepoti, prijateljstvu. </text:span></text:p>
      <text:p text:style-name="Standard"><text:span text:style-name="T2"><text:s text:c="3"/>Zanimiva je tudi po oblikovni strani. Oblika spominja na vinski kelih. Tako urejeni pesmi rečemo likovna pesem.</text:span></text:p>
      <text:h text:style-name="Heading_20_2" text:outline-level="2">Neiztrohnjeno srce</text:h>
      <text:p text:style-name="Standard"><text:span text:style-name="T2"><text:s text:c="3"/>Pesem neiztrohnjeno srce je balada, ker ima žalostno, temačno vsebino. Delujejo tudi nadnaravne sile, ker srce ne zgnije.</text:span></text:p>
      <text:p text:style-name="Standard"><text:span text:style-name="T2"><text:s text:c="3"/>Kopali so grob, da bi noter položili truplo. Noter je bil mladenič, ki je bil lep, srce mu ni strohnelo. Najprej so mislili, da je svetnik. Potem so prebrali na nagrobniku, da je bil ta mladenič pesnik. Umrl je zaradi neuslišane ljubezni. Pesmi ni izpel, ampak so ostale neizpete v njegovem srcu. Srce so pustili zunaj in se je pomirilo, našlo mir.</text:span></text:p>
      <text:p text:style-name="P2"/>
      <text:p text:style-name="Standard"><text:span text:style-name="T14">1.</text:span><text:span text:style-name="T2"> V pesmi ustvarja baladno ozračje motiv grozljive fantastike (smrt, pokopališče). To pomeni, da pesniku srce ni zgnilo, ker je imelo v sebi neizpete pesmi. Navezuje se na poetološko temo. Pesnik ni izpel pesmi, zato njegovo srce ni moglo strohneti.</text:span></text:p>
      <text:p text:style-name="P2"/>
      <text:p text:style-name="Standard"><text:span text:style-name="T14">2.</text:span><text:span text:style-name="T2"> </text:span><text:span text:style-name="T14">Nibelunška kitica:</text:span></text:p>
      <text:p text:style-name="Standard"><text:span text:style-name="T2">Rima je zaporedna. Stopica je jamb. Verz je jambski trinajsterec. Po sedmem zlogu nastopi pavza ali cenzura ( v heksametru ni točno določena pavza). Pesem je razdeljena na 11 kitic. </text:span></text:p>
      <text:p text:style-name="P2"/>
      <text:p text:style-name="Standard"><text:span text:style-name="T14">3.</text:span><text:span text:style-name="T2"> Neiztrohnjeno srce je pripoved o skrivnostnem mrtvecu, ki mu srce v zemlji ni moglo strohneti. Kopači so bili presenečeni, ko so videli lepega mladeniča, potem pa je ta izginil in ostalo je samo še njegovo srce. Najprej so mislili, da je bil svetnik. Nato so odstranili mah s kamna in pisalo je, da je bil </text:span><text:soft-page-break/><text:span text:style-name="T2">mladenič pesnik. Umrl je zaradi nesrečne ljubezni. Ker pesnik svojih pesmi in sanj, ki mu jih je vdihnila narava ni mogel izpeti, njegovo srce ni moglo strohneti. Šele ko so srce postavili v naravo in je našlo stik z naravo, je lahko strohnelo. Pesnik je lahko končno našel svoj mit. Narava in kozmos dajeta pesniku navdih.</text:span></text:p>
      <text:h text:style-name="Heading_20_2" text:outline-level="2">Prekop</text:h>
      <text:p text:style-name="Standard"><text:s text:c="3"/>Gre za balado, ker ima melanholično ozračje in delujejo nadnaravne sile. Tak naslov ima, ker ostali mrtveci niso želeli, da mladi pesnik kot človek, ki je naredil samomor, ne bi smel biti pokopan v sveti posvečeni zemlji. Ker je bil pesnik miroljuben, je prosil duhovnika za prekop.</text:p>
      <text:p text:style-name="Standard">Motivi pri Prekopu in Neiztrohnjenemu srcu:</text:p>
      <text:list xml:id="list111123074799262" text:continue-numbering="true" text:style-name="WWNum15">
        <text:list-item>
          <text:p text:style-name="P12">mrlič je pesnik</text:p>
        </text:list-item>
        <text:list-item>
          <text:p text:style-name="P12">oba sta umrla zaradi nesrečne ljubezni</text:p>
        </text:list-item>
      </text:list>
      <text:p text:style-name="Standard">Pri Prekopu se ne pojavi motiv srca, ki ni strohnelo.</text:p>
      <text:p text:style-name="Standard">Vsebina:</text:p>
      <text:p text:style-name="Standard">Duhovnik je bil na svatbi, kjer sta se poročila Severa, ženska, ki jo je mladi pesnik ljubil, in njen izbranec. Pesnik se je ubil zaradi neuslišane ljubezni. Duhovnik je šel nato na pokopališče, kjer je slišal prepir med mrtveci. Ostali mrtveci so kregali pesnikam ker je bil pokopan v posvečeni zemlji, čeprav je storil samomor. Ker je bil pesnik miroljuben, je prosil duhovnika, da ga prekopl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835in" loext:contextual-spacing="false" fo:keep-with-next="always"/>
      <style:text-properties fo:color="#ff0000" fo:font-size="17pt" fo:font-weight="bold" style:letter-kerning="true" style:font-size-asian="17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835in" loext:contextual-spacing="false" fo:keep-with-next="always"/>
      <style:text-properties fo:color="#ff00ff" fo:font-size="16pt" fo:font-weight="bold" style:font-size-asian="16pt" style:font-weight-asian="bold" style:font-name-complex="Arial2"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use-window-font-color="true"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543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0.4862in" fo:text-indent="-0.2339in" fo:margin-left="0.4839in"/>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3543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0" meta:paragraph-count="272" meta:word-count="5145" meta:character-count="31482" meta:non-whitespace-character-count="26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