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80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omantika na Slovenskem</text:span></text:p>
      <text:p text:style-name="Standard"/>
      <text:p text:style-name="Standard"><text:span text:style-name="T2">1.Čas:</text:span></text:p>
      <text:p text:style-name="P1"/>
      <text:p text:style-name="Standard">-1830 (1.tipična slo. rom. pesem: France Prešeren-Slovo od mladosti)</text:p>
      <text:p text:style-name="Standard">-1848 oz. 1849 (marčna revolucija + smrt Prešerna)</text:p>
      <text:p text:style-name="Standard"/>
      <text:p text:style-name="Standard"><text:span text:style-name="T2">2.Zgodovinske in kulturne okoliščine:</text:span></text:p>
      <text:p text:style-name="P2"/>
      <text:p text:style-name="Standard">-pod avstrijsko oblastjo, Metternichov (1848) in Bachov absolutizem</text:p>
      <text:p text:style-name="Standard">-zelo močna germanizacija</text:p>
      <text:p text:style-name="Standard">-&gt; 3 gibanja za priznanje Slovencev:</text:p>
      <text:p text:style-name="Standard"><text:s text:c="2"/>-Ilirizem (Stanko Vraz) – želel, da bi se vsi J Slovani združili pod 1 oblastjo in imeli isti jezik</text:p>
      <text:p text:style-name="Standard"><text:s text:c="2"/>- Panslavizem – hoteli združiti vse Slovane v boju proti Nemcem in Turkom</text:p>
      <text:p text:style-name="Standard"><text:s text:c="2"/>- Avstroslavisti (Jernej Kopitar) – preoblikovanje Avstrije v zvezo enakopravnih narodov; nemščina še vedno uradni jezik, slovenščina dovoljena</text:p>
      <text:p text:style-name="Standard"/>
      <text:p text:style-name="Standard"><text:span text:style-name="T2">3. Dva kroga z različnimi pogledi na svet in literaturo:</text:span></text:p>
      <text:p text:style-name="Standard"><text:span text:style-name="T3">-&gt; STAREJŠI ROD: </text:span></text:p>
      <text:p text:style-name="Standard">-<text:span text:style-name="T4">Jernej Kopitar</text:span> – eden vodilnih jezikoslovcev, napisal prvo znanstveno slovnico slovenskega jezika v nemškem jeziku, leta 1808</text:p>
      <text:p text:style-name="Standard">-hotel, da bi bila leposlovna literatura namenjena vzgoji naroda (1.slo.povest: Cigler- Sreča v nesreči; 1836)</text:p>
      <text:p text:style-name="Standard">-lit. namenjena preprostemu bralcu, kmetu</text:p>
      <text:p text:style-name="Standard">-napisana razumljivo in v preprostem jeziku</text:p>
      <text:p text:style-name="Standard">-zgled v srbski ljudski poeziji (Karađić)</text:p>
      <text:p text:style-name="P3"/>
      <text:p text:style-name="Standard"><text:span text:style-name="T3">-&gt; MLAJŠI ROD:</text:span></text:p>
      <text:p text:style-name="Standard">-čbeličarji (Čop, Prešeren)</text:p>
      <text:p text:style-name="Standard">-literatura po njunem mnenju visoka umetnost; misli, da je umetnik vzvišeni poslanec</text:p>
      <text:p text:style-name="Standard">-namenjena izobražencem</text:p>
      <text:p text:style-name="Standard">-jezik kultiviran, poln metaforike</text:p>
      <text:p text:style-name="Standard">-hotel približati evropski literaturi</text:p>
      <text:p text:style-name="Standard">-bila sta mnenja, da je treba uvajati nove pesniške oblike (glosa, gazela, romanca, balada, sonet, stanca…)</text:p>
      <text:p text:style-name="Standard">-<text:span text:style-name="T4">Čop</text:span> je bil Prešernov prijatelj, literarni kritik, zgodovinar, usmerjevalec, literaturo je prebiral v 19ih jezikih, umrl je 6. julija 1835</text:p>
      <text:p text:style-name="Standard">-<text:span text:style-name="T4">Kranjska Čbelica</text:span>: glasilo slovenske literature v romantiki, urednik Miha Kastelic, osrednji pesnik: Prešeren; časopis je izšel v 5ih zvezkih (1830, 1831, 1832, 1834, 1848)</text:p>
      <text:p text:style-name="Standard">-Abecedna vojna ali črkarska pravda: kopirat je predlagal, da bi se namesto bohoričice uveljavili metelčica in danjčica; Čop in Prešeren zagovarjala izboljšano bohoričico; metelčica in danjčica postaneta prepovedani, do 1850 se uporablja bohoričica, nato dobimo gajico</text:p>
      <text:p text:style-name="Standard">-&gt;izhajata tudi</text:p>
      <text:p text:style-name="Standard"><text:s text:c="2"/>- <text:span text:style-name="T4">Kmetijske in rokodelske novice</text:span> (novičarji): izhaja po Vodnikovih Lublanskih novicah (1843), namenjen širšim krogom; vsebuje nasvete, zdravstvo, gosp. Zadeve, vreme, novosti o poljedelstvu in živinoreji; glavni urednik: Bleiweis, glavni pesnik: Koseski (kosal s Prešernom, vendar ga ni dosegal, čudak)</text:p>
      <text:p text:style-name="Standard"><text:s text:c="2"/>- <text:span text:style-name="T4">Ilirske novice</text:span></text:p>
      <text:p text:style-name="Standard"/>
      <text:p text:style-name="Standard"><text:span text:style-name="T5">France Prešeren – življenje:</text:span></text:p>
      <text:p text:style-name="Standard">-rodil se je 3.dec.1800, umrl je 8.feb.1849, v Kranju</text:p>
      <text:p text:style-name="Standard"><text:soft-page-break/>-rodil se je v kmečki družini, domači hiši se je reklo pri Ribičevih</text:p>
      <text:p text:style-name="Standard">-odklonil je študij teologije, študiral je najprej filozofijo in nato pravo na dunajski univerzi</text:p>
      <text:p text:style-name="Standard">-Matija Čop je bil njegov najboljši prijatelj in svetovalec</text:p>
      <text:p text:style-name="Standard">-postal je 1. Slovenec, ki se je po kakovosti svojega pisanja lahko kosal s sodobniki po Evropi</text:p>
      <text:p text:style-name="Standard">-svojo 1. pesem (Dekletom) je objavil pri 27ih letih</text:p>
      <text:p text:style-name="Standard">- OŠ je obiskoval v Ribnici in v Lj</text:p>
      <text:p text:style-name="Standard">-pripravnik pri odvetniku Baumgartnu, nato od leta 1834-46 pri Blažu Crobathu; leta 1846 je odprl svojo odvetniško pisarno v Kranju</text:p>
      <text:p text:style-name="Standard">-bil je Knapfljev štipendist</text:p>
      <text:p text:style-name="Standard">-leta 1837 se je zapletel z Ano Jelovšek (imel 3 otroke – Ernestino, Terezijo in Franca), nesrečno je bil zaljubljen v Julijo Primic, ni se hotel poročiti s Khlumovo</text:p>
      <text:p text:style-name="Standard">-biografija: A. Slodnjak – Neiztrohnjeno srce</text:p>
      <text:p text:style-name="Standard"/>
      <text:p text:style-name="Standard"><text:span text:style-name="T2">Dela</text:span></text:p>
      <text:p text:style-name="Standard">-zbirka pesmi Poezije (1848)</text:p>
      <text:p text:style-name="Standard">-cenzor: Fran Miklošič</text:p>
      <text:p text:style-name="Standard">-njegovo ustvarjanje razdelimo na 3 obdobja:</text:p>
      <text:p text:style-name="Standard"><text:span text:style-name="T3">a.) mladostno:</text:span></text:p>
      <text:p text:style-name="Standard">-lahkotna, zabavna poezija</text:p>
      <text:p text:style-name="Standard">-vpliv razsvetljenstva in baladne predromantike</text:p>
      <text:p text:style-name="Standard">-ironičnost, zabavljiv pogled na svet (anakreontika), lahkotna ljubezenska doživetja</text:p>
      <text:p text:style-name="Standard">-dela: Povodni mož, Dekletom, Učenec, prevedel in priredil Bürgerjevo Leonoro, Zvezdogledam, Zarjovene vičice, Hčere svet</text:p>
      <text:p text:style-name="Standard">-do 28. leta</text:p>
      <text:p text:style-name="Standard"/>
      <text:p text:style-name="Standard"><text:span text:style-name="T3">b.) zrelo:</text:span></text:p>
      <text:p text:style-name="Standard">-od 28. do 40. leta</text:p>
      <text:p text:style-name="Standard">-njegovo najbolj ustvarjalno obdobje</text:p>
      <text:p text:style-name="Standard">-dozori ob hudih preizkušnjah (tragična izguba prijateljev in Julije, zveza z Ano)</text:p>
      <text:p text:style-name="Standard">-3 glavne teme: ljubezenska, domovinska, poetološka </text:p>
      <text:p text:style-name="Standard">-napisal svoje največje stvaritve: Soneti nesreče, Sonetni venec, Krst pri Savici, Glosa, Gazele, Pevcu, Nova pisarija</text:p>
      <text:p text:style-name="Standard">-obdobje se začne s pesmijo Slovo od mladosti</text:p>
      <text:p text:style-name="Standard"/>
      <text:p text:style-name="Standard"><text:span text:style-name="T3">c.) pozno:</text:span></text:p>
      <text:p text:style-name="Standard">-od 40.leta dalje</text:p>
      <text:p text:style-name="Standard">-pesnik se umiri po hudi življenjski krizi</text:p>
      <text:p text:style-name="Standard">-vrne se k preprostim kitičnim oblikam, opusti zapletene</text:p>
      <text:p text:style-name="Standard">-posveti se bolj vsakdanjim temam</text:p>
      <text:p text:style-name="Standard">-išče motive v ljudskem pesništvu</text:p>
      <text:p text:style-name="Standard">-dela: Zdravljica, Neiztrohnjeno srce, Nezakonska mati, Judovsko dekle, Pod oknom, Orglar, Zgubljena v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7" meta:word-count="606" meta:character-count="4223" meta:non-whitespace-character-count="3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