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1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2" svg:font-family="'Wingdings 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 style:list-style-name="WWNum9">
      <style:paragraph-properties fo:text-align="justify" style:justify-single-word="false"/>
    </style:style>
    <style:style style:name="P10" style:family="paragraph" style:parent-style-name="Standard" style:list-style-name="WWNum10">
      <style:paragraph-properties fo:text-align="justify" style:justify-single-word="false"/>
    </style:style>
    <style:style style:name="P11" style:family="paragraph" style:parent-style-name="Standard" style:list-style-name="WWNum16">
      <style:paragraph-properties fo:text-align="justify" style:justify-single-word="false"/>
    </style:style>
    <style:style style:name="P12" style:family="paragraph" style:parent-style-name="Standard" style:list-style-name="WWNum39">
      <style:paragraph-properties fo:text-align="justify" style:justify-single-word="false"/>
    </style:style>
    <style:style style:name="P13" style:family="paragraph" style:parent-style-name="Standard" style:list-style-name="WWNum19">
      <style:paragraph-properties fo:text-align="justify" style:justify-single-word="false"/>
    </style:style>
    <style:style style:name="P14" style:family="paragraph" style:parent-style-name="Standard" style:list-style-name="WWNum18">
      <style:paragraph-properties fo:text-align="justify" style:justify-single-word="false"/>
    </style:style>
    <style:style style:name="P15" style:family="paragraph" style:parent-style-name="Standard" style:list-style-name="WWNum27">
      <style:paragraph-properties fo:text-align="justify" style:justify-single-word="false"/>
    </style:style>
    <style:style style:name="P16" style:family="paragraph" style:parent-style-name="Standard" style:list-style-name="WWNum29">
      <style:paragraph-properties fo:text-align="justify" style:justify-single-word="false"/>
    </style:style>
    <style:style style:name="P17" style:family="paragraph" style:parent-style-name="Standard" style:list-style-name="WWNum29">
      <style:paragraph-properties fo:text-align="justify" style:justify-single-word="false">
        <style:tab-stops>
          <style:tab-stop style:position="1.25in"/>
        </style:tab-stops>
      </style:paragraph-properties>
    </style:style>
    <style:style style:name="P18" style:family="paragraph" style:parent-style-name="Standard" style:list-style-name="WWNum29">
      <style:paragraph-properties fo:text-align="justify" style:justify-single-word="false">
        <style:tab-stops>
          <style:tab-stop style:position="1.25in"/>
          <style:tab-stop style:position="1.3752in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#00ccff" fo:font-weight="bold" style:font-size-asian="20pt" style:font-weight-asian="bold" style:font-size-complex="20pt"/>
    </style:style>
    <style:style style:name="P20" style:family="paragraph" style:parent-style-name="Standard">
      <style:paragraph-properties fo:text-align="justify" style:justify-single-word="false"/>
      <style:text-properties fo:color="#99cc00" fo:font-size="14pt" style:text-underline-style="none" style:font-size-asian="14pt" style:font-size-complex="14pt"/>
    </style:style>
    <style:style style:name="P21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2" style:family="paragraph" style:parent-style-name="Standard" style:list-style-name="WWNum8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3" style:family="paragraph" style:parent-style-name="Standard" style:list-style-name="WWNum1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4" style:family="paragraph" style:parent-style-name="Standard" style:list-style-name="WWNum26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text-align="justify" style:justify-single-word="false" fo:break-before="page"/>
    </style:style>
    <style:style style:name="P28" style:family="paragraph" style:parent-style-name="Standard" style:list-style-name="WWNum7">
      <style:paragraph-properties fo:margin-left="0.25in" fo:margin-right="0in" fo:text-align="justify" style:justify-single-word="false" fo:text-indent="-0.1965in" style:auto-text-indent="false">
        <style:tab-stops>
          <style:tab-stop style:position="0.25in"/>
        </style:tab-stops>
      </style:paragraph-properties>
    </style:style>
    <style:style style:name="P29" style:family="paragraph" style:parent-style-name="Standard" style:list-style-name="WWNum35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30" style:family="paragraph" style:parent-style-name="Standard" style:list-style-name="WWNum36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31" style:family="paragraph" style:parent-style-name="Standard" style:list-style-name="WWNum37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32" style:family="paragraph" style:parent-style-name="Standard" style:list-style-name="WWNum38">
      <style:paragraph-properties fo:margin-left="0.75in" fo:margin-right="0in" fo:text-align="justify" style:justify-single-word="false" fo:text-indent="-0.25in" style:auto-text-indent="false">
        <style:tab-stops>
          <style:tab-stop style:position="0.75in"/>
        </style:tab-stops>
      </style:paragraph-properties>
    </style:style>
    <style:style style:name="P33" style:family="paragraph" style:parent-style-name="Standard" style:list-style-name="WWNum11">
      <style:paragraph-properties fo:margin-left="0in" fo:margin-right="0in" fo:text-align="justify" style:justify-single-word="false" fo:text-indent="0in" style:auto-text-indent="false">
        <style:tab-stops>
          <style:tab-stop style:position="0.6252in"/>
          <style:tab-stop style:position="0.75in"/>
          <style:tab-stop style:position="1.1252in"/>
        </style:tab-stops>
      </style:paragraph-properties>
    </style:style>
    <style:style style:name="P34" style:family="paragraph" style:parent-style-name="Standard" style:list-style-name="WWNum20">
      <style:paragraph-properties fo:margin-left="1in" fo:margin-right="0in" fo:text-align="justify" style:justify-single-word="false" fo:text-indent="-0.25in" style:auto-text-indent="false">
        <style:tab-stops>
          <style:tab-stop style:position="1in"/>
        </style:tab-stops>
      </style:paragraph-properties>
    </style:style>
    <style:style style:name="P35" style:family="paragraph" style:parent-style-name="Standard" style:list-style-name="WWNum23">
      <style:paragraph-properties fo:margin-left="1in" fo:margin-right="0in" fo:text-align="justify" style:justify-single-word="false" fo:text-indent="-0.25in" style:auto-text-indent="false">
        <style:tab-stops>
          <style:tab-stop style:position="1in"/>
        </style:tab-stops>
      </style:paragraph-properties>
    </style:style>
    <style:style style:name="P36" style:family="paragraph" style:parent-style-name="Standard" style:list-style-name="WWNum24">
      <style:paragraph-properties fo:margin-left="1in" fo:margin-right="0in" fo:text-align="justify" style:justify-single-word="false" fo:text-indent="-0.25in" style:auto-text-indent="false">
        <style:tab-stops>
          <style:tab-stop style:position="1in"/>
        </style:tab-stops>
      </style:paragraph-properties>
    </style:style>
    <style:style style:name="P37" style:family="paragraph" style:parent-style-name="Standard" style:list-style-name="WWNum28">
      <style:paragraph-properties fo:margin-left="0.6252in" fo:margin-right="0in" fo:text-align="justify" style:justify-single-word="false" fo:text-indent="-0.1965in" style:auto-text-indent="false">
        <style:tab-stops>
          <style:tab-stop style:position="0.6252in"/>
        </style:tab-stops>
      </style:paragraph-properties>
    </style:style>
    <style:style style:name="P38" style:family="paragraph" style:parent-style-name="Standard" style:list-style-name="WWNum34">
      <style:paragraph-properties fo:margin-left="1.4626in" fo:margin-right="0in" fo:text-align="justify" style:justify-single-word="false" fo:text-indent="-0.2398in" style:auto-text-indent="false">
        <style:tab-stops>
          <style:tab-stop style:position="1.6252in"/>
        </style:tab-stops>
      </style:paragraph-properties>
    </style:style>
    <style:style style:name="P39" style:family="paragraph" style:parent-style-name="Standard" style:list-style-name="WWNum29">
      <style:paragraph-properties fo:margin-left="1.25in" fo:margin-right="0in" fo:text-align="justify" style:justify-single-word="false" fo:text-indent="-0.2665in" style:auto-text-indent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Footer">
      <style:paragraph-properties fo:padding="0in" fo:border="none"/>
    </style:style>
    <style:style style:name="P42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43" style:family="paragraph">
      <loext:graphic-properties draw:fill="none"/>
    </style:style>
    <style:style style:name="T1" style:family="text">
      <style:text-properties fo:color="#99cc00" fo:font-size="20pt" style:text-underline-style="solid" style:text-underline-width="auto" style:text-underline-color="#99cc00" fo:font-weight="bold" style:font-size-asian="20pt" style:font-weight-asian="bold" style:font-size-complex="20pt"/>
    </style:style>
    <style:style style:name="T2" style:family="text">
      <style:text-properties fo:color="#99cc00" fo:font-size="14pt" style:text-underline-style="none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style:text-underline-style="none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#99cc00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#cc99ff" style:font-size-asian="14pt" style:font-size-complex="14pt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style:text-underline-style="none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#00ccff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font-name="Wingdings 3" fo:font-size="14pt" style:text-underline-style="none" style:font-size-asian="14pt" style:font-size-complex="14pt"/>
    </style:style>
    <style:style style:name="T14" style:family="text">
      <style:text-properties fo:color="#cc99ff" fo:font-size="20pt" style:text-underline-style="solid" style:text-underline-width="auto" style:text-underline-color="#cc99ff" fo:font-weight="bold" style:font-size-asian="20pt" style:font-weight-asian="bold" style:font-size-complex="20pt"/>
    </style:style>
    <style:style style:name="T15" style:family="text">
      <style:text-properties fo:color="#cc99ff" fo:font-size="14pt" style:text-underline-style="none" style:font-size-asian="14pt" style:font-size-complex="14pt"/>
    </style:style>
    <style:style style:name="T16" style:family="text">
      <style:text-properties fo:color="#00ccff" fo:font-size="20pt" style:text-underline-style="solid" style:text-underline-width="auto" style:text-underline-color="#00ccff" fo:font-weight="bold" style:font-size-asian="20pt" style:font-weight-asian="bold" style:font-size-complex="20pt"/>
    </style:style>
    <style:style style:name="T17" style:family="text">
      <style:text-properties fo:color="#00ccff" fo:font-size="14pt" style:text-underline-style="none" style:font-size-asian="14pt" style:font-size-complex="14pt"/>
    </style:style>
    <style:style style:name="T18" style:family="text">
      <style:text-properties fo:color="#00ccff" fo:font-size="14pt" style:text-underline-style="none" fo:font-weight="bold" style:font-size-asian="14pt" style:font-weight-asian="bold" style:font-size-complex="14pt"/>
    </style:style>
    <style:style style:name="T19" style:family="text">
      <style:text-properties style:font-name="Wingdings 31" fo:font-size="14pt" style:text-underline-style="none" style:font-name-asian="Wingdings 32" style:font-size-asian="14pt" style:font-name-complex="Wingdings 32" style:font-size-complex="14pt"/>
    </style:style>
    <style:style style:name="T20" style:family="text">
      <style:text-properties style:font-name="Wingdings 31" fo:font-size="14pt" style:text-underline-style="solid" style:text-underline-width="auto" style:text-underline-color="#00ccff" style:font-name-asian="Wingdings 32" style:font-size-asian="14pt" style:font-name-complex="Wingdings 32" style:font-size-complex="14pt"/>
    </style:style>
    <style:style style:name="T21" style:family="text">
      <style:text-properties fo:font-size="10pt" style:text-underline-style="none" style:font-size-asian="10pt" style:font-size-complex="10pt"/>
    </style:style>
    <style:style style:name="T22" style:family="text">
      <style:text-properties fo:font-size="10pt" style:text-underline-style="none" fo:font-weight="bold" style:font-size-asian="10pt" style:font-weight-asian="bold" style:font-size-complex="10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.0138in" svg:stroke-color="#000000" draw:stroke-linejoin="round" draw:fill="none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ROMANTIKA na SLOVENSKEM</text:span></text:p>
      <text:p text:style-name="P2"/>
      <text:list xml:id="list1329633351" text:style-name="WWNum1">
        <text:list-item>
          <text:p text:style-name="P21"><text:span text:style-name="T3">Čas: </text:span><text:span text:style-name="T2">1830</text:span><text:span text:style-name="T3"> </text:span><text:span text:style-name="T13"></text:span><text:span text:style-name="T3"> Prešeren začne ustvarjati</text:span></text:p>
        </text:list-item>
      </text:list>
      <text:p text:style-name="P25"><text:span text:style-name="T3"><text:s text:c="3"/>Vrhunec: 1835 (Krst pri Savici, Sonetni venec)</text:span></text:p>
      <text:p text:style-name="P2"/>
      <text:list xml:id="list111531624382285" text:continue-numbering="true" text:style-name="WWNum1">
        <text:list-item>
          <text:p text:style-name="P21"><text:span text:style-name="T3">Predstavniki:</text:span></text:p>
        </text:list-item>
      </text:list>
      <text:list xml:id="list3661548214" text:style-name="WWNum4">
        <text:list-item>
          <text:p text:style-name="P7"><text:span text:style-name="T2">France Prešeren</text:span></text:p>
        </text:list-item>
        <text:list-item>
          <text:p text:style-name="P7"><text:span text:style-name="T2">Iztok Čop</text:span></text:p>
        </text:list-item>
        <text:list-item>
          <text:p text:style-name="P7"><text:span text:style-name="T2">Jovan Vesel Kososki</text:span><text:span text:style-name="T3">: pesništvo, prevajalstvo</text:span></text:p>
        </text:list-item>
        <text:list-item>
          <text:p text:style-name="P7"><text:span text:style-name="T2">Janez Ciglar</text:span><text:span text:style-name="T3">: </text:span><text:span text:style-name="T4">PRVA SLOVENSKA POVEST</text:span><text:span text:style-name="T3">:Sreča v Nesreči</text:span></text:p>
        </text:list-item>
        <text:list-item>
          <text:p text:style-name="P7"><text:span text:style-name="T2">Jernej Kopitar</text:span><text:span text:style-name="T3">: </text:span><text:span text:style-name="T4">PRVA ZNANSTVENA SLOVNICA</text:span><text:span text:style-name="T3"> (1808)</text:span></text:p>
        </text:list-item>
        <text:list-item>
          <text:p text:style-name="P7"><text:span text:style-name="T2">Anton Martin Slomšek</text:span><text:span text:style-name="T3">: nabožne pesmi, nabožne pesmi:(Blažek in Nežica v nedeljski šoli)</text:span></text:p>
        </text:list-item>
      </text:list>
      <text:p text:style-name="P2"/>
      <text:list xml:id="list111532358163142" text:continue-list="list111531624382285" text:style-name="WWNum1">
        <text:list-item>
          <text:p text:style-name="P21"><text:span text:style-name="T3">Glasila:</text:span></text:p>
        </text:list-item>
      </text:list>
      <text:list xml:id="list111531137958426" text:continue-list="list3661548214" text:style-name="WWNum4">
        <text:list-item>
          <text:p text:style-name="P7"><text:span text:style-name="T2">KRANJSKA Č'BELCA</text:span><text:span text:style-name="T3">:</text:span></text:p>
          <text:list>
            <text:list-item>
              <text:p text:style-name="P7"><text:span text:style-name="T3">5 zvezkov</text:span></text:p>
            </text:list-item>
            <text:list-item>
              <text:p text:style-name="P7"><text:span text:style-name="T3">v gajici, razen 4 zvezek v bohoričici</text:span></text:p>
            </text:list-item>
            <text:list-item>
              <text:p text:style-name="P7"><text:span text:style-name="T4">umetniško</text:span><text:span text:style-name="T3"> naravnano glasilo</text:span></text:p>
            </text:list-item>
          </text:list>
        </text:list-item>
        <text:list-item>
          <text:p text:style-name="P7"><text:span text:style-name="T2">KMETIJSKE in ROKODELSKE NOVICE</text:span><text:span text:style-name="T3">:</text:span></text:p>
          <text:list>
            <text:list-item>
              <text:p text:style-name="P7"><text:span text:style-name="T5">Janez Bleiweis</text:span></text:p>
            </text:list-item>
            <text:list-item>
              <text:p text:style-name="P7"><text:span text:style-name="T4">utilitaristično</text:span><text:span text:style-name="T3"> naravnane (koristno,…)</text:span></text:p>
            </text:list-item>
          </text:list>
        </text:list-item>
      </text:list>
      <text:p text:style-name="P3"/>
      <text:p text:style-name="P26"><text:span text:style-name="T14">MATIJA ČOP</text:span></text:p>
      <text:p text:style-name="P2"/>
      <text:list xml:id="list1829298355" text:style-name="WWNum7">
        <text:list-item>
          <text:p text:style-name="P28"><text:span text:style-name="T3">klasični jezikoslovec – </text:span><text:span text:style-name="T15">filolog</text:span></text:p>
        </text:list-item>
        <text:list-item>
          <text:p text:style-name="P28"><text:span text:style-name="T15">literarni kritik/teoretik/zgodovinar</text:span></text:p>
        </text:list-item>
        <text:list-item>
          <text:p text:style-name="P28"><text:span text:style-name="T3">delo: </text:span><text:span text:style-name="T7">ABECEDNA VOJNA</text:span><text:span text:style-name="T3"> (v nemščini)</text:span></text:p>
        </text:list-item>
      </text:list>
      <text:p text:style-name="P2"/>
      <text:p text:style-name="P26"><text:span text:style-name="T16">FRANCE PREŠEREN</text:span></text:p>
      <text:p text:style-name="P2"/>
      <text:list xml:id="list2129126295" text:style-name="WWNum8">
        <text:list-item>
          <text:p text:style-name="P22"><text:span text:style-name="T3">začetki ustvarjanja v nemščini</text:span></text:p>
        </text:list-item>
      </text:list>
      <text:p text:style-name="P2"/>
      <text:list xml:id="list111531701775026" text:continue-numbering="true" text:style-name="WWNum8">
        <text:list-item>
          <text:p text:style-name="P22"><text:span text:style-name="T3">obdobja v življenju:</text:span></text:p>
          <text:list>
            <text:list-item>
              <text:p text:style-name="P8"><text:span text:style-name="T10">MLADOSTNO OBDOBJE</text:span><text:span text:style-name="T3">:</text:span></text:p>
            </text:list-item>
          </text:list>
        </text:list-item>
      </text:list>
      <text:list xml:id="list2454752777" text:style-name="WWNum9">
        <text:list-item>
          <text:p text:style-name="P9"><text:span text:style-name="T3">Povodni mož, Dekletam</text:span></text:p>
        </text:list-item>
      </text:list>
      <text:list xml:id="list111530560045896" text:continue-list="list111531701775026" text:style-name="WWNum8">
        <text:list-item>
          <text:list>
            <text:list-item>
              <text:p text:style-name="P8"><text:span text:style-name="T10">ZRELO OBDOBJE</text:span><text:span text:style-name="T3">:</text:span></text:p>
            </text:list-item>
          </text:list>
        </text:list-item>
      </text:list>
      <text:list xml:id="list111531201139182" text:continue-list="list2454752777" text:style-name="WWNum9">
        <text:list-item>
          <text:p text:style-name="P9"><text:span text:style-name="T17">Slovo od mladosti, Sonetje nesreče, Sonetni venec, Krst pri Savici</text:span></text:p>
        </text:list-item>
        <text:list-item>
          <text:p text:style-name="P9"><text:span text:style-name="T10">romantičen pogled na življenje</text:span><text:span text:style-name="T3">, </text:span><text:span text:style-name="T10">pesniško poslanstvo</text:span></text:p>
        </text:list-item>
        <text:list-item>
          <text:p text:style-name="P9"><text:span text:style-name="T4">izguba Čopa</text:span><text:span text:style-name="T3">, </text:span><text:span text:style-name="T4">nesrečna ljubezen</text:span><text:span text:style-name="T3">, …</text:span></text:p>
        </text:list-item>
      </text:list>
      <text:list xml:id="list111532366497901" text:continue-list="list111530560045896" text:style-name="WWNum8">
        <text:list-item>
          <text:list>
            <text:list-item>
              <text:p text:style-name="P8"><text:span text:style-name="T10">POZNO OBDOBJE</text:span><text:span text:style-name="T3">:</text:span></text:p>
            </text:list-item>
          </text:list>
        </text:list-item>
      </text:list>
      <text:list xml:id="list3537102497" text:style-name="WWNum10">
        <text:list-item>
          <text:p text:style-name="P10"><text:span text:style-name="T17">Zdravljica</text:span></text:p>
        </text:list-item>
        <text:list-item>
          <text:p text:style-name="P10"><text:span text:style-name="T3">bolj umirjeno (</text:span><text:span text:style-name="T10">sprejetje usode</text:span><text:span text:style-name="T3">)</text:span></text:p>
        </text:list-item>
      </text:list>
      <text:p text:style-name="P2"/>
      <text:list xml:id="list111531241128881" text:continue-list="list111532366497901" text:style-name="WWNum8">
        <text:list-item>
          <text:p text:style-name="P22"><text:span text:style-name="T3">zbirka </text:span><text:span text:style-name="T18">Poezija</text:span><text:span text:style-name="T3"> (</text:span><text:span text:style-name="T10">1846</text:span><text:span text:style-name="T3">)</text:span></text:p>
        </text:list-item>
      </text:list>
      <text:p text:style-name="P2"/>
      <text:p text:style-name="P27"><text:span text:style-name="T16">Slovo od mladosti:</text:span></text:p>
      <text:p text:style-name="P2"/>
      <text:list xml:id="list111532229997576" text:continue-numbering="true" text:style-name="WWNum8">
        <text:list-item>
          <text:list>
            <text:list-item>
              <text:p text:style-name="P22"><text:span text:style-name="T10">Oblika pesmi</text:span><text:span text:style-name="T3">:</text:span></text:p>
            </text:list-item>
          </text:list>
        </text:list-item>
      </text:list>
      <text:list xml:id="list1634008692" text:style-name="WWNum35">
        <text:list-item>
          <text:list>
            <text:list-item>
              <text:p text:style-name="P29"><text:span text:style-name="T3">kitica:</text:span><text:span text:style-name="T17">stanca</text:span></text:p>
            </text:list-item>
            <text:list-item>
              <text:p text:style-name="P29"><text:span text:style-name="T3">verz:</text:span><text:span text:style-name="T17">jambski</text:span></text:p>
            </text:list-item>
            <text:list-item>
              <text:p text:style-name="P29"><text:span text:style-name="T3">rima:prestopna+zaporedna</text:span></text:p>
            </text:list-item>
          </text:list>
        </text:list-item>
      </text:list>
      <text:list xml:id="list111531978293520" text:continue-list="list111532229997576" text:style-name="WWNum8">
        <text:list-item>
          <text:list>
            <text:list-item>
              <text:p text:style-name="P22"><text:span text:style-name="T10">Vsebina</text:span><text:span text:style-name="T3">:</text:span></text:p>
            </text:list-item>
          </text:list>
        </text:list-item>
      </text:list>
      <text:list xml:id="list1174518512" text:style-name="WWNum11">
        <text:list-item>
          <text:p text:style-name="P33"><text:span text:style-name="T3">kitica:</text:span></text:p>
          <text:list>
            <text:list-item>
              <text:p text:style-name="P33"><text:span text:style-name="T3">mladost mu ni prinesla nič dobrega</text:span></text:p>
            </text:list-item>
          </text:list>
        </text:list-item>
        <text:list-item>
          <text:p text:style-name="P33"><text:span text:style-name="T3">kitica:</text:span></text:p>
          <text:list>
            <text:list-item>
              <text:p text:style-name="P33"><text:span text:style-name="T3">spozna, da je bila mladost mučna</text:span></text:p>
            </text:list-item>
            <text:list-item>
              <text:p text:style-name="P33"><text:span text:style-name="T3">takratna družba ni cenila: znanja, modrosti,…</text:span></text:p>
            </text:list-item>
          </text:list>
        </text:list-item>
        <text:list-item>
          <text:p text:style-name="P33"><text:span text:style-name="T3">kitica:</text:span></text:p>
          <text:list>
            <text:list-item>
              <text:p text:style-name="P33"><text:span text:style-name="T3">vrednote takratne družbe: goljufija, preračunljivost</text:span></text:p>
            </text:list-item>
            <text:list-item>
              <text:p text:style-name="P33"><text:span text:style-name="T3">če ti usoda ni naklonjena… zamansko iskanje sreče</text:span></text:p>
            </text:list-item>
          </text:list>
        </text:list-item>
        <text:list-item>
          <text:p text:style-name="P33"><text:span text:style-name="T3">kitica:</text:span></text:p>
          <text:list>
            <text:list-item>
              <text:p text:style-name="P33"><text:span text:style-name="T3">spozna slepo vero v mladosti</text:span></text:p>
            </text:list-item>
            <text:list-item>
              <text:p text:style-name="P33"><text:span text:style-name="T3">v mladosti si postavljamo nedosegljive cilje</text:span></text:p>
            </text:list-item>
          </text:list>
        </text:list-item>
        <text:list-item>
          <text:p text:style-name="P33"><text:span text:style-name="T3">kitica:</text:span></text:p>
          <text:list>
            <text:list-item>
              <text:p text:style-name="P33"><text:span text:style-name="T3">z leti postanemo modrejši</text:span></text:p>
            </text:list-item>
            <text:list-item>
              <text:p text:style-name="P33"><text:span text:style-name="T3">spozna praznost svojih mladostniških sanj</text:span></text:p>
            </text:list-item>
          </text:list>
        </text:list-item>
      </text:list>
      <text:p text:style-name="P2"/>
      <text:list xml:id="list111530489076129" text:continue-list="list111531978293520" text:style-name="WWNum8">
        <text:list-item>
          <text:list>
            <text:list-item>
              <text:p text:style-name="P22"><text:span text:style-name="T10">Zgradba</text:span><text:span text:style-name="T3">:</text:span></text:p>
            </text:list-item>
          </text:list>
        </text:list-item>
      </text:list>
      <text:list xml:id="list2704642817" text:style-name="WWNum36">
        <text:list-item>
          <text:p text:style-name="P30"><text:span text:style-name="T3">pesniške figure: </text:span><text:span text:style-name="T17">poosebitve</text:span><text:span text:style-name="T3">, </text:span><text:span text:style-name="T17">metafore</text:span><text:span text:style-name="T3">, </text:span><text:span text:style-name="T17">nagovori</text:span></text:p>
        </text:list-item>
        <text:list-item>
          <text:p text:style-name="P30"><text:span text:style-name="T17">bogat</text:span><text:span text:style-name="T3"> </text:span><text:span text:style-name="T17">pesniški</text:span><text:span text:style-name="T3"> </text:span><text:span text:style-name="T17">jezik</text:span></text:p>
        </text:list-item>
        <text:list-item>
          <text:p text:style-name="P30"><text:span text:style-name="T18">elegija</text:span><text:span text:style-name="T3">: po vsebini žalosten ton</text:span></text:p>
        </text:list-item>
      </text:list>
      <text:p text:style-name="P2"/>
      <text:list xml:id="list111532201121494" text:continue-list="list111530489076129" text:style-name="WWNum8">
        <text:list-item>
          <text:list>
            <text:list-item>
              <text:p text:style-name="P22"><text:span text:style-name="T10">Motivi</text:span><text:span text:style-name="T3">:</text:span></text:p>
            </text:list-item>
          </text:list>
        </text:list-item>
      </text:list>
      <text:list xml:id="list201987155" text:style-name="WWNum37">
        <text:list-item>
          <text:p text:style-name="P31"><text:span text:style-name="T17">mladostne utvare</text:span></text:p>
        </text:list-item>
        <text:list-item>
          <text:p text:style-name="P31"><text:span text:style-name="T17">življenjsko razočaranje</text:span><text:span text:style-name="T3">- (materialistični svet)</text:span></text:p>
        </text:list-item>
      </text:list>
      <text:p text:style-name="P2"/>
      <text:list xml:id="list111531652886649" text:continue-list="list111532201121494" text:style-name="WWNum8">
        <text:list-item>
          <text:list>
            <text:list-item>
              <text:p text:style-name="P22"><text:span text:style-name="T10">Tema</text:span><text:span text:style-name="T3">: </text:span><text:span text:style-name="T18">žalovanje za mladostjo</text:span></text:p>
            </text:list-item>
            <text:list-item>
              <text:p text:style-name="P22"><text:span text:style-name="T10">Ideja</text:span><text:span text:style-name="T3">:</text:span></text:p>
            </text:list-item>
          </text:list>
        </text:list-item>
      </text:list>
      <text:list xml:id="list1827855235" text:style-name="WWNum38">
        <text:list-item>
          <text:p text:style-name="P32"><text:span text:style-name="T3">v mladost si </text:span><text:span text:style-name="T4">ustvarimo ideale</text:span><text:span text:style-name="T3">, kasneje ko smo modrejši pa spoznamo resnico(</text:span><text:span text:style-name="T10">materializem</text:span><text:span text:style-name="T3">) </text:span><text:span text:style-name="T19"></text:span><text:span text:style-name="T3"> konec upanja</text:span></text:p>
        </text:list-item>
      </text:list>
      <text:p text:style-name="P6"><text:span text:style-name="T16">Sonetje nesreče:</text:span></text:p>
      <text:p text:style-name="P2"/>
      <text:list xml:id="list2941166575" text:style-name="WWNum16">
        <text:list-item>
          <text:p text:style-name="P23"><text:span text:style-name="T10">Okoliščine</text:span><text:span text:style-name="T3">: razočaranje, sprejetje usode</text:span></text:p>
        </text:list-item>
      </text:list>
      <text:p text:style-name="P2"/>
      <text:list xml:id="list111530660444642" text:continue-numbering="true" text:style-name="WWNum16">
        <text:list-item>
          <text:p text:style-name="P23"><text:span text:style-name="T10">Zgradba</text:span><text:span text:style-name="T3">:</text:span></text:p>
          <text:list>
            <text:list-item>
              <text:p text:style-name="P11"><text:soft-page-break/><text:span text:style-name="T3">1. del: prispodoba </text:span><text:span text:style-name="T10">zunanjega sveta</text:span><text:span text:style-name="T3">, resignacija (sprejme življenje/usodo)</text:span></text:p>
            </text:list-item>
            <text:list-item>
              <text:p text:style-name="P11"><text:span text:style-name="T3">2. del: razlaga (</text:span><text:span text:style-name="T10">notranji svet</text:span><text:span text:style-name="T3">)</text:span></text:p>
            </text:list-item>
          </text:list>
        </text:list-item>
      </text:list>
      <text:p text:style-name="P2"/>
      <text:list xml:id="list111531944378772" text:continue-numbering="true" text:style-name="WWNum16">
        <text:list-item>
          <text:p text:style-name="P23"><text:span text:style-name="T10">Vsebinska analiza</text:span><text:span text:style-name="T3">:</text:span></text:p>
        </text:list-item>
      </text:list>
      <text:list xml:id="list2778140417" text:style-name="WWNum39">
        <text:list-item>
          <text:p text:style-name="P12"><text:span text:style-name="T4">sonet: DOMOTOŽJE, IDILA</text:span></text:p>
        </text:list-item>
      </text:list>
      <text:list xml:id="list3156708613" text:style-name="WWNum19">
        <text:list-item>
          <text:p text:style-name="P13"><text:span text:style-name="T3">?kaj je </text:span><text:span text:style-name="T17">vzrok njegove nesreče</text:span><text:span text:style-name="T3">?</text:span></text:p>
        </text:list-item>
        <text:list-item>
          <text:p text:style-name="P13"><text:span text:style-name="T17">obžaluje, ker ni ostal doma</text:span></text:p>
        </text:list-item>
      </text:list>
      <text:list xml:id="list111532195539082" text:continue-list="list2778140417" text:style-name="WWNum39">
        <text:list-item>
          <text:p text:style-name="P12"><text:span text:style-name="T3">sonet: ANTIIDILA</text:span></text:p>
        </text:list-item>
      </text:list>
      <text:list xml:id="list1324821981" text:style-name="WWNum18">
        <text:list-item>
          <text:p text:style-name="P14"><text:span text:style-name="T3">primerjava z </text:span><text:span text:style-name="T4">popotnikom</text:span><text:span text:style-name="T3">-nevarnost,podobno je tudi z njim</text:span></text:p>
        </text:list-item>
      </text:list>
      <text:list xml:id="list111530441222192" text:continue-list="list111532195539082" text:style-name="WWNum39">
        <text:list-item>
          <text:p text:style-name="P12"><text:span text:style-name="T3">sonet: PORAŽENOST</text:span></text:p>
        </text:list-item>
      </text:list>
      <text:list xml:id="list111530419470886" text:continue-list="list1324821981" text:style-name="WWNum18">
        <text:list-item>
          <text:p text:style-name="P14"><text:span text:style-name="T4">hrast</text:span><text:span text:style-name="T3">-mogočen, … a ga neurje vseeno porušijo</text:span></text:p>
        </text:list-item>
        <text:list-item>
          <text:p text:style-name="P14"><text:span text:style-name="T3">sovražna sreča </text:span><text:span text:style-name="T19"></text:span><text:span text:style-name="T3"> usoda, ki mu ni naklonjena</text:span></text:p>
        </text:list-item>
      </text:list>
      <text:list xml:id="list111530603293602" text:continue-list="list111530441222192" text:style-name="WWNum39">
        <text:list-item>
          <text:p text:style-name="P12"><text:span text:style-name="T3">sonet: VDANOST V USODO</text:span></text:p>
        </text:list-item>
      </text:list>
      <text:list xml:id="list1910062512" text:style-name="WWNum20">
        <text:list-item>
          <text:p text:style-name="P34"><text:span text:style-name="T4">motov smrti</text:span><text:span text:style-name="T3">, mir najde le še v smrti</text:span></text:p>
        </text:list-item>
        <text:list-item>
          <text:p text:style-name="P34"><text:span text:style-name="T3">če ti usoda ni naklonjena, se zaman hrepeniš po sreči</text:span></text:p>
        </text:list-item>
      </text:list>
      <text:list xml:id="list111531739917067" text:continue-list="list111530603293602" text:style-name="WWNum39">
        <text:list-item>
          <text:p text:style-name="P12"><text:span text:style-name="T4">sonet: ŽELJA PO SMRTI</text:span></text:p>
        </text:list-item>
      </text:list>
      <text:list xml:id="list1487382890" text:style-name="WWNum23">
        <text:list-item>
          <text:p text:style-name="P35"><text:span text:style-name="T3">življenje je ječa</text:span></text:p>
        </text:list-item>
        <text:list-item>
          <text:p text:style-name="P35"><text:span text:style-name="T17">PRIJAZNA SMRT</text:span><text:span text:style-name="T3"> – vrh !!!</text:span></text:p>
        </text:list-item>
        <text:list-item>
          <text:p text:style-name="P35"><text:span text:style-name="T3">sinteza/soobčutje: več raznovrstnih občutkov skupaj</text:span></text:p>
        </text:list-item>
      </text:list>
      <text:list xml:id="list111530768049555" text:continue-list="list111531739917067" text:style-name="WWNum39">
        <text:list-item>
          <text:p text:style-name="P12"><text:span text:style-name="T4">sonet: RESIGNACIJA</text:span></text:p>
        </text:list-item>
      </text:list>
      <text:list xml:id="list1525474621" text:style-name="WWNum24">
        <text:list-item>
          <text:p text:style-name="P36"><text:span text:style-name="T17">vdanost v usodo</text:span></text:p>
        </text:list-item>
        <text:list-item>
          <text:p text:style-name="P36"><text:span text:style-name="T17">upor zoper brezvoljnost</text:span></text:p>
        </text:list-item>
        <text:list-item>
          <text:p text:style-name="P36"><text:span text:style-name="T17">ni več lažnega upanja</text:span><text:span text:style-name="T3">, postavi se na realna tla</text:span></text:p>
        </text:list-item>
      </text:list>
      <text:p text:style-name="P2"/>
      <text:p text:style-name="P27"><text:span text:style-name="T16">Sonetni venec:</text:span></text:p>
      <text:p text:style-name="P2"/>
      <text:list xml:id="list456717126" text:style-name="WWNum26">
        <text:list-item>
          <text:p text:style-name="P24"><text:span text:style-name="T10">Zunanja zgradba</text:span><text:span text:style-name="T3">:</text:span></text:p>
        </text:list-item>
      </text:list>
      <text:list xml:id="list2531183326" text:style-name="WWNum28">
        <text:list-item>
          <text:p text:style-name="P37"><text:span text:style-name="T17">14 sonetov</text:span><text:span text:style-name="T3"> + </text:span><text:span text:style-name="T17">MAGISTRALE</text:span><text:span text:style-name="T3">: na kratko strne, kar prej razčlenjuje v vencu</text:span></text:p>
        </text:list-item>
        <text:list-item>
          <text:p text:style-name="P37"><text:span text:style-name="T17">AKROSTIH</text:span><text:span text:style-name="T3">: ime človeka v pesmi, komur je pesem posvečena</text:span></text:p>
        </text:list-item>
      </text:list>
      <text:p text:style-name="P2"/>
      <text:list xml:id="list111532322148592" text:continue-list="list456717126" text:style-name="WWNum26">
        <text:list-item>
          <text:p text:style-name="P24"><text:span text:style-name="T10">Notranja zgradba</text:span><text:span text:style-name="T3">:</text:span></text:p>
        </text:list-item>
      </text:list>
      <text:list xml:id="list2601054694" text:style-name="WWNum27">
        <text:list-item>
          <text:p text:style-name="P15"><text:span text:style-name="T3">3 teme: </text:span><text:span text:style-name="T17">ljubezenska</text:span><text:span text:style-name="T3">, </text:span><text:span text:style-name="T17">domovinska</text:span><text:span text:style-name="T3"> (ideja slovenstva), </text:span><text:span text:style-name="T17">poetološka/pesniška</text:span><text:span text:style-name="T3"> (o pesniškem poslanstvu)</text:span></text:p>
        </text:list-item>
        <text:list-item>
          <text:p text:style-name="P15"><text:span text:style-name="T3">analiza.:</text:span></text:p>
        </text:list-item>
      </text:list>
      <text:list xml:id="list3059383081" text:style-name="WWNum29">
        <text:list-item>
          <text:p text:style-name="P16"><text:span text:style-name="T3">sonet:</text:span></text:p>
        </text:list-item>
      </text:list>
      <text:list xml:id="list3740828709" text:style-name="WWNum34">
        <text:list-item>
          <text:p text:style-name="P38"><text:span text:style-name="T4">razloži pesniško obliko</text:span><text:span text:style-name="T3">, ki jo uporabi</text:span></text:p>
        </text:list-item>
        <text:list-item>
          <text:p text:style-name="P38"><text:span text:style-name="T3">Julija bo v sonetu večno živela</text:span></text:p>
        </text:list-item>
      </text:list>
      <text:list xml:id="list111531968251726" text:continue-list="list3059383081" text:style-name="WWNum29">
        <text:list-item>
          <text:p text:style-name="P16"><text:span text:style-name="T3">sonet:</text:span></text:p>
          <text:list>
            <text:list-item>
              <text:p text:style-name="P16"><text:span text:style-name="T4">slutnja zgodnje smrti</text:span></text:p>
            </text:list-item>
            <text:list-item>
              <text:p text:style-name="P16"><text:span text:style-name="T3">napove Slovencem lepših dni</text:span></text:p>
            </text:list-item>
          </text:list>
        </text:list-item>
        <text:list-item>
          <text:p text:style-name="P16"><text:span text:style-name="T3">sonet:</text:span></text:p>
          <text:list>
            <text:list-item>
              <text:p text:style-name="P16"><text:span text:style-name="T4">trpljenje ga prisili, da začne pisat venec</text:span></text:p>
            </text:list-item>
          </text:list>
        </text:list-item>
        <text:list-item>
          <text:p text:style-name="P16"><text:span text:style-name="T3">sonet:</text:span></text:p>
          <text:list>
            <text:list-item>
              <text:p text:style-name="P16"><text:span text:style-name="T3">primerjava s </text:span><text:span text:style-name="T4">cvetjem</text:span></text:p>
            </text:list-item>
          </text:list>
        </text:list-item>
        <text:list-item>
          <text:p text:style-name="P16"><text:span text:style-name="T3">sonet:</text:span></text:p>
          <text:list>
            <text:list-item>
              <text:p text:style-name="P16"><text:span text:style-name="T4">cvetje</text:span></text:p>
            </text:list-item>
            <text:list-item>
              <text:p text:style-name="P16"><text:span text:style-name="T3">pesmi niso jasne-nastale v nesrečnih razmerah</text:span></text:p>
            </text:list-item>
          </text:list>
        </text:list-item>
        <text:list-item>
          <text:p text:style-name="P16"><text:span text:style-name="T3">sonet:</text:span></text:p>
          <text:list>
            <text:list-item>
              <text:p text:style-name="P16"><text:span text:style-name="T10">PREDOD</text:span><text:span text:style-name="T3">: pesniška </text:span><text:span text:style-name="T10">osebna bolečina</text:span><text:span text:style-name="T3"> se prevesi v </text:span><text:span text:style-name="T4">nacionalno</text:span><text:span text:style-name="T3">-loti se </text:span><text:span text:style-name="T10">problema razumevanja sl. jezika</text:span></text:p>
            </text:list-item>
          </text:list>
        </text:list-item>
        <text:list-item>
          <text:p text:style-name="P16"><text:span text:style-name="T3">sonet:</text:span></text:p>
          <text:list>
            <text:list-item>
              <text:p text:style-name="P16"><text:span text:style-name="T4">mit</text:span><text:span text:style-name="T21"> </text:span><text:span text:style-name="T4">o</text:span><text:span text:style-name="T22"> </text:span><text:span text:style-name="T4">Orfeju</text:span><text:span text:style-name="T3">-s poezijo hoče pesnik združiti Slovence</text:span></text:p>
            </text:list-item>
            <text:list-item>
              <text:p text:style-name="P16"><text:span text:style-name="T10">PREHOD</text:span><text:span text:style-name="T3">: </text:span><text:span text:style-name="T4">pesniško poslanstvo</text:span></text:p>
            </text:list-item>
          </text:list>
        </text:list-item>
        <text:list-item>
          <text:p text:style-name="P16"><text:span text:style-name="T3">sonet:</text:span></text:p>
          <text:list>
            <text:list-item>
              <text:p text:style-name="P16"><text:span text:style-name="T3">o žalostni slovenski preteklosti</text:span></text:p>
            </text:list-item>
            <text:list-item>
              <text:p text:style-name="P16"><text:span text:style-name="T4">nesrečni položaj slovenstva</text:span></text:p>
            </text:list-item>
          </text:list>
        </text:list-item>
        <text:list-item>
          <text:p text:style-name="P16"><text:span text:style-name="T3">sonet:</text:span></text:p>
          <text:list>
            <text:list-item>
              <text:p text:style-name="P16"><text:span text:style-name="T10">PREHOD</text:span><text:span text:style-name="T3">: </text:span><text:span text:style-name="T10">domovinska ljubezen</text:span><text:span text:style-name="T20"></text:span><text:span text:style-name="T4">ljubeznijo do Julije</text:span></text:p>
            </text:list-item>
          </text:list>
        </text:list-item>
        <text:list-item>
          <text:p text:style-name="P17"><text:span text:style-name="T3">sonet:</text:span></text:p>
          <text:list>
            <text:list-item>
              <text:p text:style-name="P16"><text:span text:style-name="T3">primerjava venca z </text:span><text:span text:style-name="T4">rožami</text:span></text:p>
            </text:list-item>
            <text:list-item>
              <text:p text:style-name="P16"><text:soft-page-break/><text:span text:style-name="T4">pesniška moč usiha</text:span><text:span text:style-name="T3">=</text:span><text:span text:style-name="T10">kot rože</text:span><text:span text:style-name="T3">, ker ga Julija ne ljubi=mraz</text:span></text:p>
            </text:list-item>
          </text:list>
        </text:list-item>
        <text:list-item>
          <text:p text:style-name="P18"><text:span text:style-name="T3">sonet:</text:span></text:p>
          <text:list>
            <text:list-item>
              <text:p text:style-name="P16"><text:span text:style-name="T4">Erinje</text:span><text:span text:style-name="T3"> (boginje maščevalke) preganjajo Oresta, ki duševno oživi šele po obisku templja</text:span></text:p>
            </text:list-item>
          </text:list>
        </text:list-item>
        <text:list-item>
          <text:p text:style-name="P17"><text:span text:style-name="T3">sonet:</text:span></text:p>
          <text:list>
            <text:list-item>
              <text:p text:style-name="P16"><text:span text:style-name="T3">primerjava pesmi z </text:span><text:span text:style-name="T4">ovenelim cvetjem</text:span><text:span text:style-name="T3"> (če bi mu Julija naklonila več ljubezni=cvetlice rasle v templju)</text:span></text:p>
            </text:list-item>
          </text:list>
        </text:list-item>
        <text:list-item>
          <text:p text:style-name="P39"><text:span text:style-name="T3">sonet: </text:span><text:span text:style-name="T4">VRH</text:span></text:p>
          <text:list>
            <text:list-item>
              <text:p text:style-name="P16"><text:span text:style-name="T4">Julijo prosi pozornosti</text:span></text:p>
            </text:list-item>
          </text:list>
        </text:list-item>
        <text:list-item>
          <text:p text:style-name="P39"><text:span text:style-name="T3">sonet:</text:span></text:p>
          <text:list>
            <text:list-item>
              <text:p text:style-name="P16"><text:span text:style-name="T3">prikaže </text:span><text:span text:style-name="T4">pomladno razpoloženje</text:span><text:span text:style-name="T3">-</text:span><text:span text:style-name="T4">idilo</text:span></text:p>
            </text:list-item>
            <text:list-item>
              <text:p text:style-name="P16"><text:span text:style-name="T3">če bi ga </text:span><text:span text:style-name="T4">Julija vzljubila bi ne bile pesmi žalostne</text:span></text:p>
            </text:list-item>
            <text:list-item>
              <text:p text:style-name="P16"><text:span text:style-name="T3">prosi jo </text:span><text:span text:style-name="T10">naj bo prizanesljiva vsaj do njegovih pesmi</text:span></text:p>
            </text:list-item>
          </text:list>
        </text:list-item>
      </text:list>
      <text:p text:style-name="P2"><draw:custom-shape text:anchor-type="char" draw:z-index="0" draw:style-name="gr1" draw:text-style-name="P43" svg:width="0.3543in" svg:height="6.0004in" draw:transform="rotate (-1.5707963267949) translate (6.25in 0.0402777777777778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"/>
      <text:p text:style-name="P1"><text:span text:style-name="T3">LJUBEZEN DO JULIJE, DOMOVINE IN PESNIŠTVA</text:span></text:p>
      <text:p text:style-name="P19"/>
      <text:p text:style-name="P2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1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2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fo:font-size="14pt"/>
    </style:style>
    <style:style style:name="ListLabel_20_10" style:display-name="ListLabel 10" style:family="text">
      <style:text-properties fo:font-size="14pt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 fo:font-size="14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fo:font-size="14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use-window-font-color="tru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use-window-font-color="true" fo:font-size="14pt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use-window-font-color="true" fo:font-size="14pt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fo:font-size="14pt" fo:font-weight="bold"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4pt"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335in" fo:text-indent="-0.0398in" fo:margin-left="0.4335in"/>
        </style:list-level-properties>
        <style:text-properties fo:font-family="'Comic Sans M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4335in" fo:text-indent="-0.0398in" fo:margin-left="0.4335in"/>
        </style:list-level-properties>
        <style:text-properties fo:font-family="'Comic Sans MS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9472in" fo:text-indent="-0.1972in" fo:margin-left="0.9472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.4382in" fo:text-indent="-0.1965in" fo:margin-left="1.4382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382in" fo:text-indent="-0.1965in" fo:margin-left="1.4382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047in" fo:text-indent="-0.1965in" fo:margin-left="1.2047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83in" fo:text-indent="-0.25in" fo:margin-left="4.7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.2583in" fo:text-indent="-0.25in" fo:margin-left="1.2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83in" fo:text-indent="-0.25in" fo:margin-left="4.7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217in" fo:text-indent="-0.1965in" fo:margin-left="0.8217in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.1335in" fo:text-indent="-0.25in" fo:margin-left="1.1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335in" fo:text-indent="-0.25in" fo:margin-left="1.6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335in" fo:text-indent="-0.25in" fo:margin-left="2.1335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6335in" fo:text-indent="-0.25in" fo:margin-left="2.6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335in" fo:text-indent="-0.25in" fo:margin-left="3.1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335in" fo:text-indent="-0.25in" fo:margin-left="3.633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.1335in" fo:text-indent="-0.25in" fo:margin-left="4.1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335in" fo:text-indent="-0.25in" fo:margin-left="4.6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0.5083in" fo:text-indent="-0.25in" fo:margin-left="0.50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0083in" fo:text-indent="-0.25in" fo:margin-left="1.00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083in" fo:text-indent="-0.25in" fo:margin-left="1.5083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0083in" fo:text-indent="-0.25in" fo:margin-left="2.00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083in" fo:text-indent="-0.25in" fo:margin-left="2.50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0083in" fo:text-indent="-0.25in" fo:margin-left="3.0083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3.5083in" fo:text-indent="-0.25in" fo:margin-left="3.50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0083in" fo:text-indent="-0.25in" fo:margin-left="4.0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217in" fo:text-indent="-0.1965in" fo:margin-left="0.8217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.1335in" fo:text-indent="-0.25in" fo:margin-left="1.1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335in" fo:text-indent="-0.25in" fo:margin-left="1.6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335in" fo:text-indent="-0.25in" fo:margin-left="2.133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6335in" fo:text-indent="-0.25in" fo:margin-left="2.6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335in" fo:text-indent="-0.25in" fo:margin-left="3.1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335in" fo:text-indent="-0.25in" fo:margin-left="3.633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.1335in" fo:text-indent="-0.25in" fo:margin-left="4.1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335in" fo:text-indent="-0.25in" fo:margin-left="4.6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9465in" fo:text-indent="-0.1965in" fo:margin-left="0.946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917in" fo:text-indent="-0.1965in" fo:margin-left="0.9917in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.3035in" fo:text-indent="-0.25in" fo:margin-left="1.30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35in" fo:text-indent="-0.25in" fo:margin-left="1.80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35in" fo:text-indent="-0.25in" fo:margin-left="2.3035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8035in" fo:text-indent="-0.25in" fo:margin-left="2.80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35in" fo:text-indent="-0.25in" fo:margin-left="3.30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35in" fo:text-indent="-0.25in" fo:margin-left="3.803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.3035in" fo:text-indent="-0.25in" fo:margin-left="4.30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35in" fo:text-indent="-0.25in" fo:margin-left="4.80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717in" fo:text-indent="-0.1965in" fo:margin-left="1.6717in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717in" fo:text-indent="-0.1965in" fo:margin-left="1.6717in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Courier New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  <style:text-properties style:font-name="Courier New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4835in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9835in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4835in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4626in" fo:text-indent="-0.0398in" fo:margin-left="1.4626in"/>
        </style:list-level-properties>
        <style:text-properties style:font-name="Courier New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.8311in" fo:text-indent="-0.25in" fo:margin-left="1.8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3311in" fo:text-indent="-0.25in" fo:margin-left="2.3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8311in" fo:text-indent="-0.25in" fo:margin-left="2.8311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3.3311in" fo:text-indent="-0.25in" fo:margin-left="3.3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8311in" fo:text-indent="-0.25in" fo:margin-left="3.8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3311in" fo:text-indent="-0.25in" fo:margin-left="4.3311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.8311in" fo:text-indent="-0.25in" fo:margin-left="4.8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3311in" fo:text-indent="-0.25in" fo:margin-left="5.3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2.3728in" fo:text-indent="-0.0398in" fo:margin-left="2.3728in"/>
        </style:list-level-properties>
        <style:text-properties style:font-name="Courier New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1.7583in" fo:text-indent="-0.25in" fo:margin-left="1.75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83in" fo:text-indent="-0.25in" fo:margin-left="2.25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83in" fo:text-indent="-0.25in" fo:margin-left="2.7583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3.2583in" fo:text-indent="-0.25in" fo:margin-left="3.25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83in" fo:text-indent="-0.25in" fo:margin-left="3.75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83in" fo:text-indent="-0.25in" fo:margin-left="4.2583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4.7583in" fo:text-indent="-0.25in" fo:margin-left="4.75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83in" fo:text-indent="-0.25in" fo:margin-left="5.25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6146in" fo:text-indent="-0.0398in" fo:margin-left="1.6146in"/>
        </style:list-level-properties>
        <style:text-properties style:font-name="Courier New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6146in" fo:text-indent="-0.0398in" fo:margin-left="1.6146in"/>
        </style:list-level-properties>
        <style:text-properties style:font-name="Courier New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6146in" fo:text-indent="-0.0398in" fo:margin-left="1.6146in"/>
        </style:list-level-properties>
        <style:text-properties style:font-name="Courier New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7"><draw:text-box fo:min-height="0in" fo:min-width="0.0161in"><text:p text:style-name="MP2"><text:span text:style-name="page_20_number"><text:span text:style-name="MT1"><text:page-number text:select-page="current">7</text:page-number></text:span></text:span></text:p></draw:text-box></draw:frame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36" meta:word-count="681" meta:character-count="4086" meta:non-whitespace-character-count="3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