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083in" fo:margin-left="-0.0785in" fo:margin-top="0in" fo:margin-bottom="0in" table:align="left" style:writing-mode="lr-tb"/>
    </style:style>
    <style:style style:name="Table1.A" style:family="table-column">
      <style:table-column-properties style:column-width="0.45in"/>
    </style:style>
    <style:style style:name="Table1.B" style:family="table-column">
      <style:table-column-properties style:column-width="1.3535in"/>
    </style:style>
    <style:style style:name="Table1.C" style:family="table-column">
      <style:table-column-properties style:column-width="1.7715in"/>
    </style:style>
    <style:style style:name="Table1.D" style:family="table-column">
      <style:table-column-properties style:column-width="0.4326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writing-mode="lr-tb"/>
    </style:style>
    <style:style style:name="Table1.B1" style:family="table-cell">
      <style:table-cell-properties fo:padding-left="0.0785in" fo:padding-right="0.075in" fo:padding-top="0in" fo:padding-bottom="0in" fo:border="0.5pt solid #000000"/>
    </style:style>
    <style:style style:name="Table1.C1" style:family="table-cell">
      <style:table-cell-properties fo:padding-left="0.0785in" fo:padding-right="0.075in" fo:padding-top="0in" fo:padding-bottom="0in" fo:border="0.5pt solid #000000"/>
    </style:style>
    <style:style style:name="Table1.D1" style:family="table-cell">
      <style:table-cell-properties fo:padding-left="0.0785in" fo:padding-right="0.075in" fo:padding-top="0in" fo:padding-bottom="0in" fo:border="0.5pt solid #000000" style:writing-mode="tb-rl"/>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paragraph-properties fo:text-align="center" style:justify-single-word="false"/>
      <style:text-properties style:font-name="Comic Sans MS" fo:font-size="10pt" style:font-size-asian="10pt" style:font-size-complex="10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text-properties fo:color="#ff00ff"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color="#ff00ff" style:font-name="Comic Sans MS" fo:font-size="10pt" fo:font-weight="bold" style:font-size-asian="10pt" style:font-weight-asian="bold" style:font-size-complex="10pt"/>
    </style:style>
    <style:style style:name="P15" style:family="paragraph" style:parent-style-name="Standard">
      <style:text-properties fo:color="#6600cc" style:font-name="Comic Sans MS" fo:font-size="10pt" style:font-size-asian="10pt" style:font-size-complex="10pt"/>
    </style:style>
    <style:style style:name="P16" style:family="paragraph" style:parent-style-name="Standard">
      <style:paragraph-properties fo:text-align="justify" style:justify-single-word="false"/>
      <style:text-properties fo:color="#6600cc" style:font-name="Comic Sans MS" fo:font-size="10pt" style:font-size-asian="10pt" style:font-size-complex="10pt"/>
    </style:style>
    <style:style style:name="P17" style:family="paragraph" style:parent-style-name="Standard">
      <style:paragraph-properties fo:text-align="justify" style:justify-single-word="false"/>
      <style:text-properties fo:color="#000000" style:font-name="Comic Sans MS" fo:font-size="10pt" style:font-size-asian="10pt" style:font-size-complex="10pt"/>
    </style:style>
    <style:style style:name="P18" style:family="paragraph" style:parent-style-name="Standard">
      <style:paragraph-properties fo:margin-left="0.0783in" fo:margin-right="0.0783in" fo:text-align="center" style:justify-single-word="false" fo:text-indent="0in" style:auto-text-indent="false"/>
    </style:style>
    <style:style style:name="P19" style:family="paragraph" style:parent-style-name="Standard">
      <style:paragraph-properties fo:margin-left="0.0783in" fo:margin-right="0.0783in" fo:text-align="center" style:justify-single-word="false" fo:text-indent="0in" style:auto-text-indent="false"/>
      <style:text-properties style:text-rotation-angle="90" style:text-rotation-scale="line-height"/>
    </style:style>
    <style:style style:name="P20"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font-size-complex="10pt"/>
    </style:style>
    <style:style style:name="P21" style:family="paragraph" style:parent-style-name="Standard" style:master-page-name="Standard">
      <style:paragraph-properties fo:text-align="center" style:justify-single-word="false" style:page-number="auto"/>
    </style:style>
    <style:style style:name="T1" style:family="text">
      <style:text-properties fo:color="#ff00ff" style:font-name="Comic Sans MS" fo:font-size="14pt" fo:font-weight="bold" style:font-size-asian="14pt" style:font-weight-asian="bold" style:font-size-complex="14pt"/>
    </style:style>
    <style:style style:name="T2" style:family="text">
      <style:text-properties fo:color="#ff00ff" style:font-name="Comic Sans MS" fo:font-size="10pt" style:font-size-asian="10pt" style:font-size-complex="10pt"/>
    </style:style>
    <style:style style:name="T3" style:family="text">
      <style:text-properties fo:color="#ff00ff" style:font-name="Comic Sans MS" fo:font-size="10pt" fo:font-weight="bold" style:font-size-asian="10pt" style:font-weight-asian="bold" style:font-size-complex="10pt"/>
    </style:style>
    <style:style style:name="T4" style:family="text">
      <style:text-properties fo:color="#ff00ff" style:font-name="Snap ITC" fo:font-size="10pt" style:font-size-asian="10pt" style:font-size-complex="10pt"/>
    </style:style>
    <style:style style:name="T5" style:family="text">
      <style:text-properties fo:color="#ff00ff" fo:font-size="14pt" fo:font-weight="bold" style:font-size-asian="14pt" style:font-weight-asian="bold" style:font-size-complex="14pt"/>
    </style:style>
    <style:style style:name="T6" style:family="text">
      <style:text-properties style:font-name="Comic Sans MS" fo:font-size="10pt" style:font-size-asian="10pt" style:font-size-complex="10pt"/>
    </style:style>
    <style:style style:name="T7" style:family="text">
      <style:text-properties style:font-name="Comic Sans MS" fo:font-size="10pt" fo:font-weight="bold" style:font-size-asian="10pt" style:font-weight-asian="bold" style:font-size-complex="10pt"/>
    </style:style>
    <style:style style:name="T8" style:family="text">
      <style:text-properties fo:color="#3366ff" style:font-name="Comic Sans MS" fo:font-size="10pt" fo:font-weight="bold" style:font-size-asian="10pt" style:font-weight-asian="bold" style:font-size-complex="10pt"/>
    </style:style>
    <style:style style:name="T9" style:family="text">
      <style:text-properties fo:color="#3366ff" style:font-name="Comic Sans MS" fo:font-size="10pt" style:font-size-asian="10pt" style:font-size-complex="10pt"/>
    </style:style>
    <style:style style:name="T10" style:family="text">
      <style:text-properties fo:color="#000000"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lovenska romantika</text:span></text:p>
      <text:p text:style-name="P1"><text:span text:style-name="T6">1830 <text:tab/><text:tab/>– <text:tab/><text:tab/>1848</text:span></text:p>
      <text:p text:style-name="P1"><text:span text:style-name="T6">Kranjska č'belca – marčna revolucija</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7" office:value-type="string">
            <text:p text:style-name="P19"><text:span text:style-name="T6">Lirika in poezija</text:span></text:p>
          </table:table-cell>
          <table:table-cell table:style-name="Table1.B1" office:value-type="string">
            <text:p text:style-name="P1"><text:span text:style-name="T8">Romantika</text:span></text:p>
          </table:table-cell>
          <table:table-cell table:style-name="Table1.C1" office:value-type="string">
            <text:p text:style-name="P1"><text:span text:style-name="T8">Realizem</text:span></text:p>
          </table:table-cell>
          <table:table-cell table:style-name="Table1.D1" table:number-rows-spanned="7" office:value-type="string">
            <text:p text:style-name="P18"><text:span text:style-name="T6">Epika in proza</text:span></text:p>
          </table:table-cell>
        </table:table-row>
        <table:table-row table:style-name="Table1.1">
          <table:covered-table-cell/>
          <table:table-cell table:style-name="Table1.B2" office:value-type="string">
            <text:p text:style-name="P1"><text:span text:style-name="T6">Človekova notranjost</text:span></text:p>
          </table:table-cell>
          <table:table-cell table:style-name="Table1.C2" office:value-type="string">
            <text:p text:style-name="P1"><text:span text:style-name="T6">Človekovo zunanje okolje</text:span></text:p>
          </table:table-cell>
          <table:covered-table-cell/>
        </table:table-row>
        <table:table-row table:style-name="Table1.1">
          <table:covered-table-cell/>
          <table:table-cell table:style-name="Table1.B3" office:value-type="string">
            <text:p text:style-name="P1"><text:span text:style-name="T6">Čustva</text:span></text:p>
          </table:table-cell>
          <table:table-cell table:style-name="Table1.C3" office:value-type="string">
            <text:p text:style-name="P1"><text:span text:style-name="T6">Razum</text:span></text:p>
          </table:table-cell>
          <table:covered-table-cell/>
        </table:table-row>
        <table:table-row table:style-name="Table1.1">
          <table:covered-table-cell/>
          <table:table-cell table:style-name="Table1.B4" office:value-type="string">
            <text:p text:style-name="P1"><text:span text:style-name="T6">Domišljija</text:span></text:p>
          </table:table-cell>
          <table:table-cell table:style-name="Table1.C4" office:value-type="string">
            <text:p text:style-name="P1"><text:span text:style-name="T6">Resnica je pomembna</text:span></text:p>
          </table:table-cell>
          <table:covered-table-cell/>
        </table:table-row>
        <table:table-row table:style-name="Table1.1">
          <table:covered-table-cell/>
          <table:table-cell table:style-name="Table1.B5" office:value-type="string">
            <text:p text:style-name="P1"><text:span text:style-name="T6">Preteklost</text:span></text:p>
          </table:table-cell>
          <table:table-cell table:style-name="Table1.C5" office:value-type="string">
            <text:p text:style-name="P1"><text:span text:style-name="T6">Sedanjost</text:span></text:p>
          </table:table-cell>
          <table:covered-table-cell/>
        </table:table-row>
        <table:table-row table:style-name="Table1.1">
          <table:covered-table-cell/>
          <table:table-cell table:style-name="Table1.B6" office:value-type="string">
            <text:p text:style-name="P1"><text:span text:style-name="T6">Izjemne osebnosti</text:span></text:p>
          </table:table-cell>
          <table:table-cell table:style-name="Table1.C6" office:value-type="string">
            <text:p text:style-name="P1"><text:span text:style-name="T6">Običajna/tipična osebnost</text:span></text:p>
          </table:table-cell>
          <table:covered-table-cell/>
        </table:table-row>
        <table:table-row table:style-name="Table1.1">
          <table:covered-table-cell/>
          <table:table-cell table:style-name="Table1.B7" office:value-type="string">
            <text:p text:style-name="P1"><text:span text:style-name="T6">Posameznik, ki se ne znajde v svetu</text:span></text:p>
          </table:table-cell>
          <table:table-cell table:style-name="Table1.C7" office:value-type="string">
            <text:p text:style-name="P1"><text:span text:style-name="T6">družba</text:span></text:p>
          </table:table-cell>
          <table:covered-table-cell/>
        </table:table-row>
      </table:table>
      <text:p text:style-name="P4"/>
      <text:p text:style-name="P5"><text:span text:style-name="T4">Glavni avtorji:</text:span></text:p>
      <text:list xml:id="list2301421693" text:style-name="WWNum1">
        <text:list-item>
          <text:p text:style-name="P6"><text:span text:style-name="T9">France Prešeren</text:span></text:p>
        </text:list-item>
      </text:list>
      <text:p text:style-name="P5"><text:span text:style-name="T6">Poezije dr. Franceta Prešerna (1846).</text:span></text:p>
      <text:p text:style-name="P5"><text:span text:style-name="T6">Je glavni predstavnih slovenske romantike.</text:span></text:p>
      <text:p text:style-name="P5"><text:span text:style-name="T6">Z njim je slovenska poezija dosegla evropsko kvaliteto.</text:span></text:p>
      <text:list xml:id="list104410582527059" text:continue-numbering="true" text:style-name="WWNum1">
        <text:list-item>
          <text:p text:style-name="P6"><text:span text:style-name="T9">Matija Čop</text:span></text:p>
        </text:list-item>
      </text:list>
      <text:p text:style-name="P5"><text:span text:style-name="T6">Bil je mentor Francetu Prešernu in naš prvi raziskovalec književnosti.</text:span></text:p>
      <text:list xml:id="list104409747077227" text:continue-numbering="true" text:style-name="WWNum1">
        <text:list-item>
          <text:p text:style-name="P6"><text:span text:style-name="T9">Janez Cigler</text:span></text:p>
        </text:list-item>
      </text:list>
      <text:p text:style-name="P5"><text:span text:style-name="T6">Leta 1836 izda prvo slovensko povest Sreča v nesreči.</text:span></text:p>
      <text:list xml:id="list104410001766104" text:continue-numbering="true" text:style-name="WWNum1">
        <text:list-item>
          <text:p text:style-name="P6"><text:span text:style-name="T9">Jernej Kopitar</text:span></text:p>
        </text:list-item>
      </text:list>
      <text:p text:style-name="P5"><text:span text:style-name="T6">Napisal prvo slovensko znanstveno slovnico. </text:span></text:p>
      <text:p text:style-name="P5"><text:span text:style-name="T6">V romantiki pomemben nasprotnik Prešerna.</text:span></text:p>
      <text:p text:style-name="P4"/>
      <text:p text:style-name="P5"><text:span text:style-name="T4">Zgodovinske značilnosti:</text:span></text:p>
      <text:p text:style-name="P5"><text:span text:style-name="T6">Slovenci smo del Avstrije, kjer vlada strog policijski režim – Metterinichov absolutizem. Slovencem niso dovoljevali nobenih narodnih pravic, a le za eno leto. Pride do svobode tiska. Slovenščina se lahko uporablja v javnosti. Slovenci lahko ustanavljamo politična društva. Leta 1948 dobimo prvi politični program Zedinjena Slovenija. V njem so Slovenci zahtevali:</text:span></text:p>
      <text:list xml:id="list300363949" text:style-name="WWNum2">
        <text:list-item>
          <text:p text:style-name="P7"><text:span text:style-name="T6">Da se vsi Slovenci združimo v en narod, ki naj ima svoj deželni zbor znotraj Avstrije.</text:span></text:p>
        </text:list-item>
        <text:list-item>
          <text:p text:style-name="P7"><text:span text:style-name="T6">Slovenci naj bodo enakopravni Nemcem tako v jeziku kot v pravicah.</text:span></text:p>
        </text:list-item>
      </text:list>
      <text:p text:style-name="P4"/>
      <text:p text:style-name="P5"><text:span text:style-name="T2">Gibanja v tem času</text:span></text:p>
      <text:p text:style-name="P5"><text:span text:style-name="T9">ILIRIZEM</text:span><text:span text:style-name="T6"> – gibanje za združitev vseh Južnih Slovanov in za enoten južnoslovanski jezik.</text:span></text:p>
      <text:p text:style-name="P5"><text:span text:style-name="T6">Proti ilirizmu sta bila Prešeren in Čop, ker sta se bala za obstoj slovenskega jezika.</text:span></text:p>
      <text:p text:style-name="P4"/>
      <text:p text:style-name="P5"><text:span text:style-name="T9">PANSLAVIZEM</text:span><text:span text:style-name="T6"> – gre za združitev vseh Slovanov in za enoten Slovanski jezik.</text:span></text:p>
      <text:p text:style-name="P5"><text:span text:style-name="T9">ABECEDNA VOJNA</text:span><text:span text:style-name="T6"> – to je gibanje za novo pisavo. Kopitar je predlagal, da bi Slovenci dobili novo pisavo, kjer bi vsak glas imel svojo črko. Zato sta Dajnko in Metelko izumila dve pisavi dajnščico in meteljčico. Proti pisavama sta bila Prešeren in Čop, ker naj bi bili pisavi grdi in ker sta mešali Cirilico in Latinico. Tako so obe pisavi prepovedali. Ostala je še naprej do leta 1845 Bohoričica. Potem pa smo dobili današnjo pisavo.</text:span></text:p>
      <text:p text:style-name="Standard"/>
      <text:p text:style-name="Standard"/>
      <text:p text:style-name="Standard"/>
      <text:p text:style-name="P13"/>
      <text:p text:style-name="P13"/>
      <text:p text:style-name="Standard"><text:span text:style-name="T5">France Prešeren</text:span></text:p>
      <text:p text:style-name="P5"><text:span text:style-name="T7">Rojstvo:</text:span><text:span text:style-name="T6"> 3. 12. 1800 v Vrbi na Gorenjskem</text:span></text:p>
      <text:p text:style-name="P5"><text:span text:style-name="T7">Smrt:</text:span><text:span text:style-name="T6"> 8. 2. 1894 v Kranju</text:span></text:p>
      <text:p text:style-name="P5"><text:span text:style-name="T7">Šolanje:</text:span><text:span text:style-name="T6"> Ribnica, Ljubljana</text:span></text:p>
      <text:p text:style-name="P5"><text:span text:style-name="T7">Študij:</text:span><text:span text:style-name="T6"> Dunaj</text:span></text:p>
      <text:p text:style-name="P5"><text:soft-page-break/><text:span text:style-name="T7">Poklicna smola:</text:span><text:span text:style-name="T6"> Ni dobil državne službe. Dobil jo je šele dve leti pred smrtjo.</text:span></text:p>
      <text:p text:style-name="P5"><text:span text:style-name="T7">Prešernove ženske:</text:span><text:span text:style-name="T6"> Zaljubljen je bil v Julijo Primic.</text:span></text:p>
      <text:p text:style-name="P5"><text:span text:style-name="T7">Prijatelji</text:span><text:span text:style-name="T6">: Matija Čop</text:span></text:p>
      <text:p text:style-name="P5"><text:span text:style-name="T7">Izdane knjige:</text:span><text:span text:style-name="T6"> Poezije doktorja Franceta </text:span></text:p>
      <text:p text:style-name="P5"><text:span text:style-name="T6">Prešerna (izšla je leta 1846 z letnico 1847)</text:span></text:p>
      <text:p text:style-name="P5"><text:span text:style-name="T7">6 Prešernovih pesmi:</text:span><text:span text:style-name="T6"> Krst pri Savici, O Vrba, Povodni mož, Zdravljica, Pod oknom, Apel in čevljar.</text:span></text:p>
      <text:p text:style-name="P2"/>
      <text:list xml:id="list2708117386" text:style-name="WWNum3">
        <text:list-item>
          <text:p text:style-name="P8"><text:span text:style-name="T6">Prešeren je uvedel veliko novih literarnih vrst npr.: romantično-ljubezensko pesem, refleksivno pesem (razmišlja o življenju), napitnico, elegijo ali žalostinko (ko kdo umre), balado, romance, lirsko-epsko pesnitev oz. povest</text:span></text:p>
        </text:list-item>
      </text:list>
      <text:p text:style-name="P20"/>
      <text:list xml:id="list104410405909784" text:continue-numbering="true" text:style-name="WWNum3">
        <text:list-item>
          <text:p text:style-name="P8"><text:span text:style-name="T6">Uvedel je tudi nove oblike </text:span></text:p>
        </text:list-item>
      </text:list>
      <text:p text:style-name="P20"/>
      <text:list xml:id="list104409056324613" text:continue-numbering="true" text:style-name="WWNum3">
        <text:list-item>
          <text:p text:style-name="P8"><text:span text:style-name="T6">Najrajši je pisal v obliki soneta</text:span></text:p>
        </text:list-item>
      </text:list>
      <text:p text:style-name="P20"/>
      <text:list xml:id="list104408719109367" text:continue-numbering="true" text:style-name="WWNum3">
        <text:list-item>
          <text:p text:style-name="P8"><text:span text:style-name="T6">Glosa – gazela</text:span></text:p>
        </text:list-item>
      </text:list>
      <text:p text:style-name="P15"/>
      <text:p text:style-name="Standard"><text:span text:style-name="T3">Obdobja njegovega ustvarjanja:</text:span></text:p>
      <text:list xml:id="list1615924826" text:style-name="WWNum4">
        <text:list-item>
          <text:p text:style-name="P9"><text:span text:style-name="T2">MLADOSTNO OBDOBJE 1824 – 1830</text:span></text:p>
        </text:list-item>
      </text:list>
      <text:list xml:id="list431883046" text:style-name="WWNum5">
        <text:list-item>
          <text:p text:style-name="P10"><text:span text:style-name="T10">Povodni mož</text:span></text:p>
        </text:list-item>
        <text:list-item>
          <text:p text:style-name="P10"><text:span text:style-name="T10">Dekletam</text:span></text:p>
        </text:list-item>
      </text:list>
      <text:p text:style-name="P5"><text:span text:style-name="T10">Pesmi so lahkotne, pozivajo k uživanju življenja.</text:span></text:p>
      <text:p text:style-name="P16"/>
      <text:list xml:id="list104409571243316" text:continue-list="list1615924826" text:style-name="WWNum4">
        <text:list-item>
          <text:p text:style-name="P9"><text:span text:style-name="T2">ZRELO OBDOBJE 1830 – 1840</text:span></text:p>
        </text:list-item>
      </text:list>
      <text:list xml:id="list104408750891376" text:continue-list="list431883046" text:style-name="WWNum5">
        <text:list-item>
          <text:p text:style-name="P10"><text:span text:style-name="T10">Sonetni venec</text:span></text:p>
        </text:list-item>
        <text:list-item>
          <text:p text:style-name="P10"><text:span text:style-name="T10">Krst pri Savici</text:span></text:p>
        </text:list-item>
        <text:list-item>
          <text:p text:style-name="P10"><text:span text:style-name="T10">Slovo od mladosti</text:span></text:p>
        </text:list-item>
        <text:list-item>
          <text:p text:style-name="P10"><text:span text:style-name="T10">Gazele</text:span></text:p>
        </text:list-item>
        <text:list-item>
          <text:p text:style-name="P10"><text:span text:style-name="T10">Sonetje nesreče</text:span></text:p>
        </text:list-item>
        <text:list-item>
          <text:p text:style-name="P10"><text:span text:style-name="T10">Glosa</text:span></text:p>
        </text:list-item>
        <text:list-item>
          <text:p text:style-name="P10"><text:span text:style-name="T10">Pevcu</text:span></text:p>
        </text:list-item>
      </text:list>
      <text:p text:style-name="P5"><text:span text:style-name="T10">V tem času je bil že pravi romantik. Govori o neusojeni in neuresničljivi ljubezni, ima se za narodnega buditelja. Uporablja klasične pesniške oblike.</text:span></text:p>
      <text:p text:style-name="P14"/>
      <text:list xml:id="list104409802797642" text:continue-list="list104409571243316" text:style-name="WWNum4">
        <text:list-item>
          <text:p text:style-name="P9"><text:span text:style-name="T2">POZNO OBDOBJE 1840 -&gt;</text:span></text:p>
        </text:list-item>
      </text:list>
      <text:list xml:id="list2807913698" text:style-name="WWNum6">
        <text:list-item>
          <text:p text:style-name="P11"><text:span text:style-name="T10">Zdravljica</text:span></text:p>
        </text:list-item>
        <text:list-item>
          <text:p text:style-name="P11"><text:span text:style-name="T10">Pisal je le priložnostno.</text:span></text:p>
        </text:list-item>
      </text:list>
      <text:p text:style-name="P16"/>
      <text:p text:style-name="Standard"><text:span text:style-name="T3">Pomen Prešerna:</text:span></text:p>
      <text:p text:style-name="P5"><text:span text:style-name="T10">Dosegel je Evropski nivo:</text:span></text:p>
      <text:list xml:id="list4156110322" text:style-name="WWNum7">
        <text:list-item>
          <text:p text:style-name="P12"><text:span text:style-name="T10">s tematiko</text:span></text:p>
        </text:list-item>
        <text:list-item>
          <text:p text:style-name="P12"><text:span text:style-name="T10">z oblikami (težke oblike npr. SONET)</text:span></text:p>
        </text:list-item>
      </text:list>
      <text:p text:style-name="P17"/>
      <text:p text:style-name="P5"><text:span text:style-name="T10">Bil je zgled kasnejšim piscem. Močno je vplival n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1" meta:image-count="0" meta:object-count="0" meta:page-count="2" meta:paragraph-count="77" meta:word-count="524" meta:character-count="3315" meta:non-whitespace-character-count="2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