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SHelvetica" svg:font-family="PSHelvetica" style:font-family-generic="roman" style:font-pitch="variable"/>
    <style:font-face style:name="SSHelvetica-Cond-Black" svg:font-family="SSHelvetica-Cond-Bla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SHelvetica1" svg:font-family="PSHelvetica" style:font-family-generic="system" style:font-pitch="variable"/>
    <style:font-face style:name="SSHelvetica-Cond-Black1" svg:font-family="SSHelvetica-Cond-Black"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6.5938in" fo:margin-left="-0.075in" fo:margin-top="0in" fo:margin-bottom="0in" style:page-number="auto" table:align="left" style:writing-mode="lr-tb"/>
    </style:style>
    <style:style style:name="Table1.A" style:family="table-column">
      <style:table-column-properties style:column-width="6.5938in"/>
    </style:style>
    <style:style style:name="Table1.1" style:family="table-row">
      <style:table-row-properties fo:keep-together="auto"/>
    </style:style>
    <style:style style:name="Table1.A1" style:family="table-cell">
      <style:table-cell-properties fo:background-color="#ffc000" fo:padding-left="0.075in" fo:padding-right="0.075in" fo:padding-top="0in" fo:padding-bottom="0in" fo:border-left="none" fo:border-right="none" fo:border-top="1pt solid #9bbb59" fo:border-bottom="1pt solid #9bbb59">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Arial1"/>
    </style:style>
    <style:style style:name="P3" style:family="paragraph" style:parent-style-name="Standard">
      <style:paragraph-properties fo:text-align="justify" style:justify-single-word="false"/>
      <style:text-properties fo:color="#ff0000" style:font-name-complex="Arial1"/>
    </style:style>
    <style:style style:name="P4" style:family="paragraph" style:parent-style-name="Standard">
      <style:text-properties style:font-name-complex="PSHelvetica1"/>
    </style:style>
    <style:style style:name="P5" style:family="paragraph" style:parent-style-name="Standard">
      <style:text-properties style:font-name="PSHelvetica" style:font-name-complex="PSHelvetica1"/>
    </style:style>
    <style:style style:name="P6" style:family="paragraph" style:parent-style-name="Standard">
      <style:text-properties style:font-name="SSHelvetica-Cond-Black" style:font-name-complex="SSHelvetica-Cond-Black1"/>
    </style:style>
    <style:style style:name="P7" style:family="paragraph" style:parent-style-name="Standard">
      <style:paragraph-properties>
        <style:tab-stops>
          <style:tab-stop style:position="0in"/>
        </style:tab-stops>
      </style:paragraph-properties>
    </style:style>
    <style:style style:name="P8" style:family="paragraph" style:parent-style-name="Standard">
      <style:paragraph-properties fo:text-align="justify" style:justify-single-word="false"/>
      <style:text-properties fo:color="#ffc000" style:font-name="Cambria" fo:font-style="italic" style:text-underline-style="solid" style:text-underline-width="auto" style:text-underline-color="font-color" fo:font-weight="bold" style:font-style-asian="italic" style:font-weight-asian="bold" style:font-name-complex="PSHelvetica1"/>
    </style:style>
    <style:style style:name="P9" style:family="paragraph" style:parent-style-name="Standard">
      <style:paragraph-properties fo:text-align="justify" style:justify-single-word="false"/>
      <style:text-properties fo:color="#ffc000" fo:font-weight="bold" style:font-weight-asian="bold" style:font-name-complex="PSHelvetica1"/>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style:list-style-name="WWNum1">
      <loext:graphic-properties draw:fill="solid" draw:fill-color="#ffc000"/>
      <style:paragraph-properties fo:margin-top="0in" fo:margin-bottom="0in" loext:contextual-spacing="false" fo:text-align="justify" style:justify-single-word="false" fo:background-color="#ffc000"/>
    </style:style>
    <style:style style:name="P15" style:family="paragraph" style:parent-style-name="Standard">
      <style:paragraph-properties fo:margin-top="0in" fo:margin-bottom="0in" loext:contextual-spacing="false" fo:line-height="100%"/>
      <style:text-properties style:font-name="PSHelvetica" style:font-name-complex="PSHelvetica1"/>
    </style:style>
    <style:style style:name="P16" style:family="paragraph" style:parent-style-name="Standard">
      <style:paragraph-properties fo:margin-top="0in" fo:margin-bottom="0in" loext:contextual-spacing="false" fo:line-height="100%"/>
      <style:text-properties fo:color="#ffc000" style:font-name="PSHelvetica" fo:font-weight="bold" style:font-weight-asian="bold" style:font-name-complex="PSHelvetica1"/>
    </style:style>
    <style:style style:name="P17" style:family="paragraph" style:parent-style-name="Standard">
      <style:paragraph-properties fo:margin-top="0in" fo:margin-bottom="0in" loext:contextual-spacing="false" fo:line-height="100%"/>
      <style:text-properties fo:color="#ffc000" style:font-name="Cambria" fo:font-style="italic" style:text-underline-style="solid" style:text-underline-width="auto" style:text-underline-color="font-color" fo:font-weight="bold" style:font-style-asian="italic" style:font-weight-asian="bold" style:font-name-complex="PSHelvetica1"/>
    </style:style>
    <style:style style:name="P18" style:family="paragraph" style:parent-style-name="Standard">
      <style:paragraph-properties fo:margin-top="0in" fo:margin-bottom="0in" loext:contextual-spacing="false" fo:line-height="100%"/>
      <style:text-properties style:font-name-complex="PSHelvetica1"/>
    </style:style>
    <style:style style:name="P19" style:family="paragraph" style:parent-style-name="Standard">
      <style:paragraph-properties fo:margin-top="0in" fo:margin-bottom="0in" loext:contextual-spacing="false" fo:line-height="100%"/>
      <style:text-properties style:font-name="SSHelvetica-Cond-Black" style:font-name-complex="SSHelvetica-Cond-Black1"/>
    </style:style>
    <style:style style:name="P20" style:family="paragraph" style:parent-style-name="Standard">
      <style:paragraph-properties fo:margin-left="0.2811in" fo:margin-right="0in" fo:margin-top="0in" fo:margin-bottom="0in" loext:contextual-spacing="false" fo:line-height="100%" fo:text-indent="0in" style:auto-text-indent="false"/>
    </style:style>
    <style:style style:name="P21" style:family="paragraph" style:parent-style-name="Standard">
      <style:paragraph-properties fo:margin-left="0.2811in" fo:margin-right="0in" fo:margin-top="0in" fo:margin-bottom="0in" loext:contextual-spacing="false" fo:line-height="100%" fo:text-indent="0in" style:auto-text-indent="false"/>
      <style:text-properties style:font-name="PSHelvetica" style:font-name-complex="PSHelvetica1"/>
    </style:style>
    <style:style style:name="P22" style:family="paragraph" style:parent-style-name="Standard">
      <style:paragraph-properties fo:margin-left="0.25in" fo:margin-right="0in" fo:margin-top="0in" fo:margin-bottom="0in" loext:contextual-spacing="false" fo:line-height="100%" fo:text-indent="0in" style:auto-text-indent="false"/>
      <style:text-properties style:font-name="PSHelvetica" style:font-name-complex="PSHelvetica1"/>
    </style:style>
    <style:style style:name="P23" style:family="paragraph" style:parent-style-name="Standard">
      <style:paragraph-properties fo:margin-left="0.25in" fo:margin-right="0in" fo:text-indent="0in" style:auto-text-indent="false"/>
      <style:text-properties style:font-name-complex="PSHelvetica1"/>
    </style:style>
    <style:style style:name="P24" style:family="paragraph" style:parent-style-name="Standard">
      <style:paragraph-properties fo:margin-left="0.25in" fo:margin-right="0in" fo:text-indent="0in" style:auto-text-indent="false"/>
      <style:text-properties fo:color="#ffc000" fo:font-weight="bold" style:font-weight-asian="bold" style:font-name-complex="PSHelvetica1"/>
    </style:style>
    <style:style style:name="P25" style:family="paragraph" style:parent-style-name="Standard">
      <style:paragraph-properties fo:break-before="page"/>
      <style:text-properties style:font-name="SSHelvetica-Cond-Black" style:font-name-complex="SSHelvetica-Cond-Black1"/>
    </style:style>
    <style:style style:name="P26" style:family="paragraph" style:parent-style-name="Standard">
      <style:paragraph-properties fo:break-before="page"/>
      <style:text-properties style:font-name="PSHelvetica" style:font-name-complex="PSHelvetica1"/>
    </style:style>
    <style:style style:name="P27" style:family="paragraph" style:parent-style-name="Text_20_body">
      <style:paragraph-properties fo:text-align="justify" style:justify-single-word="false"/>
    </style:style>
    <style:style style:name="P28" style:family="paragraph" style:parent-style-name="List_20_Paragraph" style:list-style-name="WWNum2">
      <style:paragraph-properties fo:text-align="justify" style:justify-single-word="false"/>
    </style:style>
    <style:style style:name="P29" style:family="paragraph" style:parent-style-name="List_20_Paragraph" style:list-style-name="WWNum3">
      <style:paragraph-properties fo:text-align="justify" style:justify-single-word="false"/>
    </style:style>
    <style:style style:name="P30" style:family="paragraph" style:parent-style-name="List_20_Paragraph" style:list-style-name="WWNum2">
      <style:paragraph-properties fo:text-align="justify" style:justify-single-word="false"/>
      <style:text-properties style:font-name-complex="Arial1"/>
    </style:style>
    <style:style style:name="P31" style:family="paragraph" style:parent-style-name="List_20_Paragraph" style:list-style-name="WWNum3"/>
    <style:style style:name="P32" style:family="paragraph" style:parent-style-name="List_20_Paragraph">
      <style:text-properties style:font-name="PSHelvetica" style:font-name-complex="PSHelvetica1"/>
    </style:style>
    <style:style style:name="P33" style:family="paragraph" style:parent-style-name="List_20_Paragraph">
      <style:text-properties style:font-name="PSHelvetica" fo:font-style="italic" fo:font-weight="bold" style:font-style-asian="italic" style:font-weight-asian="bold" style:font-name-complex="PSHelvetica1"/>
    </style:style>
    <style:style style:name="P34" style:family="paragraph" style:parent-style-name="List_20_Paragraph" style:list-style-name="WWNum5"/>
    <style:style style:name="P35" style:family="paragraph" style:parent-style-name="List_20_Paragraph">
      <style:text-properties style:font-name-complex="PSHelvetica1"/>
    </style:style>
    <style:style style:name="P36" style:family="paragraph" style:parent-style-name="List_20_Paragraph" style:list-style-name="WWNum6"/>
    <style:style style:name="P37" style:family="paragraph" style:parent-style-name="List_20_Paragraph" style:list-style-name="WWNum7"/>
    <style:style style:name="P38" style:family="paragraph" style:parent-style-name="List_20_Paragraph" style:list-style-name="WWNum9"/>
    <style:style style:name="P39" style:family="paragraph" style:parent-style-name="List_20_Paragraph" style:list-style-name="WWNum11"/>
    <style:style style:name="P40" style:family="paragraph" style:parent-style-name="List_20_Paragraph" style:list-style-name="WWNum3">
      <style:paragraph-properties fo:margin-top="0in" fo:margin-bottom="0in" loext:contextual-spacing="true" fo:line-height="100%"/>
    </style:style>
    <style:style style:name="P41" style:family="paragraph" style:parent-style-name="List_20_Paragraph" style:list-style-name="WWNum4">
      <style:paragraph-properties fo:margin-top="0in" fo:margin-bottom="0in" loext:contextual-spacing="true" fo:line-height="100%"/>
    </style:style>
    <style:style style:name="P42" style:family="paragraph" style:parent-style-name="List_20_Paragraph">
      <style:paragraph-properties fo:margin-left="0.2811in" fo:margin-right="0in" fo:margin-top="0in" fo:margin-bottom="0in" loext:contextual-spacing="true" fo:line-height="100%" fo:text-indent="0in" style:auto-text-indent="false"/>
    </style:style>
    <style:style style:name="T1" style:family="text">
      <style:text-properties fo:color="#76923c" fo:font-weight="bold" style:font-weight-asian="bold" style:font-weight-complex="bold"/>
    </style:style>
    <style:style style:name="T2" style:family="text">
      <style:text-properties style:font-name-complex="Arial1"/>
    </style:style>
    <style:style style:name="T3" style:family="text">
      <style:text-properties fo:color="#ff0000" style:font-name-complex="Arial1"/>
    </style:style>
    <style:style style:name="T4" style:family="text">
      <style:text-properties fo:color="#ff0000" style:font-name="Calibri" fo:font-size="10pt" style:font-size-asian="10pt" style:font-size-complex="10pt"/>
    </style:style>
    <style:style style:name="T5" style:family="text">
      <style:text-properties fo:color="#ff0000" fo:font-weight="bold" style:font-weight-asian="bold" style:font-name-complex="PSHelvetica1"/>
    </style:style>
    <style:style style:name="T6" style:family="text">
      <style:text-properties fo:font-weight="bold" style:font-weight-asian="bold"/>
    </style:style>
    <style:style style:name="T7" style:family="text">
      <style:text-properties fo:font-weight="bold" style:font-weight-asian="bold" style:font-name-complex="Arial1"/>
    </style:style>
    <style:style style:name="T8" style:family="text">
      <style:text-properties fo:font-weight="bold" style:font-weight-asian="bold" style:font-name-complex="PSHelvetica1"/>
    </style:style>
    <style:style style:name="T9" style:family="text">
      <style:text-properties style:text-underline-style="solid" style:text-underline-width="auto" style:text-underline-color="font-color" style:font-name-complex="Arial1"/>
    </style:style>
    <style:style style:name="T10" style:family="text">
      <style:text-properties style:font-name="Calibri" fo:font-size="10pt" style:font-size-asian="10pt" style:font-size-complex="10pt"/>
    </style:style>
    <style:style style:name="T11" style:family="text">
      <style:text-properties style:font-name-complex="PSHelvetica1"/>
    </style:style>
    <style:style style:name="T12" style:family="text">
      <style:text-properties fo:color="#ffc000" style:font-name="PSHelvetica" fo:font-weight="bold" style:font-weight-asian="bold" style:font-name-complex="PSHelvetica1"/>
    </style:style>
    <style:style style:name="T13" style:family="text">
      <style:text-properties fo:color="#ffc000" style:font-name="Cambria" fo:font-style="italic" style:text-underline-style="solid" style:text-underline-width="auto" style:text-underline-color="font-color" fo:font-weight="bold" style:font-style-asian="italic" style:font-weight-asian="bold" style:font-name-complex="PSHelvetica1"/>
    </style:style>
    <style:style style:name="T14" style:family="text">
      <style:text-properties fo:color="#ffc000" fo:font-weight="bold" style:font-weight-asian="bold" style:font-name-complex="PSHelvetica1"/>
    </style:style>
    <style:style style:name="T15" style:family="text">
      <style:text-properties style:font-name="PSHelvetica" fo:font-weight="bold" style:font-weight-asian="bold" style:font-name-complex="PSHelvetica1"/>
    </style:style>
    <style:style style:name="T16" style:family="text">
      <style:text-properties style:font-name="PSHelvetica" style:font-name-complex="PSHelvetica1"/>
    </style:style>
    <style:style style:name="T17" style:family="text">
      <style:text-properties style:font-name="PSHelvetica" fo:font-style="italic" fo:font-weight="bold" style:font-style-asian="italic" style:font-weight-asian="bold" style:font-name-complex="PSHelvetica1"/>
    </style:style>
    <style:style style:name="T18" style:family="text">
      <style:text-properties fo:font-style="italic" fo:font-weight="bold" style:font-style-asian="italic" style:font-weight-asian="bold" style:font-name-complex="PSHelvetica1"/>
    </style:style>
    <style:style style:name="T19" style:family="text">
      <style:text-properties style:font-name="SSHelvetica-Cond-Black" fo:font-weight="bold" style:font-weight-asian="bold" style:font-name-complex="SSHelvetica-Cond-Black1"/>
    </style:style>
    <style:style style:name="T20" style:family="text">
      <style:text-properties style:font-name="SSHelvetica-Cond-Black" style:font-name-complex="SSHelvetica-Cond-Black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2"><text:bookmark text:name="_GoBack"/><text:span text:style-name="T1">Romantika na Slovenskem</text:span></text:p>
          </table:table-cell>
        </table:table-row>
      </table:table>
      <text:p text:style-name="Standard"/>
      <text:p text:style-name="P1"><text:span text:style-name="T2">(predromantika po l. 1810 do 1830)</text:span></text:p>
      <text:p text:style-name="P1"><text:span text:style-name="T2">(romantika 1830 – 1848)</text:span></text:p>
      <text:p text:style-name="P2"/>
      <text:p text:style-name="P1"><text:span text:style-name="T2">Francoska revolucija je zanesla med nesvobodne narode misel o svobodi in enakopravnosti. K temu so pripomogle še Napoleonove zmage in podjarmljeni narodi so vedno bolj zahtevali svoje pravice. Po Napoleonovem porazu so Avstrija, Rusija in Prusija sklenile sveto zvezo z namenom, da bi potlačile svobodoljubno gibanje med svojimi narodi. Ta pritisk je prišel najbolj do izraza v Avstriji, kjer je bilo največ podjarmljenih Slovanov, Avstrijsko politiko je vodil ministrski predsednik Metternich, ki je s policijo nadziral vse javno življenje in onemogočil širjenje naprednih idej v tisku. Takšno je bilo stanje do marčne revolucije leta 1848. To dobo imenujemo predmarčno dobo ali dobo Metternichovega absolutizma. </text:span></text:p>
      <text:p text:style-name="P1"><text:span text:style-name="T2">Takšno življenje je dobilo svoj izraz tudi v književnosti, ki kaže močno razočaranje nad takratnimi razmerami, vendar pa tudi zaupanje v lepšo bodočnost. Književniki te dobe močno nasprotujejo pretiranemu čaščenju razuma in upoštevajo predvsem čustva in voljo. Nova struja se imenuje romantika.</text:span></text:p>
      <text:p text:style-name="P2"/>
      <text:p text:style-name="P1"><text:span text:style-name="T2">Romantična književnost se močno razlikuje od književnosti v dobi razsvetljenstva in kaže naslednje značilnosti:</text:span></text:p>
      <text:list xml:id="list3293621094" text:style-name="WWNum1">
        <text:list-item>
          <text:p text:style-name="P14"><text:span text:style-name="T2">v književnih delih prevladujeta domišljija in čustvenost,</text:span></text:p>
        </text:list-item>
        <text:list-item>
          <text:p text:style-name="P14"><text:span text:style-name="T2">jezik je slikovit, poln primer in okrasnih pridevnikov,</text:span></text:p>
        </text:list-item>
        <text:list-item>
          <text:p text:style-name="P14"><text:span text:style-name="T2">slovničarji proučujejo živ jezik, ki naj bo podlaga knjižnemu jeziku,</text:span></text:p>
        </text:list-item>
        <text:list-item>
          <text:p text:style-name="P14"><text:span text:style-name="T2">književniki zajemajo snov iz preteklosti, predvsem iz srednjega veka ter posnemajo ljudske pesmi,</text:span></text:p>
        </text:list-item>
        <text:list-item>
          <text:p text:style-name="P14"><text:span text:style-name="T2">radi opisujejo nenavadne ljudi s skrivnostno preteklostjo, skrivnostne dogodke, življenje na gradovih in lepe pokrajine,</text:span></text:p>
        </text:list-item>
        <text:list-item>
          <text:p text:style-name="P14"><text:span text:style-name="T2">romantiki poudarjajo svobodo umetniškega ustvarjanja,</text:span></text:p>
        </text:list-item>
        <text:list-item>
          <text:p text:style-name="P14"><text:span text:style-name="T2">povsod vidijo razkol med stvarnostjo in idealom (svetobolje).</text:span></text:p>
        </text:list-item>
      </text:list>
      <text:p text:style-name="P2"/>
      <text:p text:style-name="P1"><text:span text:style-name="T2">Slovenci smo prišli po zmagi nad Napoleonom spet pod avstrijsko oblast in doživeli hude čase: Metternichov absolutizem je </text:span><text:span text:style-name="T3">zatiral vsako svobodoljubno misel in preganjal ljudi,</text:span><text:span text:style-name="T2"> ki so se zdeli nevarni državi (Prešeren). Kljub temu je dosegla slovenska književnost v dobi romantike velik </text:span><text:span text:style-name="T3">napredek v jezikovnem in umetniškem pogledu.</text:span></text:p>
      <text:p text:style-name="P3"/>
      <text:p text:style-name="P1"><text:span text:style-name="T2">Obdobju slovenske romantike se prične </text:span><text:span text:style-name="T3">1830</text:span><text:span text:style-name="T2">. leta, ko se konča predromantika in ko prevlada v Prešernovem ustvarjanju prava romantika ter se prek prvega letnika </text:span><text:span text:style-name="T3">kranjske Čbelice</text:span><text:span text:style-name="T2"> uveljavi tudi v javnosti. Do l. 1830 o romantiki ne moremo govoriti niti pri Prešernu, še manj pri delih starejših in mlajših sodobnikov, kjer še zmeraj prevladujejo vplivi razsvetljenstva in predromantike.</text:span></text:p>
      <text:p text:style-name="P1"><text:span text:style-name="T2">Odtlej poteka slovenska romantika vzporedno s Čopovim poseganjem v javnost in z razvojem Prešernovega pesništva. Vrh doseže okoli l. 1935, nato pa polagoma izgublja zamah vse do l. 1846, ko Prešeren opusti ustvarjalno delo. Leta 1848 se doba romantike zaključi. Tega leta izide tudi zadnji zvezek Kranjske Čbelice. Poleg tega nastanejo z revolucijo 1848 za slovenski slovstveni razvoj nove razmere, v katerih se uveljavijo mlajše generacije, Prešernova smrt leto kasneje pomeni dokončni sklep obdobja. </text:span></text:p>
      <text:p text:style-name="P1"><text:soft-page-break/><text:span text:style-name="T2">V obdobju med leti 1830 in 1848 je romantika </text:span><text:span text:style-name="T3">osrednja smer slovenskega slovstva</text:span><text:span text:style-name="T2">. Po zunanjem obsegu je skromna, saj zajema samo </text:span><text:span text:style-name="T3">Čopovo literarno teoretsko in kritično miselnost ter Prešernovo pesništvo.</text:span></text:p>
      <text:p text:style-name="P1"><text:span text:style-name="T2">Na Slovenskem sta bila v tem času dva rodova romantikov: starejši, ki je deloval na znanstvenem področju, in mlajši, ki je skušal po zgledu tujih književnikov oz. književnosti ustvariti umetno poezijo. Starejšim smerem pripada tudi začetek slovenskega pripovedništva – prva slovenska povest: Janez Cigler - Sreča v nesreči (1836). Te zaradi poučno – vzgojnega značaja ni mogoče uvrstiti v kako sodobnejšo smer, saj spada v okviru tradicionalne poučne fabulistike, kakršna je v Evropi trajala od baroka dalje in se pomlajala v novih oblikah, izvir pa ima v starejših dobah.</text:span></text:p>
      <text:p text:style-name="P2"/>
      <text:list xml:id="list60839370" text:style-name="WWNum2">
        <text:list-item>
          <text:p text:style-name="P28"><text:span text:style-name="T2">Težnja po enotnem slovenskem jeziku</text:span></text:p>
        </text:list-item>
        <text:list-item>
          <text:p text:style-name="P28"><text:span text:style-name="T2">Kranjska Čbelca in Kmetijske in rokodelske novice</text:span></text:p>
        </text:list-item>
        <text:list-item>
          <text:p text:style-name="P28"><text:span text:style-name="T3">Ilirizem</text:span><text:span text:style-name="T2">, panslavizem, manjši narodi naj se jezikovno priključijo Poljakom,Čehom, Rusom, Ilirom (Ljudevit Gaj)</text:span></text:p>
        </text:list-item>
        <text:list-item>
          <text:p text:style-name="P28"><text:span text:style-name="T3">Črkarska pravda</text:span></text:p>
          <text:list>
            <text:list-item>
              <text:list>
                <text:list-item>
                  <text:p text:style-name="P28"><text:span text:style-name="T2">Kopitar hoče nov črkopis (do tedaj bohoričica)</text:span></text:p>
                </text:list-item>
                <text:list-item>
                  <text:p text:style-name="P28"><text:span text:style-name="T2">Dajnčica- vzhodnoštajersko narečje</text:span></text:p>
                </text:list-item>
                <text:list-item>
                  <text:p text:style-name="P28"><text:span text:style-name="T2">Metelčica – dodane cirilske črke</text:span></text:p>
                </text:list-item>
                <text:list-item>
                  <text:p text:style-name="P28"><text:span text:style-name="T2">Zmaga Čop – </text:span><text:span text:style-name="T7">gajica</text:span></text:p>
                </text:list-item>
              </text:list>
            </text:list-item>
          </text:list>
        </text:list-item>
        <text:list-item>
          <text:p text:style-name="P30"/>
        </text:list-item>
      </text:list>
      <text:p text:style-name="P2"/>
      <text:p text:style-name="P1"><text:span text:style-name="T9">Zvrsti in oblike:</text:span></text:p>
      <text:p text:style-name="P27"><text:span text:style-name="T10">Evropska romantika je dosegla vrh predvsem v lirskem in epsko lirskem </text:span><text:span text:style-name="T4">pesništvu</text:span><text:span text:style-name="T10">. Gojila je tudi dramatiko in pripovedništvo v prozi. Medtem ko je v dramatiki ostala brez vidnejših uspehov, je v prozi ustvarila </text:span><text:span text:style-name="T4">nove oblike romana, povesti in novele</text:span><text:span text:style-name="T10">. Od vseh teh slovstvenih vrst in zvrsti se je v slovenski romantiki s </text:span><text:span text:style-name="T4">Prešernom uveljavila samo poezija, lirska in epsko–lirska</text:span><text:span text:style-name="T10">. </text:span></text:p>
      <text:p text:style-name="P1"><text:span text:style-name="T2">Nastane pa tudi povest v prozi, že prej omenjena Sreča v nesreči, Janeza Ciglerja.</text:span></text:p>
      <text:p text:style-name="P1"><text:span text:style-name="T2">V pesništvu je Prešeren uvedel vrsto zvrsti in oblik, ki jih slovenska razsvetljenska in predromantična poezija še ni poznala. Popolnoma je opustil odo, basen in didaktično pesem ter na novo ustvaril </text:span><text:span text:style-name="T3">romantično ljubezensko pesem, satiro, elegijo, balado, romanco, slovstveni epigram, epsko-lirsko povest v verzih, pa tudi refleksivno pesem in nazadnje napitnico</text:span><text:span text:style-name="T2">. Večina teh zvrsti izvira iz predromantike in romantike, v nekaterih pa nadaljuje antično in renesančno tradicijo.</text:span></text:p>
      <text:p text:style-name="P2"/>
      <text:list xml:id="list1127704647" text:style-name="WWNum3">
        <text:list-item>
          <text:p text:style-name="P40"><text:span text:style-name="T11">Rojen 3. Decembra 1800 v Vrbi na Gorenjskem</text:span></text:p>
        </text:list-item>
        <text:list-item>
          <text:p text:style-name="P40"><text:span text:style-name="T11">V Ljubljani je hodil na gimnazijo, študiral je filozofijo in pravo na Dunaju</text:span></text:p>
        </text:list-item>
        <text:list-item>
          <text:p text:style-name="P40"><text:span text:style-name="T11">Vedno je bil odličen učenec, zanimal se je za romantično literaturo</text:span></text:p>
        </text:list-item>
        <text:list-item>
          <text:p text:style-name="P40"><text:span text:style-name="T11">Delal je kot pravnik</text:span></text:p>
        </text:list-item>
        <text:list-item>
          <text:p text:style-name="P40"><text:span text:style-name="T11">Spoznal je Primičevo Julijo, v katero se je nesrečno zaljubil, Ana Jelovškova (ima 3 otroka)</text:span></text:p>
        </text:list-item>
        <text:list-item>
          <text:p text:style-name="P40"><text:span text:style-name="T11">Umre 8. Februarja 1849 v Kranju</text:span></text:p>
        </text:list-item>
        <text:list-item>
          <text:p text:style-name="P40"><text:span text:style-name="T11"><text:s/>Podpira ga Čop, nasprotuje mu Kopitar</text:span></text:p>
        </text:list-item>
        <text:list-item>
          <text:p text:style-name="P40"><text:span text:style-name="T11">Človek dvoma, upanja in vztrajanja</text:span></text:p>
        </text:list-item>
        <text:list-item>
          <text:p text:style-name="P40"><text:span text:style-name="T11">Ve, da se lahko majhen narod uveljavi s književnostjo</text:span></text:p>
        </text:list-item>
        <text:list-item>
          <text:p text:style-name="P40"><text:span text:style-name="T11">Poezije 1846</text:span></text:p>
        </text:list-item>
      </text:list>
      <text:p text:style-name="P4"/>
      <text:p text:style-name="P5"><text:soft-page-break/></text:p>
      <text:p text:style-name="P15"/>
      <text:p text:style-name="P15"/>
      <text:p text:style-name="P11"><text:span text:style-name="T12">Prešernov pesniški razvoj:</text:span></text:p>
      <text:p text:style-name="P15"/>
      <text:list xml:id="list751301664" text:style-name="WWNum4">
        <text:list-item>
          <text:p text:style-name="P41"><text:span text:style-name="T15">1824-1828: mladostno obdobje</text:span><text:span text:style-name="T16">; Lenora, Povodni mož</text:span></text:p>
        </text:list-item>
      </text:list>
      <text:p text:style-name="P20"><text:span text:style-name="T16">Ohranjeno je malo del, lahkotne ljubezenske pesmi, optimistične in ironičen pogled na svet</text:span></text:p>
      <text:p text:style-name="P21"/>
      <text:list xml:id="list122720418916595" text:continue-numbering="true" text:style-name="WWNum4">
        <text:list-item>
          <text:p text:style-name="P41"><text:span text:style-name="T15">1828-1840: zrelo obdobje;</text:span><text:span text:style-name="T16"> Slovo od mladosti, Sonete nesreče, Sonetni venec, Krst pri Savici, Turjaška Rozamunda, Gazele…</text:span></text:p>
        </text:list-item>
      </text:list>
      <text:p text:style-name="P42"><text:span text:style-name="T16">Prehod v estetiko romantike, visoko-romantična ljubezen, življenjski pesimizem, svetobolje</text:span></text:p>
      <text:p text:style-name="P15"/>
      <text:list xml:id="list122720718271241" text:continue-numbering="true" text:style-name="WWNum4">
        <text:list-item>
          <text:p text:style-name="P41"><text:span text:style-name="T15">-1849 : pozno obdobje</text:span><text:span text:style-name="T16">: Zdravljica, Nezakonska mati, Neiztrohnjeno srce …</text:span></text:p>
        </text:list-item>
      </text:list>
      <text:p text:style-name="P20"><text:span text:style-name="T16">Premagal je življenjsko krizo, opusti temo idealne ljubezni, ostrejši, umirjen ali humoren življenjski pogled</text:span></text:p>
      <text:p text:style-name="P15"/>
      <text:p text:style-name="P15"/>
      <text:p text:style-name="P15"/>
      <text:p text:style-name="P15"/>
      <text:p text:style-name="P15"/>
      <text:p text:style-name="P11"><text:span text:style-name="T13">F. PREŠEREN: SLOVO OD MLADOSTI str. 134</text:span></text:p>
      <text:p text:style-name="P15"/>
      <text:list xml:id="list122721660766234" text:continue-list="list1127704647" text:style-name="WWNum3">
        <text:list-item>
          <text:p text:style-name="P40"><text:span text:style-name="T16">Osebno izpovedna pesem, elegija (Žalostinka, znana že v antiki)</text:span></text:p>
        </text:list-item>
        <text:list-item>
          <text:p text:style-name="P40"><text:span text:style-name="T16">Prvo slovensko romantično besedilo</text:span></text:p>
        </text:list-item>
        <text:list-item>
          <text:p text:style-name="P40"><text:span text:style-name="T16">Izide v Kranjski Čbelci</text:span></text:p>
        </text:list-item>
      </text:list>
      <text:p text:style-name="P22"/>
      <text:p text:style-name="P16"/>
      <text:p text:style-name="P11"><text:span text:style-name="T12">Romantični Motiv:</text:span></text:p>
      <text:p text:style-name="P16"/>
      <text:list xml:id="list122721154900531" text:continue-numbering="true" text:style-name="WWNum3">
        <text:list-item>
          <text:p text:style-name="P40"><text:span text:style-name="T16">Tožba nad življenjem in razočaranje</text:span></text:p>
        </text:list-item>
        <text:list-item>
          <text:p text:style-name="P40"><text:span text:style-name="T16">Mladost traja tako dolgo, dokler verjameš v uresničitev idealov </text:span></text:p>
        </text:list-item>
      </text:list>
      <text:p text:style-name="P15"/>
      <text:p text:style-name="P11"><text:span text:style-name="T12">Ideja: </text:span></text:p>
      <text:list xml:id="list122720128103976" text:continue-numbering="true" text:style-name="WWNum3">
        <text:list-item>
          <text:p text:style-name="P40"><text:span text:style-name="T16">izgubljena mladost, ki ga je z lahkomiselnostjo varovala pred usodnimi spoznanji krivic v svetu</text:span></text:p>
        </text:list-item>
      </text:list>
      <text:p text:style-name="P15"/>
      <text:p text:style-name="P15"/>
      <text:p text:style-name="P11"><text:span text:style-name="T12">Metafora:</text:span><text:span text:style-name="T16"> </text:span><text:span text:style-name="T17">»Temna zarja«</text:span></text:p>
      <text:p text:style-name="P15"/>
      <text:p text:style-name="P11"><text:span text:style-name="T12">Stanca:</text:span><text:span text:style-name="T16"> italijanska kitična oblika, 8 verzov in italijanski enjasterec <text:s/>(abababcc)</text:span></text:p>
      <text:p text:style-name="P15"/>
      <text:p text:style-name="P11"><text:span text:style-name="T12">Slogovna sredstva:</text:span><text:span text:style-name="T16"> </text:span><text:span text:style-name="T15">nagovor</text:span><text:span text:style-name="T16"> ( Zato, mladost…), </text:span><text:span text:style-name="T15">metafora</text:span><text:span text:style-name="T16"> (viharjev jeze, temna zarja), </text:span><text:span text:style-name="T15">personifikacija</text:span><text:span text:style-name="T16"> (srce zdihuje, svet se je zagovoril)</text:span></text:p>
      <text:p text:style-name="P6"/>
      <text:p text:style-name="P6"/>
      <text:p text:style-name="P25"/>
      <text:p text:style-name="P11"><text:span text:style-name="T13">F. PREŠEREN: SONETJE NESREČE <text:s/>str. 136</text:span></text:p>
      <text:p text:style-name="P17"/>
      <text:list xml:id="list122721040840921" text:continue-numbering="true" text:style-name="WWNum3">
        <text:list-item>
          <text:p text:style-name="P31"><text:span text:style-name="T16">nastale ok. 1832</text:span></text:p>
        </text:list-item>
        <text:list-item>
          <text:p text:style-name="P31"><text:span text:style-name="T16">pesimizem (slabo opravljeni izpiti, ljubezen, svetobolje)</text:span></text:p>
        </text:list-item>
      </text:list>
      <text:p text:style-name="P32"/>
      <text:list xml:id="list2893968021" text:style-name="WWNum5">
        <text:list-item>
          <text:p text:style-name="P34"><text:span text:style-name="T18">O Vrba, srečna, draga vas domača</text:span><text:span text:style-name="T17"> </text:span><text:span text:style-name="T11">sonet domotožja</text:span></text:p>
        </text:list-item>
      </text:list>
      <text:p text:style-name="P33"/>
      <text:list xml:id="list122720936146637" text:continue-list="list122721040840921" text:style-name="WWNum3">
        <text:list-item>
          <text:p text:style-name="P31"><text:span text:style-name="T11">O sreči v mladosti, ko še ni poznal sveta</text:span></text:p>
        </text:list-item>
        <text:list-item>
          <text:p text:style-name="P31"><text:span text:style-name="T11">Od doma ga je gnala želja po znanju</text:span></text:p>
        </text:list-item>
        <text:list-item>
          <text:p text:style-name="P31"><text:span text:style-name="T8">Temeljna ideja:</text:span><text:span text:style-name="T11"> razkol med idealom in stvarnostjo </text:span></text:p>
        </text:list-item>
      </text:list>
      <text:p text:style-name="P35"/>
      <text:list xml:id="list2354198962" text:style-name="WWNum6">
        <text:list-item>
          <text:p text:style-name="P36"><text:span text:style-name="T18">Življenje ječa, čas v nji rabelj hudi </text:span><text:span text:style-name="T11">sonet smrti</text:span></text:p>
        </text:list-item>
      </text:list>
      <text:list xml:id="list122720174523379" text:continue-list="list122720936146637" text:style-name="WWNum3">
        <text:list-item>
          <text:p text:style-name="P31"><text:span text:style-name="T8">Osrednja tema:</text:span><text:span text:style-name="T16"> </text:span><text:span text:style-name="T11">smrt</text:span></text:p>
        </text:list-item>
        <text:list-item>
          <text:p text:style-name="P31"><text:span text:style-name="T11">Kaže se kot konec trpljenja, je vrh cikla in najbolj tregična</text:span></text:p>
        </text:list-item>
        <text:list-item>
          <text:p text:style-name="P31"><text:span text:style-name="T11">Življenje je ječa, čas je rabelj</text:span></text:p>
        </text:list-item>
        <text:list-item>
          <text:p text:style-name="P31"><text:span text:style-name="T11">smrt je sreča, ki jo kliče</text:span></text:p>
        </text:list-item>
      </text:list>
      <text:p text:style-name="P32"/>
      <text:list xml:id="list122721415969657" text:continue-list="list2354198962" text:style-name="WWNum6">
        <text:list-item>
          <text:p text:style-name="P36"><text:span text:style-name="T18">Čez tebe več ne bo, sovražna sreča <text:s/></text:span><text:span text:style-name="T11">sonet ravnodušnosti</text:span></text:p>
        </text:list-item>
      </text:list>
      <text:list xml:id="list122720529376850" text:continue-list="list122720174523379" text:style-name="WWNum3">
        <text:list-item>
          <text:p text:style-name="P31"><text:span text:style-name="T11">Resignacija, pesnik se vda v usodo</text:span></text:p>
        </text:list-item>
        <text:list-item>
          <text:p text:style-name="P31"><text:span text:style-name="T11">Misel o smrti izgine</text:span></text:p>
        </text:list-item>
        <text:list-item>
          <text:p text:style-name="P31"><text:span text:style-name="T11">Sovražna sreča; njegovo življenje ne more biti srečno</text:span></text:p>
        </text:list-item>
        <text:list-item>
          <text:p text:style-name="P31"><text:span text:style-name="T11">Zato sledi ravnodušnost in otopelost</text:span></text:p>
        </text:list-item>
        <text:list-item>
          <text:p text:style-name="P31"><text:span text:style-name="T11">Izgine celo ljubezensko hrepenenje, psihična otopelost, ki ne pričakuje odrešitve</text:span></text:p>
        </text:list-item>
      </text:list>
      <text:p text:style-name="P23"/>
      <text:p text:style-name="Standard"><text:span text:style-name="T15">Sonetni cikel:</text:span><text:span text:style-name="T16"> <text:s/>cikel šestih sonetov in predstavljajo bivanjske postaje njegovega življenja</text:span></text:p>
      <text:p text:style-name="Standard"><text:span text:style-name="T15">Idejna zgradba:</text:span></text:p>
      <text:list xml:id="list122720827591316" text:continue-numbering="true" text:style-name="WWNum3">
        <text:list-item>
          <text:p text:style-name="P31"><text:span text:style-name="T20">OPAZNO DRSENJE NAVZDOL <text:s/>v depresijo in smrt, soneti se stopnjujejo proti 6. Sonetu (gradacija), najnižje se pojavi kljubovanje in pokončnost</text:span></text:p>
        </text:list-item>
        <text:list-item>
          <text:p text:style-name="P31"><text:span text:style-name="T20">Sonet je dvodelen: v prvem delu <text:s/>misel napove, v drugem jo izpelje </text:span></text:p>
        </text:list-item>
      </text:list>
      <text:p text:style-name="P26"/>
      <text:p text:style-name="P11"><text:span text:style-name="T13">F. PREŠEREN: SONETNI VENEC <text:s/>str. 138</text:span></text:p>
      <text:p text:style-name="Standard"><text:span text:style-name="T11"><text:s/>(predvsem 1., 7., 8. in 15. sonet)</text:span></text:p>
      <text:list xml:id="list122719707018970" text:continue-numbering="true" text:style-name="WWNum3">
        <text:list-item>
          <text:p text:style-name="P40"><text:span text:style-name="T11">Poklonjen Primičevi Juliji in »slovenskim bratom«</text:span></text:p>
        </text:list-item>
        <text:list-item>
          <text:p text:style-name="P40"><text:span text:style-name="T11">Želel ji je čestitati za god, je najgloblja ljubezenska izpoved</text:span></text:p>
        </text:list-item>
        <text:list-item>
          <text:p text:style-name="P40"><text:span text:style-name="T11">Ženske blagodejno vplivajo na umetniško ustvarjanje moškega</text:span></text:p>
        </text:list-item>
      </text:list>
      <text:p text:style-name="P18"/>
      <text:p text:style-name="P11"><text:span text:style-name="T14">Teme: </text:span><text:span text:style-name="T11"><text:s/></text:span><text:span text:style-name="T8">Ljubezenska, domovinska in pesniška tematika.</text:span></text:p>
      <text:p text:style-name="P18"/>
      <text:p text:style-name="P18"/>
      <text:p text:style-name="P11"><text:span text:style-name="T14">Zgradba:</text:span></text:p>
      <text:list xml:id="list122720024545059" text:continue-numbering="true" text:style-name="WWNum3">
        <text:list-item>
          <text:p text:style-name="P40"><text:span text:style-name="T11">Prvih 5 sonetov ljubezen do Julije</text:span></text:p>
        </text:list-item>
        <text:list-item>
          <text:p text:style-name="P40"><text:span text:style-name="T11">4 osrednji domovini</text:span></text:p>
        </text:list-item>
        <text:list-item>
          <text:p text:style-name="P40"><text:span text:style-name="T11">Zadnjih 5 (neuslišani) ljubezni</text:span></text:p>
        </text:list-item>
        <text:list-item>
          <text:p text:style-name="P40"><text:span text:style-name="T5">Vrh je 8 sonet – ljubezen in domovina </text:span></text:p>
        </text:list-item>
        <text:list-item>
          <text:p text:style-name="P40"><text:span text:style-name="T11">15 sonet </text:span><text:span text:style-name="T18">Magistrale</text:span><text:span text:style-name="T11">- mojstrski sonet</text:span></text:p>
        </text:list-item>
        <text:list-item>
          <text:p text:style-name="P40"><text:span text:style-name="T11">Zadnji verz prvega soneta, je prvi verz drugega soneta in drugi verz magistrala</text:span></text:p>
        </text:list-item>
        <text:list-item>
          <text:p text:style-name="P40"><text:span text:style-name="T8">Akrostih-</text:span><text:span text:style-name="T11"> prve črke verzov daje neko misel – »Primicovi Julji«</text:span></text:p>
        </text:list-item>
      </text:list>
      <text:p text:style-name="P18"/>
      <text:p text:style-name="P11"><text:span text:style-name="T14">Ideja:</text:span><text:span text:style-name="T11"> podobno kot pesnika ne ljub Julija, čeprav ji poklanja pesmi, Slovenci ne ljubijo svoje domovine</text:span></text:p>
      <text:p text:style-name="P11"><text:span text:style-name="T11">Ljudstvo bo osveščal, da bo vzljubilo domovino</text:span></text:p>
      <text:p text:style-name="Standard"><text:span text:style-name="T16"><text:s/></text:span></text:p>
      <text:list xml:id="list4192561919" text:style-name="WWNum7">
        <text:list-item>
          <text:p text:style-name="P37"><text:span text:style-name="T11">Posvetilni in pojasnjevalni sonet, uvodna razlaga in napoved teme</text:span></text:p>
        </text:list-item>
      </text:list>
      <text:list xml:id="list658910772" text:style-name="WWNum9">
        <text:list-item>
          <text:p text:style-name="P38"><text:span text:style-name="T14">Orfejev mit:</text:span><text:span text:style-name="T11"> predstavlja vstop v sklop sonetov, ki govorijo </text:span><text:span text:style-name="T8">o narodu, o ljubezni do naroda in njihovi problematiki</text:span><text:span text:style-name="T11">. Sonet s </text:span><text:span text:style-name="T8">tematiko poezije</text:span><text:span text:style-name="T11"> se prepleta </text:span><text:span text:style-name="T8">tematika ljubezni in naroda</text:span><text:span text:style-name="T11">. Predstavi antičnega pesnika Orfeja, ki je imel čudežno moč petja. Ob njegovem petju se je prebudilo tudi mrtvo kamenje. Pesnik odkrije željo po domačem Orfeju in se z njim tudi enači. Pesnik si želi pesmi, ki bi bile kot Orfejeve, da bi z njo "srca vnel za čast dežele", potolažil razprtije med Slovenci in jih spet zedinil. V ospredju je Prešernovo domovinsko čustvo, njegova vroča domovinska ljubezen. Zavladal naj bi mir, da bi se lahko narod in kultura ponovno razvijala. (</text:span><text:span text:style-name="T8">Motiv Orfeja ponazarja kultiviranje ljudstva</text:span><text:span text:style-name="T11">.)</text:span></text:p>
        </text:list-item>
        <text:list-item>
          <text:p text:style-name="P38"><text:span text:style-name="T8">Središčni sonet; vrh</text:span><text:span text:style-name="T11"> Sonetnega venca. Je pogled v slovensko zgodovino in išče utemeljitev, razlago za tako nesrečni slovenski položaj. Odgovor je jasen: </text:span><text:span text:style-name="T8">razprtije in neenotnost</text:span><text:span text:style-name="T11"> so bile in so naša največja nesreča že od davnih časov sem. Izhod iz takega položaja: </text:span><text:span text:style-name="T8">združitev, strnitev svojih sil, zedinjenje</text:span><text:span text:style-name="T11"> – misel, ki smo jo Slovenci prvič oblikovali šele v revolucionarnem letu 1848. Klic po Orfeju je še bolj izrazit kot v 7. sonetu. Pesnik upa, da se bo končno našel človek, ki bo končal narodove razprtije.</text:span></text:p>
        </text:list-item>
      </text:list>
      <text:list xml:id="list3554334551" text:style-name="WWNum11">
        <text:list-item>
          <text:p text:style-name="P39"><text:span text:style-name="T6">Magistrale</text:span>: Če je Magistrale tisti ključni sonet, iz katerega izvirajo in se vanj stekajo vsi drugi, potem bo mogoče v njem odkriti prvine vseh ključnih sporočil Venca, kakor tudi njegove slogovne značilnosti. Celoten Magistrale je posvečen Juliji, vendar pa v ospredju ni ljubezen. Poudaril je predvsem poezijo. V to ljubezen je dolgo upal in ji posvetil še cel niz drugih pesmi. Zadnja kitica pa vendar nakazuje, da bo v nadaljevanju pel tudi o domovini in svoji romantični veri v moč pesniške besede. Kot vidimo, se vse to skozi Venec naravno vsebinsko prepleta.</text:p>
        </text:list-item>
      </text:list>
      <text:p text:style-name="P7">Sonetni venec je nedvomno <text:span text:style-name="T6">najvišji artistični dosežek</text:span> Prešernovega pesništva. V duhovnem pogledu pa je to pesnitev, v kateri sta združena osebno in nadosebno (nacionalno) stremljenje.</text:p>
      <text:p text:style-name="P11"><text:span text:style-name="T14">Metaforika:</text:span></text:p>
      <text:p text:style-name="P5"/>
      <text:p text:style-name="P19"/>
      <text:p text:style-name="P19"><text:soft-page-break/></text:p>
      <text:p text:style-name="P8"/>
      <text:p text:style-name="P1"><text:span text:style-name="T13">F. PREŠEREN: PEVCU <text:s/>str. 146</text:span></text:p>
      <text:p text:style-name="P1"><text:span text:style-name="T14">Zgradba (gradacija, simetrija):</text:span></text:p>
      <text:p text:style-name="P1">Pesem je <text:span text:style-name="T6">pet-kitična</text:span> in zgrajena <text:span text:style-name="T6">simetrično</text:span>(razmerje med kiticami po številu verzov je <text:span text:style-name="T6">2 : 3 : 4 : 3 : 2</text:span>). <text:span text:style-name="T6">Tretja</text:span> kitica predstavlja <text:span text:style-name="T6">vrh</text:span>, hkrati pa <text:span text:style-name="T6">združuje vse tri časovne perspektive</text:span>; preteklost, prihodnost, sedanjost. Zaradi same <text:span text:style-name="T6">oblike</text:span>, <text:span text:style-name="T6">ponavljanja</text:span> besed in <text:span text:style-name="T6">vokalne lestvice</text:span> pesem vsebuje močno <text:span text:style-name="T6">gradacijo</text:span>, ki še poudarja usodo in tragiko pesnika. Število vrstic v kiticah se stopnjuje skladno z notranjo napetostjo (spreminjanjem pesnikovega duševnega stanja). V <text:span text:style-name="T6">tretji</text:span>, najdaljši kitici je pesnikova <text:span text:style-name="T6">tožba najbolj pretresljiva</text:span>, glasovna intonacija najvišja in notranja napetost največja.</text:p>
      <text:p text:style-name="P1">Stopnjevanje glagolov: znati, vedeti, učiti</text:p>
      <text:p text:style-name="P9"/>
      <text:p text:style-name="P1"><text:span text:style-name="T14">Retorično vprašanje; vokalna lestvica (estetski učinek) :</text:span></text:p>
      <text:p text:style-name="P13">Na retorično vprašanje ne pričakujemo odgovora. Ustvaril <text:span text:style-name="T6">temačno, tragično vzdušje</text:span> za prikazovanje svojega duševnega stanja in tožbe.</text:p>
      <text:p text:style-name="P13">Rime so postavljene v strogem redu vokalne lestvice: <text:span text:style-name="T6">a-e-i-o-u.</text:span> Tako narašča in pada čustvena napetost, <text:span text:style-name="T6">zvočna podoba</text:span> pesmi pa <text:span text:style-name="T6">podkrepi idejno vsebino</text:span>.</text:p>
      <text:p text:style-name="P10"/>
      <text:p text:style-name="P1"><text:span text:style-name="T14">Mit Prometeja :</text:span></text:p>
      <text:p text:style-name="P1">Prometej (pesnik) (gr. Prometheus - božji sin) izhaja iz grške mitologije. Vladarju Zevsu je ugrabil ogenj, da bi ga prinesel ljudem, za kazen pa je bil prikovan na skalo, kjer mu je kragulj (družba) vedno znova kljuval jetra, ki so se neprestano obnavljala. Herakles ga je osvobodil.</text:p>
      <text:p text:style-name="P1">Prešeren pojmuje <text:span text:style-name="T6">pesniško poslanstvo kot usodno in tragično</text:span>, zato pesnika primerja s Prometejem, kajti tudi njegova usoda je bila taka, saj ni mogel proti bogovom narediti ničesar.</text:p>
      <text:p text:style-name="P1"/>
      <text:p text:style-name="P1"><text:span text:style-name="T14">Ideja:</text:span></text:p>
      <text:list xml:id="list122720608980733" text:continue-list="list122720024545059" text:style-name="WWNum3">
        <text:list-item>
          <text:p text:style-name="P29">Izpoved poklicne usode poeta, ne preostane mu drugega, kot vztrajati in trpeti. <text:s/>V Pevcu je Prešeren podal svoj filozofski pogled na pesniški poklic - pojmuje ga kot <text:span text:style-name="T6">usodno, vzvišeno in tragično poslanstvo</text:span>).</text:p>
        </text:list-item>
      </text:list>
      <text:p text:style-name="Standard"><text:span text:style-name="T14">Tema:</text:span></text:p>
      <text:list xml:id="list122719958656136" text:continue-numbering="true" text:style-name="WWNum3">
        <text:list-item>
          <text:p text:style-name="P31"><text:span text:style-name="T8">Tragično doživljanje sveta</text:span></text:p>
        </text:list-item>
      </text:list>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SHelvetica" svg:font-family="PSHelvetica" style:font-family-generic="roman" style:font-pitch="variable"/>
    <style:font-face style:name="SSHelvetica-Cond-Black" svg:font-family="SSHelvetica-Cond-Bla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SHelvetica1" svg:font-family="PSHelvetica" style:font-family-generic="system" style:font-pitch="variable"/>
    <style:font-face style:name="SSHelvetica-Cond-Black1" svg:font-family="SSHelvetica-Cond-Black"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keep-with-next="always"/>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SSHelvetica-Cond-Black" fo:font-family="SSHelvetica-Cond-Black" style:font-family-generic="roman" style:font-pitch="variable" fo:font-weight="bold"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5909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6" meta:paragraph-count="119" meta:word-count="1889" meta:character-count="12324" meta:non-whitespace-character-count="10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