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33753E604D8CF3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0pt" style:font-size-asian="10pt" style:font-name-complex="Arial2" style:font-size-complex="10pt"/>
    </style:style>
    <style:style style:name="P2" style:family="paragraph" style:parent-style-name="Standard">
      <style:text-properties fo:font-size="10pt" style:text-underline-style="none" style:font-size-asian="10pt" style:font-name-complex="Arial2" style:font-size-complex="10pt"/>
    </style:style>
    <style:style style:name="P3" style:family="paragraph" style:parent-style-name="Standard">
      <style:text-properties fo:font-size="10pt" style:text-underline-style="solid" style:text-underline-width="auto" style:text-underline-color="font-color" style:font-size-asian="10pt" style:font-name-complex="Arial2" style:font-size-complex="10pt"/>
    </style:style>
    <style:style style:name="P4" style:family="paragraph" style:parent-style-name="Standard" style:list-style-name="WWNum43"/>
    <style:style style:name="P5" style:family="paragraph" style:parent-style-name="Standard" style:list-style-name="WWNum15">
      <style:paragraph-properties fo:margin-left="0.1972in" fo:margin-right="0in" fo:text-indent="-0.1972in" style:auto-text-indent="false"/>
    </style:style>
    <style:style style:name="P6" style:family="paragraph" style:parent-style-name="Standard" style:list-style-name="WWNum4">
      <style:paragraph-properties fo:margin-left="0.1972in" fo:margin-right="0in" fo:text-indent="-0.1972in" style:auto-text-indent="false"/>
    </style:style>
    <style:style style:name="P7" style:family="paragraph" style:parent-style-name="Standard" style:list-style-name="WWNum40">
      <style:paragraph-properties fo:margin-left="0.1972in" fo:margin-right="0in" fo:text-indent="-0.1972in" style:auto-text-indent="false"/>
    </style:style>
    <style:style style:name="P8" style:family="paragraph" style:parent-style-name="Standard">
      <style:paragraph-properties fo:margin-left="0.1972in" fo:margin-right="0in" fo:text-indent="0in" style:auto-text-indent="false"/>
    </style:style>
    <style:style style:name="P9" style:family="paragraph" style:parent-style-name="Standard">
      <style:paragraph-properties fo:break-before="page"/>
    </style:style>
    <style:style style:name="P10" style:family="paragraph" style:parent-style-name="Standard" style:list-style-name="WWNum39">
      <style:paragraph-properties fo:margin-left="0.3937in" fo:margin-right="0in" fo:text-indent="-0.1516in" style:auto-text-indent="false"/>
    </style:style>
    <style:style style:name="P11" style:family="paragraph" style:parent-style-name="Standard">
      <style:paragraph-properties fo:margin-left="0.3937in" fo:margin-right="0in" fo:text-indent="-0.1516in" style:auto-text-indent="false"/>
      <style:text-properties fo:font-size="10pt" style:font-size-asian="10pt" style:font-name-complex="Arial2" style:font-size-complex="10pt"/>
    </style:style>
    <style:style style:name="P12" style:family="paragraph" style:parent-style-name="Standard">
      <style:paragraph-properties fo:margin-left="0.6972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No_20_Spacing" style:list-style-name="WWNum16"/>
    <style:style style:name="P15" style:family="paragraph" style:parent-style-name="No_20_Spacing" style:list-style-name="WWNum30"/>
    <style:style style:name="P16" style:family="paragraph" style:parent-style-name="No_20_Spacing" style:list-style-name="WWNum31"/>
    <style:style style:name="P17" style:family="paragraph" style:parent-style-name="No_20_Spacing" style:list-style-name="WWNum33"/>
    <style:style style:name="P18" style:family="paragraph" style:parent-style-name="No_20_Spacing" style:list-style-name="WWNum35"/>
    <style:style style:name="P19" style:family="paragraph" style:parent-style-name="No_20_Spacing" style:list-style-name="WWNum36"/>
    <style:style style:name="P20" style:family="paragraph" style:parent-style-name="No_20_Spacing">
      <style:paragraph-properties fo:margin-left="0in" fo:margin-right="0in" fo:text-indent="0in" style:auto-text-indent="false"/>
    </style:style>
    <style:style style:name="P21" style:family="paragraph" style:parent-style-name="No_20_Spacing">
      <style:paragraph-properties fo:margin-left="0in" fo:margin-right="0in" fo:text-indent="0in" style:auto-text-indent="false"/>
      <style:text-properties fo:font-size="10pt" style:font-size-asian="10pt" style:font-name-complex="Arial2" style:font-size-complex="10pt"/>
    </style:style>
    <style:style style:name="P22" style:family="paragraph" style:parent-style-name="No_20_Spacing">
      <style:paragraph-properties fo:margin-left="0in" fo:margin-right="0in" fo:text-indent="0in" style:auto-text-indent="false" fo:break-before="page"/>
    </style:style>
    <style:style style:name="P23" style:family="paragraph" style:parent-style-name="No_20_Spacing" style:list-style-name="WWNum5">
      <style:paragraph-properties fo:margin-left="0.1972in" fo:margin-right="0in" fo:text-indent="-0.1972in" style:auto-text-indent="false"/>
    </style:style>
    <style:style style:name="P24" style:family="paragraph" style:parent-style-name="No_20_Spacing" style:list-style-name="WWNum4">
      <style:paragraph-properties fo:margin-left="0.1972in" fo:margin-right="0in" fo:text-indent="-0.1972in" style:auto-text-indent="false"/>
    </style:style>
    <style:style style:name="P25" style:family="paragraph" style:parent-style-name="No_20_Spacing" style:list-style-name="WWNum11">
      <style:paragraph-properties fo:margin-left="0.3937in" fo:margin-right="0in" fo:text-indent="-0.1972in" style:auto-text-indent="false"/>
    </style:style>
    <style:style style:name="P26" style:family="paragraph" style:parent-style-name="No_20_Spacing">
      <style:paragraph-properties fo:margin-left="0.3937in" fo:margin-right="0in" fo:text-indent="0in" style:auto-text-indent="false"/>
    </style:style>
    <style:style style:name="P27" style:family="paragraph" style:parent-style-name="No_20_Spacing" style:list-style-name="WWNum11">
      <style:paragraph-properties fo:margin-left="0.3937in" fo:margin-right="0in" fo:text-indent="-0.1965in" style:auto-text-indent="false"/>
    </style:style>
    <style:style style:name="P28" style:family="paragraph" style:parent-style-name="No_20_Spacing" style:list-style-name="WWNum23">
      <style:paragraph-properties fo:margin-left="0.3937in" fo:margin-right="0in" fo:text-indent="-0.1965in" style:auto-text-indent="false"/>
    </style:style>
    <style:style style:name="P29" style:family="paragraph" style:parent-style-name="No_20_Spacing">
      <style:paragraph-properties fo:margin-left="0in" fo:margin-right="0in" fo:text-indent="0.4917in" style:auto-text-indent="false"/>
    </style:style>
    <style:style style:name="P30" style:family="paragraph" style:parent-style-name="No_20_Spacing">
      <style:paragraph-properties fo:margin-left="0.5909in" fo:margin-right="0in" fo:text-indent="-0.0984in" style:auto-text-indent="false"/>
    </style:style>
    <style:style style:name="P31" style:family="paragraph" style:parent-style-name="No_20_Spacing" style:list-style-name="WWNum17">
      <style:paragraph-properties fo:margin-left="0.5909in" fo:margin-right="0in" fo:text-indent="-0.0984in" style:auto-text-indent="false"/>
    </style:style>
    <style:style style:name="P32" style:family="paragraph" style:parent-style-name="No_20_Spacing" style:list-style-name="WWNum18">
      <style:paragraph-properties fo:margin-left="0.5909in" fo:margin-right="0in" fo:text-indent="-0.0984in" style:auto-text-indent="false"/>
    </style:style>
    <style:style style:name="P33" style:family="paragraph" style:parent-style-name="No_20_Spacing" style:list-style-name="WWNum19">
      <style:paragraph-properties fo:margin-left="0.5909in" fo:margin-right="0in" fo:text-indent="-0.0984in" style:auto-text-indent="false"/>
    </style:style>
    <style:style style:name="P34" style:family="paragraph" style:parent-style-name="No_20_Spacing" style:list-style-name="WWNum21">
      <style:paragraph-properties fo:margin-left="0.5909in" fo:margin-right="0in" fo:text-indent="-0.0984in" style:auto-text-indent="false"/>
    </style:style>
    <style:style style:name="P35" style:family="paragraph" style:parent-style-name="No_20_Spacing" style:list-style-name="WWNum24">
      <style:paragraph-properties fo:margin-left="0.5909in" fo:margin-right="0in" fo:text-indent="-0.0984in" style:auto-text-indent="false"/>
    </style:style>
    <style:style style:name="P36" style:family="paragraph" style:parent-style-name="No_20_Spacing" style:list-style-name="WWNum27">
      <style:paragraph-properties fo:margin-left="0.5909in" fo:margin-right="0in" fo:text-indent="-0.0984in" style:auto-text-indent="false"/>
    </style:style>
    <style:style style:name="P37" style:family="paragraph" style:parent-style-name="No_20_Spacing" style:list-style-name="WWNum29">
      <style:paragraph-properties fo:margin-left="0.5909in" fo:margin-right="0in" fo:text-indent="-0.0984in" style:auto-text-indent="false"/>
    </style:style>
    <style:style style:name="P38" style:family="paragraph" style:parent-style-name="No_20_Spacing">
      <style:paragraph-properties fo:margin-left="0.5909in" fo:margin-right="0in" fo:text-indent="0in" style:auto-text-indent="false"/>
    </style:style>
    <style:style style:name="P39" style:family="paragraph" style:parent-style-name="No_20_Spacing">
      <style:paragraph-properties fo:margin-left="0.6898in" fo:margin-right="0in" fo:text-indent="-0.0984in" style:auto-text-indent="false"/>
    </style:style>
    <style:style style:name="P40" style:family="paragraph" style:parent-style-name="No_20_Spacing" style:list-style-name="WWNum19">
      <style:paragraph-properties fo:margin-left="0.2957in" fo:margin-right="0in" fo:text-indent="-0.0984in" style:auto-text-indent="false"/>
    </style:style>
    <style:style style:name="P41" style:family="paragraph" style:parent-style-name="No_20_Spacing">
      <style:paragraph-properties fo:margin-left="0.2957in" fo:margin-right="0in" fo:text-indent="0in" style:auto-text-indent="false"/>
    </style:style>
    <style:style style:name="P42" style:family="paragraph" style:parent-style-name="No_20_Spacing" style:list-style-name="WWNum20">
      <style:paragraph-properties fo:margin-left="0.5429in" fo:margin-right="0in" fo:text-indent="-0.2953in" style:auto-text-indent="false"/>
    </style:style>
    <style:style style:name="P43" style:family="paragraph" style:parent-style-name="No_20_Spacing" style:list-style-name="WWNum16">
      <style:paragraph-properties fo:margin-left="0.4957in" fo:margin-right="0in" fo:text-indent="-0.248in" style:auto-text-indent="false"/>
    </style:style>
    <style:style style:name="P44" style:family="paragraph" style:parent-style-name="No_20_Spacing">
      <style:paragraph-properties fo:text-align="center" style:justify-single-word="false" fo:break-before="page"/>
    </style:style>
    <style:style style:name="P45" style:family="paragraph" style:parent-style-name="No_20_Spacing">
      <style:paragraph-properties fo:margin-left="0.4917in" fo:margin-right="0in" fo:text-indent="0in" style:auto-text-indent="false"/>
    </style:style>
    <style:style style:name="P46" style:family="paragraph" style:parent-style-name="No_20_Spacing">
      <style:paragraph-properties fo:margin-left="0.1972in" fo:margin-right="0in" fo:text-indent="0in" style:auto-text-indent="false"/>
    </style:style>
    <style:style style:name="P47" style:family="paragraph" style:parent-style-name="List_20_Paragraph">
      <style:text-properties fo:font-size="10pt" style:font-size-asian="10pt" style:font-name-complex="Arial2" style:font-size-complex="10pt"/>
    </style:style>
    <style:style style:name="P48" style:family="paragraph" style:parent-style-name="List_20_Paragraph" style:list-style-name="WWNum5">
      <style:paragraph-properties fo:margin-left="0.1972in" fo:margin-right="0in" fo:text-indent="-0.1972in" style:auto-text-indent="false"/>
    </style:style>
    <style:style style:name="P49" style:family="paragraph" style:parent-style-name="List_20_Paragraph" style:list-style-name="WWNum4">
      <style:paragraph-properties fo:margin-left="0.3937in" fo:margin-right="0in" fo:text-indent="-0.1965in" style:auto-text-indent="false"/>
    </style:style>
    <style:style style:name="P50" style:family="paragraph" style:parent-style-name="List_20_Paragraph" style:list-style-name="WWNum6">
      <style:paragraph-properties fo:margin-left="0.4925in" fo:margin-right="0in" fo:text-indent="-0.0984in" style:auto-text-indent="false"/>
    </style:style>
    <style:style style:name="P51" style:family="paragraph" style:parent-style-name="List_20_Paragraph" style:list-style-name="WWNum7">
      <style:paragraph-properties fo:margin-left="0.4925in" fo:margin-right="0in" fo:text-indent="-0.0984in" style:auto-text-indent="false"/>
    </style:style>
    <style:style style:name="P52" style:family="paragraph" style:parent-style-name="List_20_Paragraph" style:list-style-name="WWNum8">
      <style:paragraph-properties fo:margin-left="0.4925in" fo:margin-right="0in" fo:text-indent="-0.0984in" style:auto-text-indent="false"/>
    </style:style>
    <style:style style:name="P53" style:family="paragraph" style:parent-style-name="List_20_Paragraph" style:list-style-name="WWNum9">
      <style:paragraph-properties fo:margin-left="0.4925in" fo:margin-right="0in" fo:text-indent="-0.0984in" style:auto-text-indent="false"/>
    </style:style>
    <style:style style:name="P54" style:family="paragraph" style:parent-style-name="List_20_Paragraph" style:list-style-name="WWNum10">
      <style:paragraph-properties fo:margin-left="0.6898in" fo:margin-right="0in" fo:text-indent="-0.1972in" style:auto-text-indent="false"/>
    </style:style>
    <style:style style:name="P55" style:family="paragraph" style:parent-style-name="List_20_Paragraph">
      <style:paragraph-properties fo:margin-left="0.6898in" fo:margin-right="0in" fo:text-indent="0in" style:auto-text-indent="false"/>
    </style:style>
    <style:style style:name="T1" style:family="text">
      <style:text-properties fo:font-size="16pt" fo:font-weight="bold" style:font-size-asian="16pt" style:font-weight-asian="bold" style:font-name-complex="Arial2" style:font-size-complex="16pt"/>
    </style:style>
    <style:style style:name="T2" style:family="text">
      <style:text-properties fo:font-size="16pt" fo:font-weight="bold" style:font-size-asian="16pt" style:font-weight-asian="bold" style:font-name-complex="Arial2" style:font-size-complex="16pt" fo:background-color="#00ff00"/>
    </style:style>
    <style:style style:name="T3" style:family="text">
      <style:text-properties fo:font-size="10pt" style:font-size-asian="10pt" style:font-name-complex="Arial2" style:font-size-complex="10pt"/>
    </style:style>
    <style:style style:name="T4" style:family="text">
      <style:text-properties fo:font-size="10pt" style:font-size-asian="10pt" style:font-name-complex="Arial2" style:font-size-complex="10pt" fo:background-color="#ffff00"/>
    </style:style>
    <style:style style:name="T5" style:family="text">
      <style:text-properties fo:font-size="10pt" style:font-size-asian="10pt" style:font-name-complex="Arial2" style:font-size-complex="10pt" fo:background-color="#ff00ff"/>
    </style:style>
    <style:style style:name="T6" style:family="text">
      <style:text-properties fo:font-size="10pt" style:font-size-asian="10pt" style:font-name-complex="Arial2" style:font-size-complex="10pt" style:font-weight-complex="bold"/>
    </style:style>
    <style:style style:name="T7" style:family="text">
      <style:text-properties fo:font-size="10pt" style:font-size-asian="10pt" style:language-asian="sl" style:country-asian="SI" style:font-name-complex="Arial2" style:font-size-complex="10pt"/>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name-complex="Arial2" style:font-size-complex="10pt"/>
    </style:style>
    <style:style style:name="T10" style:family="text">
      <style:text-properties fo:font-size="10pt" fo:font-weight="bold" style:font-size-asian="10pt" style:font-weight-asian="bold" style:font-name-complex="Arial2" style:font-size-complex="10pt" style:font-weight-complex="bold"/>
    </style:style>
    <style:style style:name="T11" style:family="text">
      <style:text-properties fo:font-size="10pt" fo:font-weight="bold" style:font-size-asian="10pt" style:language-asian="sl" style:country-asian="SI" style:font-weight-asian="bold" style:font-name-complex="Arial2" style:font-size-complex="10pt"/>
    </style:style>
    <style:style style:name="T12" style:family="text">
      <style:text-properties fo:font-size="10pt" style:text-underline-style="none" style:font-size-asian="10pt" style:font-name-complex="Arial2" style:font-size-complex="10pt"/>
    </style:style>
    <style:style style:name="T13" style:family="text">
      <style:text-properties fo:font-size="10pt" style:text-underline-style="none" style:font-size-asian="10pt" style:font-name-complex="Arial2" style:font-size-complex="10pt" fo:background-color="#ff00ff"/>
    </style:style>
    <style:style style:name="T14" style:family="text">
      <style:text-properties fo:font-size="10pt" style:text-underline-style="none" fo:font-weight="bold" style:font-size-asian="10pt" style:font-weight-asian="bold" style:font-name-complex="Arial2" style:font-size-complex="10pt"/>
    </style:style>
    <style:style style:name="T15" style:family="text">
      <style:text-properties fo:font-size="10pt" style:text-underline-style="solid" style:text-underline-width="auto" style:text-underline-color="font-color" style:font-size-asian="10pt" style:font-name-complex="Arial2" style:font-size-complex="10pt"/>
    </style:style>
    <style:style style:name="T16" style:family="text">
      <style:text-properties fo:color="#000000" fo:font-size="10pt" fo:font-weight="bold" style:font-size-asian="10pt" style:font-weight-asian="bold" style:font-name-complex="Arial2" style:font-size-complex="10pt"/>
    </style:style>
    <style:style style:name="T17" style:family="text">
      <style:text-properties style:font-name-complex="Arial2"/>
    </style:style>
    <style:style style:name="T18" style:family="text">
      <style:text-properties style:font-name="Wingdings" fo:font-size="10pt" style:font-name-asian="Wingdings2" style:font-size-asian="10pt" style:font-name-complex="Wingdings2" style:font-size-complex="10pt"/>
    </style:style>
    <style:style style:name="T19" style:family="text">
      <style:text-properties style:font-name="Wingdings" fo:font-size="10pt" style:text-underline-style="none" style:font-name-asian="Wingdings2" style:font-size-asian="10pt" style:font-name-complex="Wingdings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ROMANTIKA PRI SLOVENCIH</text:span></text:p>
      <text:p text:style-name="P1"/>
      <text:list xml:id="list3243186393" text:style-name="WWNum5">
        <text:list-item>
          <text:p text:style-name="P48"><text:span text:style-name="T4">POLITIČNO OBDOBJE:</text:span></text:p>
        </text:list-item>
      </text:list>
      <text:p text:style-name="Standard"><text:span text:style-name="T10">-Francoska revolucija (1789-1799)</text:span><text:span text:style-name="T3"> je zanesla med nesvobodne narode misel o svobodi in enakopravnosti. K temu so pripomogle se Napoleonove zmage in </text:span><text:span text:style-name="T10">podjarmljeni narodi so vedno bolj zahtevali svoje pravice.</text:span><text:span text:style-name="T3"> </text:span></text:p>
      <text:p text:style-name="Standard"><text:span text:style-name="T3">-Po Napoleonovem porazu so Avstrija, Rusija in Prusija sklenile sveto zvezo z namenom, da bi potlačile svobodoljubno gibanje med svojimi narodi. Ta pritisk je prišel najbolj do izraza v Avstriji, kjer je bilo največ podjarmljenih Slovanov.</text:span></text:p>
      <text:p text:style-name="Standard"><text:span text:style-name="T3">-Avstrijsko politiko je vodil ministrski predsednik Metternich, ki je s policijo nadziral vse javno življenje in onemogočil širjenje naprednih idej v tisku. </text:span></text:p>
      <text:p text:style-name="Standard"><text:span text:style-name="T3">Takšno je bilo stanje do marčne revolucije leta 1848. </text:span></text:p>
      <text:p text:style-name="Standard"><text:span text:style-name="T3">To dobo imenujemo </text:span><text:span text:style-name="T10">predmarčno dobo</text:span><text:span text:style-name="T3"> ali dobo </text:span><text:span text:style-name="T10">Metternichovega absolutizma. </text:span><text:span text:style-name="T3"><text:line-break/>-Takšno življenje je dobilo svoj izraz tudi v književnosti, ki kaže močno razočaranje nad takratnimi razmerami, vendar pa tudi zaupanje v lepšo bodočnost. Književniki te dobe močno nasprotujejo pretiranemu čaščenju razuma in upoštevajo predvsem čustva in voljo. Novo obdobje se imenuje </text:span><text:span text:style-name="T10">romantika.</text:span></text:p>
      <text:p text:style-name="P1"/>
      <text:p text:style-name="P20"><text:span text:style-name="T3">Zgodovinske značilnosti:</text:span></text:p>
      <text:p text:style-name="P20"><text:span text:style-name="T3">-Slovenci smo del Avstrije, kjer vlada strog policijski režim – Metterinichov absolutizem. </text:span></text:p>
      <text:p text:style-name="P20"><text:span text:style-name="T3">-Slovencem niso dovoljevali nobenih narodnih pravic, a le za eno leto. </text:span></text:p>
      <text:p text:style-name="P20"><text:span text:style-name="T3">Pride do svobode tiska. Slovenščina se lahko uporablja v javnosti. Slovenci lahko ustanavljamo politična društva. </text:span></text:p>
      <text:p text:style-name="P20"><text:span text:style-name="T3">-Leta 1848 dobimo prvi politični program Zedinjena Slovenija. V njem so Slovenci zahtevali:</text:span></text:p>
      <text:p text:style-name="P20"><text:span text:style-name="T3">*Da se vsi Slovenci združimo v en narod, ki naj ima svoj deželni zbor znotraj Avstrije.</text:span></text:p>
      <text:p text:style-name="P20"><text:span text:style-name="T3">*Slovenci naj bodo enakopravni Nemcem tako v jeziku kot v pravicah.</text:span></text:p>
      <text:p text:style-name="P1"/>
      <text:list xml:id="list123338494853218" text:continue-numbering="true" text:style-name="WWNum5">
        <text:list-item>
          <text:p text:style-name="P23"><text:span text:style-name="T4">GIBANJA V TEM ČASU</text:span></text:p>
        </text:list-item>
      </text:list>
      <text:list xml:id="list1029435858" text:style-name="WWNum11">
        <text:list-item>
          <text:p text:style-name="P25"><text:span text:style-name="T16">Ilirizem</text:span><text:span text:style-name="T3"> – gibanje za združitev vseh Južnih Slovanov in za enoten južnoslovanski jezik.</text:span></text:p>
        </text:list-item>
      </text:list>
      <text:p text:style-name="P26"><text:span text:style-name="T3">-Proti ilirizmu sta bila Prešeren in Čop, ker sta se bala za obstoj slovenskega jezika.</text:span></text:p>
      <text:list xml:id="list123337551463269" text:continue-numbering="true" text:style-name="WWNum11">
        <text:list-item>
          <text:p text:style-name="P27"><text:span text:style-name="T16">Abecedna vojna / črkarska pravda</text:span><text:span text:style-name="T3"> – to je gibanje za novo pisavo. </text:span></text:p>
        </text:list-item>
      </text:list>
      <text:p text:style-name="P26"><text:span text:style-name="T3">-Kopitar je predlagal, da bi Slovenci dobili novo pisavo, kjer bi vsak glas imel svojo črko. Zato sta -Dajnko in Metelko izumila dve pisavi dajnščico in meteljčico. </text:span></text:p>
      <text:p text:style-name="P26"><text:span text:style-name="T3">-Proti pisavama sta bila Prešeren in Čop, ker naj bi bili pisavi grdi in ker sta mešali Cirilico in Latinico. Tako so obe pisavi prepovedali. Ostala je še naprej do leta 1845 Bohoričica. </text:span></text:p>
      <text:p text:style-name="P26"><text:span text:style-name="T3">-Potem pa smo dobili današnjo pisavo.</text:span></text:p>
      <text:p text:style-name="P1"/>
      <text:p text:style-name="P1"/>
      <text:list xml:id="list123336741835616" text:continue-list="list123338494853218" text:style-name="WWNum5">
        <text:list-item>
          <text:p text:style-name="P48"><text:span text:style-name="T3">-1809 – prva znanstven slovnica slovenskega jezika (Kopitar) / Ilirske province ~ 1848/49 – pomlad narodov / Prešernova smrt.</text:span></text:p>
        </text:list-item>
      </text:list>
      <text:p text:style-name="Standard"><text:span text:style-name="T3">-prvo zares pomembno obdobje pri Slovencih</text:span></text:p>
      <text:p text:style-name="Standard"><text:span text:style-name="T3">-književnost na nivoju Evropske in svetovne umetnosti</text:span></text:p>
      <text:p text:style-name="P1"/>
      <text:p text:style-name="Standard"><text:span text:style-name="T3">-1809 – Ilirske province</text:span></text:p>
      <text:p text:style-name="Standard"><text:span text:style-name="T3">-1830 – Prešernovo ustvarjanje doseže vrh</text:span></text:p>
      <text:p text:style-name="Standard"><text:span text:style-name="T3">-1848 – Marčna revolucija </text:span></text:p>
      <text:p text:style-name="Standard"><text:span text:style-name="T3">-1849 – konec romantike, ko umre Prešeren kot osrednji predstavnik</text:span></text:p>
      <text:p text:style-name="P1"/>
      <text:p text:style-name="P1"/>
      <text:list xml:id="list123337115063166" text:continue-numbering="true" text:style-name="WWNum5">
        <text:list-item>
          <text:p text:style-name="P48"><text:span text:style-name="T4">PREDSTAVNIKI</text:span><text:span text:style-name="T3">:</text:span></text:p>
        </text:list-item>
      </text:list>
      <text:list xml:id="list3674219761" text:style-name="WWNum4">
        <text:list-item>
          <text:p text:style-name="P49"><text:span text:style-name="T9">Jernej Kopitar:</text:span><text:span text:style-name="T11"> </text:span></text:p>
        </text:list-item>
      </text:list>
      <text:list xml:id="list1685748282" text:style-name="WWNum6">
        <text:list-item>
          <text:p text:style-name="P50"><text:span text:style-name="T7">prva znanstvena slovnica slovenska jezika </text:span></text:p>
        </text:list-item>
        <text:list-item>
          <text:p text:style-name="P50"><text:span text:style-name="T3">bil je jezikoslovec, največji strokovnjak za slovanske jezike v tistem času</text:span></text:p>
        </text:list-item>
        <text:list-item>
          <text:p text:style-name="P50"><text:span text:style-name="T3">izjemen slavist</text:span></text:p>
        </text:list-item>
        <text:list-item>
          <text:p text:style-name="P50"><text:span text:style-name="T3">rekel, da Slovenci potrebujemo nov črkopis (Meteljko, Dajanko; črkarska pravda)</text:span></text:p>
        </text:list-item>
        <text:list-item>
          <text:p text:style-name="P50"><text:span text:style-name="T3">ILIRIZEM - zmotno prepričanje, da smo južni Slovani predniki Ilirov</text:span></text:p>
        </text:list-item>
      </text:list>
      <text:list xml:id="list123336421899163" text:continue-list="list3674219761" text:style-name="WWNum4">
        <text:list-item>
          <text:p text:style-name="P49"><text:span text:style-name="T9">Matija Čop:</text:span></text:p>
        </text:list-item>
      </text:list>
      <text:list xml:id="list2976546067" text:style-name="WWNum7">
        <text:list-item>
          <text:p text:style-name="P51"><text:span text:style-name="T3">prvi literarni zgodovinar in literarni teoretik</text:span></text:p>
        </text:list-item>
        <text:list-item>
          <text:p text:style-name="P51"><text:span text:style-name="T3">postavil literarna obdobja in literarno teorijo</text:span></text:p>
        </text:list-item>
        <text:list-item>
          <text:p text:style-name="P51"><text:span text:style-name="T3">urejal Kranjsko Č'belico</text:span></text:p>
        </text:list-item>
      </text:list>
      <text:list xml:id="list123336731491447" text:continue-list="list123336421899163" text:style-name="WWNum4">
        <text:list-item>
          <text:p text:style-name="P49"><text:span text:style-name="T9">Janez Cigler:</text:span></text:p>
        </text:list-item>
      </text:list>
      <text:list xml:id="list1087704874" text:style-name="WWNum8">
        <text:list-item>
          <text:p text:style-name="P52"><text:span text:style-name="T3">Avtor prve slovenske povesti </text:span><text:span text:style-name="T18"></text:span><text:span text:style-name="T3"> Sreča v nesreči</text:span></text:p>
        </text:list-item>
      </text:list>
      <text:list xml:id="list123338128192674" text:continue-list="list123336731491447" text:style-name="WWNum4">
        <text:list-item>
          <text:p text:style-name="P49"><text:soft-page-break/><text:span text:style-name="T9">Stanko Vraz:</text:span></text:p>
        </text:list-item>
      </text:list>
      <text:list xml:id="list123336886664651" text:continue-list="list1087704874" text:style-name="WWNum8">
        <text:list-item>
          <text:p text:style-name="P52"><text:span text:style-name="T7">pripadnik gibanja ilirizma – želeli so, da bi se</text:span><text:span text:style-name="T9"> </text:span><text:span text:style-name="T7">južnoslovanski jeziki združili in da bi nastal en sam jezik </text:span></text:p>
        </text:list-item>
        <text:list-item>
          <text:p text:style-name="P52"><text:span text:style-name="T7">zbiralec ljudskih pesmi</text:span></text:p>
        </text:list-item>
      </text:list>
      <text:list xml:id="list123338478617222" text:continue-list="list123338128192674" text:style-name="WWNum4">
        <text:list-item>
          <text:p text:style-name="P49"><text:span text:style-name="T9">Janez Bleiweis:</text:span></text:p>
        </text:list-item>
      </text:list>
      <text:list xml:id="list123337571169449" text:continue-list="list123336886664651" text:style-name="WWNum8">
        <text:list-item>
          <text:p text:style-name="P52"><text:span text:style-name="T3">Kmetijske in rokodelske novice</text:span></text:p>
        </text:list-item>
        <text:list-item>
          <text:p text:style-name="P52"><text:span text:style-name="T3">prvi slovenski poklicni politik</text:span></text:p>
        </text:list-item>
      </text:list>
      <text:list xml:id="list123337883304607" text:continue-list="list123338478617222" text:style-name="WWNum4">
        <text:list-item>
          <text:p text:style-name="P49"><text:span text:style-name="T9">Jovan Vesel Koseski:</text:span></text:p>
        </text:list-item>
      </text:list>
      <text:list xml:id="list855762682" text:style-name="WWNum9">
        <text:list-item>
          <text:p text:style-name="P53"><text:span text:style-name="T3">slavil avstrijsko oblast</text:span></text:p>
        </text:list-item>
      </text:list>
      <text:list xml:id="list123336928543849" text:continue-list="list123337883304607" text:style-name="WWNum4">
        <text:list-item>
          <text:p text:style-name="P49"><text:span text:style-name="T9">France Prešeren:</text:span></text:p>
        </text:list-item>
      </text:list>
      <text:list xml:id="list123337190271256" text:continue-list="list855762682" text:style-name="WWNum9">
        <text:list-item>
          <text:p text:style-name="P53"><text:span text:style-name="T3">1800 – 1849</text:span></text:p>
        </text:list-item>
        <text:list-item>
          <text:p text:style-name="P53"><text:span text:style-name="T3">Njegovo pesniško ustvarjanje razdelimo na tri obdobja:</text:span></text:p>
        </text:list-item>
      </text:list>
      <text:list xml:id="list4197038697" text:style-name="WWNum10">
        <text:list-item>
          <text:p text:style-name="P54"><text:span text:style-name="T3">Pred l. 1828 ~ MLADOSTNO OBDOBJE – </text:span></text:p>
        </text:list-item>
      </text:list>
      <text:p text:style-name="P55"><text:span text:style-name="T3">*prve pesmi še pod vplivom razsvetljenstva in predromantike</text:span></text:p>
      <text:p text:style-name="P55"><text:span text:style-name="T3">*Nekatere pesmi je zaradi Kopitarja uničil</text:span></text:p>
      <text:p text:style-name="P55"><text:span text:style-name="T3">*Lenora, Povodni mož, Dekletam</text:span></text:p>
      <text:list xml:id="list123336449135461" text:continue-numbering="true" text:style-name="WWNum10">
        <text:list-item>
          <text:p text:style-name="P54"><text:span text:style-name="T3">1828-1840 ~ ZRELO OBDOBJE – </text:span></text:p>
        </text:list-item>
      </text:list>
      <text:p text:style-name="P55"><text:span text:style-name="T3">*vrh ustvarjanja, začne se s pesmijo Slovo od mladosti (prvo romantično besedilo)</text:span></text:p>
      <text:p text:style-name="P55"><text:span text:style-name="T3">*klasične pesniške oblike</text:span></text:p>
      <text:p text:style-name="P55"><text:span text:style-name="T3">*Sonetni venec, Krst pri Savici, Glosa, Sonetje nesreče, Gazele, Turjaška Rozamunda, Pevcu, Kam?</text:span></text:p>
      <text:list xml:id="list123338203154896" text:continue-numbering="true" text:style-name="WWNum10">
        <text:list-item>
          <text:p text:style-name="P54"><text:span text:style-name="T3">Po l. 1840 ~ OBDOBJE PESNIŠKEGA ZATONA</text:span></text:p>
        </text:list-item>
      </text:list>
      <text:p text:style-name="P55"><text:span text:style-name="T3">*počasen osebni in pesniški propad</text:span></text:p>
      <text:p text:style-name="P55"><text:span text:style-name="T3">*preproste pesniške oblike</text:span></text:p>
      <text:p text:style-name="P55"><text:span text:style-name="T3">*Zdravljica, Poezije, Nezakonska mati, Neiztrohnjeno srce</text:span></text:p>
      <text:p text:style-name="P1"/>
      <text:p text:style-name="P1"/>
      <text:p text:style-name="Standard"><text:span text:style-name="T3">FRANCE PREŠEREN: </text:span></text:p>
      <text:p text:style-name="P1"/>
      <text:p text:style-name="Standard"><text:span text:style-name="T5">SLOVO OD MLADOSTI</text:span></text:p>
      <text:p text:style-name="P20"><text:span text:style-name="T3">-izpove svoj pogled na življenje</text:span></text:p>
      <text:p text:style-name="P20"><text:span text:style-name="T3">-razkol med idealom in stvarnostjo</text:span></text:p>
      <text:p text:style-name="P20"><text:span text:style-name="T3">-elegija/žalostinka (lirske pesmi, žalostna vsebina, lirski subjekt se od nečesa poslavlja)</text:span></text:p>
      <text:p text:style-name="P20"><text:span text:style-name="T3">-prvo romantično besedilo pri nas</text:span></text:p>
      <text:p text:style-name="P20"><text:span text:style-name="T3">NOTRANJA ZGRADBA</text:span></text:p>
      <text:p text:style-name="P29"><text:span text:style-name="T3">-5 kitic</text:span></text:p>
      <text:p text:style-name="P29"><text:span text:style-name="T3">-8 vrstičnice (zgrajena iz oktav/stanc)</text:span></text:p>
      <text:p text:style-name="P20"><text:span text:style-name="T3">MOTIV: poslavljanje od mladosti</text:span></text:p>
      <text:p text:style-name="P20"><text:span text:style-name="T3">TEMATIKA: bivanjska (vprašanje o smislu življenja, bivanja)</text:span></text:p>
      <text:p text:style-name="P20"><text:span text:style-name="T3">PESNIŠKA SREDSTVA: personifikacija, metafora, ponavljanje, nagovor, inverzija/zamenjan besedni red, vzklik</text:span></text:p>
      <text:p text:style-name="Standard"><text:span text:style-name="T12">VSEBINA:</text:span></text:p>
      <text:list xml:id="list3585216418" text:style-name="WWNum15">
        <text:list-item>
          <text:p text:style-name="P5"><text:span text:style-name="T14">kitica</text:span><text:span text:style-name="T12">: mladost je hitro minila</text:span></text:p>
        </text:list-item>
      </text:list>
      <text:p text:style-name="P8"><text:span text:style-name="T12">imel je malo srečnih trenutkov, pa še ti so hitro zbledeli, odšli</text:span></text:p>
      <text:p text:style-name="P8"><text:span text:style-name="T12">redko je upal – (le redko upa sonce je sijalo)</text:span></text:p>
      <text:p text:style-name="P8"><text:span text:style-name="T12">njegova mladost ni bila lepa – (upa zarji)</text:span></text:p>
      <text:list xml:id="list123338471409268" text:continue-numbering="true" text:style-name="WWNum15">
        <text:list-item>
          <text:p text:style-name="P5"><text:span text:style-name="T14">kitica: </text:span><text:span text:style-name="T12">zgodaj je spoznal krutost sveta</text:span></text:p>
        </text:list-item>
      </text:list>
      <text:p text:style-name="P8"><text:span text:style-name="T12">spoznal je, da čisto vest, znanje, modrost, dobroto svet zaničuje; ni zveste ljubezni</text:span></text:p>
      <text:p text:style-name="P8"><text:span text:style-name="T12">modrost, pravičnost, poštenost, učenost ni nič vredna</text:span></text:p>
      <text:list xml:id="list123338345207844" text:continue-numbering="true" text:style-name="WWNum15">
        <text:list-item>
          <text:p text:style-name="P5"><text:span text:style-name="T14">kitica: </text:span><text:span text:style-name="T12">če si se rodil kot revež, se boš zastonj trudil</text:span></text:p>
        </text:list-item>
      </text:list>
      <text:p text:style-name="P8"><text:span text:style-name="T12">človek velja toliko, kolikor ima denarja</text:span></text:p>
      <text:list xml:id="list123337479855266" text:continue-numbering="true" text:style-name="WWNum15">
        <text:list-item>
          <text:p text:style-name="P5"><text:span text:style-name="T14">kitica: </text:span><text:span text:style-name="T12">prizadelo ga je, ko je spoznal pokvarjenost sveta</text:span></text:p>
        </text:list-item>
      </text:list>
      <text:p text:style-name="P8"><text:span text:style-name="T12">ko si mlad, upaš, verjameš, sanjaš da bo življenje lepo </text:span><text:span text:style-name="T19"></text:span><text:span text:style-name="T12"> mladi kmalu pozabijo krivice in bolečine</text:span></text:p>
      <text:list xml:id="list123337289297412" text:continue-numbering="true" text:style-name="WWNum15">
        <text:list-item>
          <text:p text:style-name="P5"><text:span text:style-name="T14">kitica:</text:span><text:span text:style-name="T12"> mlad človek kmalu pozabi nesreče in bolečine, starejši pa je izkušen in ve, da je upanje sanjarija, ki se ne uresniči</text:span></text:p>
        </text:list-item>
      </text:list>
      <text:p text:style-name="P8"><text:span text:style-name="T12">pesnik si želi mladosti, kajti mladega človeka upanje drži pokonci in ga žene naprej</text:span></text:p>
      <text:p text:style-name="P2"/>
      <text:p text:style-name="P9"><text:span text:style-name="T13">SONETJE NESREČE</text:span></text:p>
      <text:p text:style-name="P20"><text:span text:style-name="T3">-objavljen 1833</text:span></text:p>
      <text:p text:style-name="P20"><text:span text:style-name="T3">-gre za stopnjevanje pesniškega občutja </text:span><text:span text:style-name="T18"></text:span><text:span text:style-name="T3"> gradacija</text:span></text:p>
      <text:p text:style-name="P20"><text:span text:style-name="T3">-VRH: V., VI. sonet (vdanost v usodo </text:span><text:span text:style-name="T18"></text:span><text:span text:style-name="T3"> resignacija)</text:span></text:p>
      <text:p text:style-name="P20"><text:span text:style-name="T3">MOTIVI IN TEHNIKE: lastne izkušnje doživljanja sveta</text:span></text:p>
      <text:p text:style-name="P20"><text:span text:style-name="T3">-upanje – spoznanje – obup – brezup – vztrajanje </text:span></text:p>
      <text:p text:style-name="P20"><text:span text:style-name="T3">VSEBINA:</text:span></text:p>
      <text:list xml:id="list937554968" text:style-name="WWNum16">
        <text:list-item>
          <text:p text:style-name="P14"><text:span text:style-name="T3">sonet: VZROK PESNIKOVE NESREČE [Soneti pesnikove nesreče]</text:span></text:p>
        </text:list-item>
      </text:list>
      <text:list xml:id="list153905372" text:style-name="WWNum17">
        <text:list-item>
          <text:p text:style-name="P31"><text:span text:style-name="T3">1. nagovarja domačijo, na katero je zelo navezan</text:span></text:p>
        </text:list-item>
      </text:list>
      <text:p text:style-name="P38"><text:span text:style-name="T3">želja po znanju ga je odpeljala od doma (goljufiva kača)</text:span></text:p>
      <text:list xml:id="list123338047423356" text:continue-numbering="true" text:style-name="WWNum17">
        <text:list-item>
          <text:p text:style-name="P31"><text:span text:style-name="T3">2. njegovi upi se niso uresničil in če bi ostal doma, tega ne bi spoznal</text:span></text:p>
        </text:list-item>
      </text:list>
      <text:p text:style-name="P38"><text:span text:style-name="T3">izgubil je vero vase, igrača notranjih bogov</text:span></text:p>
      <text:list xml:id="list123337664318742" text:continue-numbering="true" text:style-name="WWNum17">
        <text:list-item>
          <text:p text:style-name="P31"><text:span text:style-name="T3">3.,4. kakšno bi bilo življenje, če ne bi odšel </text:span><text:span text:style-name="T18"></text:span><text:span text:style-name="T3"> ljubezen, pridna žena, sv. Mark bi ga varoval</text:span></text:p>
        </text:list-item>
      </text:list>
      <text:list xml:id="list123337261977749" text:continue-list="list937554968" text:style-name="WWNum16">
        <text:list-item>
          <text:p text:style-name="P14"><text:span text:style-name="T3">Sonet: SONET RAZOČARANJA</text:span></text:p>
        </text:list-item>
      </text:list>
      <text:list xml:id="list123336846152587" text:continue-list="list123337664318742" text:style-name="WWNum17">
        <text:list-item>
          <text:p text:style-name="P31"><text:span text:style-name="T3">On je popotnik, ki v življenju išče pot in ta ga pelje v neznano (puščavo)</text:span></text:p>
        </text:list-item>
      </text:list>
      <text:p text:style-name="P39"><text:span text:style-name="T3">V življenju ne vidi več, kam naprej (noč na zemljo pade), rad bi videl kam, vendar ne (nobena</text:span></text:p>
      <text:p text:style-name="P39"><text:span text:style-name="T3">luč se skroz oblak ne ukrade)</text:span></text:p>
      <text:p text:style-name="P39"><text:span text:style-name="T3">Okrog sebe zagleda grozote</text:span></text:p>
      <text:list xml:id="list123336956567361" text:continue-numbering="true" text:style-name="WWNum17">
        <text:list-item>
          <text:p text:style-name="P31"><text:span text:style-name="T3">Dokler ni spoznal vsega o svetu, je v upanju mislil, da ga bo pot peljala v boljše življenje, vendar pa vidi, kakšen je svet (gnus, nadloga, stiske)</text:span></text:p>
        </text:list-item>
      </text:list>
      <text:list xml:id="list123338310314504" text:continue-list="list123337261977749" text:style-name="WWNum16">
        <text:list-item>
          <text:p text:style-name="P14"><text:span text:style-name="T3">Sonet: SONET USODE, SONET PORAŽENOSTI</text:span></text:p>
        </text:list-item>
      </text:list>
      <text:list xml:id="list123337341859101" text:continue-list="list123336956567361" text:style-name="WWNum17">
        <text:list-item>
          <text:p text:style-name="P31"><text:span text:style-name="T3">1.,2. Mogočen hrast, ki ga vihar podre</text:span></text:p>
        </text:list-item>
      </text:list>
      <text:p text:style-name="P38"><text:span text:style-name="T3">Spomladi je še malo živ (ozelenil sem ter tja veje), </text:span></text:p>
      <text:p text:style-name="P38"><text:span text:style-name="T3">Ko človek obupa se težko pobere, počasi propada (a vendar zanj ni moči, ko spet pade sneg in hrast trohni)</text:span></text:p>
      <text:list xml:id="list123337765110831" text:continue-numbering="true" text:style-name="WWNum17">
        <text:list-item>
          <text:p text:style-name="P31"><text:span text:style-name="T3">3.,4. Živiš dalje, ampak počasi propadaš, umiraš</text:span></text:p>
        </text:list-item>
      </text:list>
      <text:p text:style-name="P38"><text:span text:style-name="T3">Nimaš več moči, da bi zaživel tako kot prej</text:span></text:p>
      <text:list xml:id="list123337815755749" text:continue-list="list123338310314504" text:style-name="WWNum16">
        <text:list-item>
          <text:p text:style-name="P14"><text:span text:style-name="T3">Sonet: SONET USODE – življenje doživlja kot trpljenje – rešitev je smrt</text:span></text:p>
        </text:list-item>
      </text:list>
      <text:list xml:id="list123337421211214" text:continue-list="list123337765110831" text:style-name="WWNum17">
        <text:list-item>
          <text:p text:style-name="P31"><text:span text:style-name="T3">1.,2. Meni, da se je zameril sreči (če sem se zameril sreči – tudi če bi imel gigantov [rok veliko], se ne bi prikupil sreči), zameril se je za vedno</text:span></text:p>
        </text:list-item>
        <text:list-item>
          <text:p text:style-name="P31"><text:span text:style-name="T3">Njegova pot je posuta s trnjem</text:span></text:p>
        </text:list-item>
        <text:list-item>
          <text:p text:style-name="P31"><text:span text:style-name="T3">nikjer ne najde miru</text:span></text:p>
        </text:list-item>
      </text:list>
      <text:list xml:id="list123337953019054" text:continue-list="list123337815755749" text:style-name="WWNum16">
        <text:list-item>
          <text:p text:style-name="P14"><text:span text:style-name="T3">Sonet: SONET SMRTI</text:span></text:p>
        </text:list-item>
      </text:list>
      <text:list xml:id="list2948720457" text:style-name="WWNum18">
        <text:list-item>
          <text:p text:style-name="P32"><text:span text:style-name="T3">Ne vidi nobenega izhoda iz nesreče, popoln obup, </text:span></text:p>
        </text:list-item>
        <text:list-item>
          <text:p text:style-name="P32"><text:span text:style-name="T3">Osrednji motiv: SMRT</text:span></text:p>
        </text:list-item>
        <text:list-item>
          <text:p text:style-name="P32"><text:span text:style-name="T3">Vsak trenutek je trpljenje (kot da bi ga rabelj)</text:span></text:p>
        </text:list-item>
        <text:list-item>
          <text:p text:style-name="P32"><text:span text:style-name="T3">Skrb je vsak da nova, živahna, se ne postara (pomlajena nevesta)</text:span></text:p>
        </text:list-item>
        <text:list-item>
          <text:p text:style-name="P32"><text:span text:style-name="T3">Trpljenje in obup sta vedno z njim, ne odideta (hlapca zvesta)</text:span></text:p>
        </text:list-item>
        <text:list-item>
          <text:p text:style-name="P32"><text:span text:style-name="T3">Smrt mu je prijazna, ker jo vidi kot odrešiteljico, pot iz bolečine, ki ga popelje v posteljo (grob, kjer ne bo trpljenja)</text:span></text:p>
        </text:list-item>
      </text:list>
      <text:list xml:id="list123337355289189" text:continue-list="list123337953019054" text:style-name="WWNum16">
        <text:list-item>
          <text:p text:style-name="P14"><text:span text:style-name="T3">Sonet: SONET VDANOSTI V USODO – resignacija</text:span></text:p>
        </text:list-item>
      </text:list>
      <text:list xml:id="list2891054354" text:style-name="WWNum19">
        <text:list-item>
          <text:p text:style-name="P33"><text:span text:style-name="T3">Ni več govora o smrti, življenja se je navadil in se vdal v usodo</text:span></text:p>
        </text:list-item>
        <text:list-item>
          <text:p text:style-name="P33"><text:span text:style-name="T3">Nad življenjem se ne bo več pritoževal, navadil se je na grenkobe življenja </text:span></text:p>
        </text:list-item>
        <text:list-item>
          <text:p text:style-name="P33"><text:span text:style-name="T3">Koža se je navadila vsega hudega, ni ga več strah življenja</text:span></text:p>
        </text:list-item>
        <text:list-item>
          <text:p text:style-name="P33"><text:span text:style-name="T3">Strah je odšel in z njim lažno upanje</text:span></text:p>
        </text:list-item>
      </text:list>
      <text:p text:style-name="P21"/>
      <text:p text:style-name="P20"><text:span text:style-name="T5">SONETNI VENEC</text:span></text:p>
      <text:list xml:id="list123338079822027" text:continue-numbering="true" text:style-name="WWNum19">
        <text:list-item>
          <text:p text:style-name="P40"><text:span text:style-name="T3">14 sonetov + magistrale (3x peti verzi)</text:span></text:p>
        </text:list-item>
        <text:list-item>
          <text:p text:style-name="P40"><text:span text:style-name="T3">Akrostih (posvetilo ali rek, sestavljen iz začetnih črk verzov)</text:span></text:p>
        </text:list-item>
      </text:list>
      <text:p text:style-name="P41"><text:span text:style-name="T3">TEME: ljubezenska, domovinska, poetološka/pesniška</text:span></text:p>
      <text:p text:style-name="P41"><text:span text:style-name="T3">VSEBINA:</text:span></text:p>
      <text:list xml:id="list3613371419" text:style-name="WWNum20">
        <text:list-item>
          <text:p text:style-name="P42"><text:span text:style-name="T3">- Pove kako je venec zgrajen</text:span></text:p>
        </text:list-item>
      </text:list>
      <text:p text:style-name="P30"><text:span text:style-name="T3">- Nagovarja Julijo</text:span></text:p>
      <text:p text:style-name="P30"><text:span text:style-name="T3">- Sebe primerja z magistralami</text:span></text:p>
      <text:list xml:id="list123337433032241" text:continue-list="list123337355289189" text:style-name="WWNum16">
        <text:list-item>
          <text:p text:style-name="P43"><text:span text:style-name="T3">Slovenske pesmi (poezije) so zaprte, zatirane</text:span></text:p>
        </text:list-item>
      </text:list>
      <text:list xml:id="list3641088444" text:style-name="WWNum21">
        <text:list-item>
          <text:p text:style-name="P34"><text:span text:style-name="T3">Spomni se na Orfeja</text:span></text:p>
        </text:list-item>
        <text:list-item>
          <text:p text:style-name="P34"><text:span text:style-name="T3">Da bi tudi bog na poslal enega Orfeja, da bi nas odrešil – ta Orfej hoče biti Prešeren</text:span></text:p>
        </text:list-item>
        <text:list-item>
          <text:p text:style-name="P34"><text:span text:style-name="T3">Želi si, da bi prišel k nam tak pesnik, ki bi združil Slovence, zedinil, da bi se vsi dobro razumeli</text:span></text:p>
        </text:list-item>
        <text:list-item>
          <text:p text:style-name="P34"><text:span text:style-name="T3">Zdaj smo jezni, nesrečni, z enotnostjo bi postali veseli</text:span></text:p>
        </text:list-item>
      </text:list>
      <text:p text:style-name="P21"/>
      <text:p text:style-name="P22"><text:span text:style-name="T5">KRST PRI SAVICI</text:span></text:p>
      <text:list xml:id="list3356872392" text:style-name="WWNum30">
        <text:list-item>
          <text:p text:style-name="P15"><text:span text:style-name="T3">Dramatske značilnosti</text:span></text:p>
        </text:list-item>
        <text:list-item>
          <text:p text:style-name="P15"><text:span text:style-name="T3">Lirsko-epska pesnitev (zgodovinska tematika, slovenski narod)</text:span></text:p>
        </text:list-item>
      </text:list>
      <text:list xml:id="list2783422249" text:style-name="WWNum23">
        <text:list-item>
          <text:p text:style-name="P28"><text:span text:style-name="T3">POSVETILO MATIJI ČOPU</text:span></text:p>
        </text:list-item>
      </text:list>
      <text:list xml:id="list3341906288" text:style-name="WWNum24">
        <text:list-item>
          <text:p text:style-name="P35"><text:span text:style-name="T3">Pove, da je posvečen Matiji čopu (sonet)</text:span></text:p>
        </text:list-item>
      </text:list>
      <text:list xml:id="list123337953423167" text:continue-list="list2783422249" text:style-name="WWNum23">
        <text:list-item>
          <text:p text:style-name="P28"><text:span text:style-name="T3">UVOD</text:span></text:p>
        </text:list-item>
      </text:list>
      <text:list xml:id="list123337119838045" text:continue-list="list3341906288" text:style-name="WWNum24">
        <text:list-item>
          <text:p text:style-name="P35"><text:span text:style-name="T3">Sintetična zgradba (od začetka do konca)</text:span></text:p>
        </text:list-item>
        <text:list-item>
          <text:p text:style-name="P35"><text:span text:style-name="T3">epski del</text:span></text:p>
        </text:list-item>
        <text:list-item>
          <text:p text:style-name="P35"><text:span text:style-name="T3">trivrstične kitice, zadnji štirivrstičnice</text:span></text:p>
        </text:list-item>
        <text:list-item>
          <text:p text:style-name="P35"><text:span text:style-name="T3">Bitka s kristjani in pogani, kako so se zaprli na grad </text:span><text:span text:style-name="T18"></text:span><text:span text:style-name="T3"> oblegali so jih 6 mesecev </text:span></text:p>
        </text:list-item>
        <text:list-item>
          <text:p text:style-name="P35"><text:span text:style-name="T3">Črtomir govor – bolje biti mrtev kot nesvoboden</text:span></text:p>
        </text:list-item>
      </text:list>
      <text:p text:style-name="P30"><text:span text:style-name="T3">Največ zemlje pripada Slovanom, napove, da si bodo nekoč izborili svobodo</text:span></text:p>
      <text:list xml:id="list3080754266" text:style-name="WWNum27">
        <text:list-item>
          <text:p text:style-name="P36"><text:span text:style-name="T3">Po koncu bitke Valjhun išče Črtomira, ker ga ne najde, sklepa, da je preživel</text:span></text:p>
        </text:list-item>
      </text:list>
      <text:list xml:id="list123337575444369" text:continue-list="list123337953423167" text:style-name="WWNum23">
        <text:list-item>
          <text:p text:style-name="P28"><text:span text:style-name="T3">KRST</text:span></text:p>
        </text:list-item>
      </text:list>
      <text:list xml:id="list123338112509643" text:continue-list="list3080754266" text:style-name="WWNum27">
        <text:list-item>
          <text:p text:style-name="P36"><text:span text:style-name="T3">Analitična zgradba (se spominja za nazaj)</text:span></text:p>
        </text:list-item>
        <text:list-item>
          <text:p text:style-name="P36"><text:span text:style-name="T3">Dialog Bogomila, Črtomir</text:span></text:p>
        </text:list-item>
        <text:list-item>
          <text:p text:style-name="P36"><text:span text:style-name="T3">Prešeren prenaša zunanji boj (iz uvoda) v notranji boj (Črtomir)</text:span></text:p>
        </text:list-item>
        <text:list-item>
          <text:p text:style-name="P36"><text:span text:style-name="T3">Črtomir razmišlja, da so vsi borci padli, počuti se krivega</text:span></text:p>
        </text:list-item>
      </text:list>
      <text:p text:style-name="P30"><text:span text:style-name="T3">Pomisli na smrt, vendar se spomni na Bogomilo (kako sta se spoznala) in opusti to idejo (8 vrstične kitice</text:span></text:p>
      <text:list xml:id="list1397381614" text:style-name="WWNum29">
        <text:list-item>
          <text:p text:style-name="P37"><text:span text:style-name="T3">Spominja se ljubezni, nato pa mu ribič ponudi prevoz do slapa in bodo tam poklicali Bogomilo</text:span></text:p>
        </text:list-item>
      </text:list>
      <text:p text:style-name="P21"/>
      <text:p text:style-name="P20"><text:span text:style-name="T5">PEVCU</text:span><text:span text:style-name="T3"> </text:span></text:p>
      <text:p text:style-name="P20"><text:span text:style-name="T3">TEMA: poetološka/pesniška</text:span></text:p>
      <text:p text:style-name="P20"><text:span text:style-name="T3">SPOROČILO: nikoli ne boš srečen, vztrajaj, kljub trpljenju</text:span></text:p>
      <text:p text:style-name="P20"><text:span text:style-name="T3">OBLIKA: simetrična (2,3,4,3,2 verza)</text:span></text:p>
      <text:p text:style-name="P20"><text:span text:style-name="T3"><text:tab/>Rima-po samoglasniški lestvici (a,e,i,o,u </text:span><text:span text:style-name="T18"></text:span><text:span text:style-name="T3"> na koncu besede)</text:span></text:p>
      <text:p text:style-name="P20"><text:span text:style-name="T3">VSEBINA:</text:span></text:p>
      <text:list xml:id="list1316702832" text:style-name="WWNum31">
        <text:list-item>
          <text:p text:style-name="P16"><text:span text:style-name="T3">Kdo bi mu pomaga iz stiske, kdo bi ga rešil</text:span></text:p>
        </text:list-item>
      </text:list>
      <text:list xml:id="list123338256098807" text:continue-list="list1397381614" text:style-name="WWNum29">
        <text:list-item>
          <text:p text:style-name="P37"><text:span text:style-name="T3">Bolečina duha</text:span></text:p>
        </text:list-item>
      </text:list>
      <text:list xml:id="list1969791509" text:style-name="WWNum33">
        <text:list-item>
          <text:p text:style-name="P17"><text:span text:style-name="T3">MOTIV: iz grške mitologije (Prometej)</text:span></text:p>
        </text:list-item>
      </text:list>
      <text:p text:style-name="No_20_Spacing"><text:span text:style-name="T3">-bolečina srca</text:span></text:p>
      <text:p text:style-name="No_20_Spacing"><text:span text:style-name="T3">-kdo bi znal odgnati bolečino</text:span></text:p>
      <text:list xml:id="list123337306523064" text:continue-numbering="true" text:style-name="WWNum33">
        <text:list-item>
          <text:p text:style-name="P17"><text:span text:style-name="T3">–vsebinsko VRH pesmi</text:span></text:p>
        </text:list-item>
      </text:list>
      <text:p text:style-name="No_20_Spacing"><text:span text:style-name="T3">-se osredotoča na preteklost, sedanjost, prihodnost</text:span></text:p>
      <text:p text:style-name="No_20_Spacing"><text:span text:style-name="T3">-kdo bi mu odgnal brezup iz prihodnosti</text:span></text:p>
      <text:p text:style-name="No_20_Spacing"><text:span text:style-name="T3">-kako ubežati praznoti v sedanjosti</text:span></text:p>
      <text:p text:style-name="No_20_Spacing"><text:span text:style-name="T3">-višek bolečine</text:span></text:p>
      <text:list xml:id="list123337856505787" text:continue-numbering="true" text:style-name="WWNum33">
        <text:list-item>
          <text:p text:style-name="P17"><text:span text:style-name="T3">Kako boš pesnik, če ti je pretežko trpeti ali imeti srečo</text:span></text:p>
        </text:list-item>
        <text:list-item>
          <text:p text:style-name="P17"><text:span text:style-name="T3">Spomni se, da si pesnik</text:span></text:p>
        </text:list-item>
      </text:list>
      <text:p text:style-name="No_20_Spacing"><text:span text:style-name="T3">-trpi brez miru</text:span></text:p>
      <text:p text:style-name="P21"/>
      <text:p text:style-name="P20"><text:span text:style-name="T3">-dolžnost pesnika je, da trpi</text:span></text:p>
      <text:p text:style-name="P20"><text:span text:style-name="T3">-obsojen je na trpljenje</text:span></text:p>
      <text:p text:style-name="P20"><text:span text:style-name="T3">-pesniško poslanstvo je trpljenje </text:span></text:p>
      <text:p text:style-name="P20"><text:span text:style-name="T3">-moraš znati trpeti</text:span></text:p>
      <text:p text:style-name="P20"><text:span text:style-name="T3">-ustvarjaj tudi če trpiš</text:span></text:p>
      <text:p text:style-name="P21"/>
      <text:p text:style-name="P20"><text:span text:style-name="T5">NEZAKONSKA MATI</text:span></text:p>
      <text:p text:style-name="P20"><text:span text:style-name="T3">TEMA: ljubezen nezakonske matere do otroka</text:span></text:p>
      <text:p text:style-name="P20"><text:span text:style-name="T3">MOTIV: socialni (nezakonski otrok; materinska ljubezen; prevarana ljubezen)</text:span></text:p>
      <text:p text:style-name="P20"><text:span text:style-name="T3">-Lirski subjekt: nezakonska mati</text:span></text:p>
      <text:p text:style-name="P20"><text:span text:style-name="T3">VSEBINA:</text:span></text:p>
      <text:list xml:id="list2739686307" text:style-name="WWNum35">
        <text:list-item>
          <text:p text:style-name="P18"><text:span text:style-name="T3">Zakaj je bilo treba imeti tega otroka? Neporočena, sama, mlada</text:span></text:p>
        </text:list-item>
        <text:list-item>
          <text:p text:style-name="P18"><text:span text:style-name="T3">Oče tepel, mati jokala, sorodniki sramovali, tujci kazali </text:span><text:span text:style-name="T18"></text:span><text:span text:style-name="T3"> kako so jo spremljali drugi, družba</text:span></text:p>
        </text:list-item>
        <text:list-item>
          <text:p text:style-name="P18"><text:span text:style-name="T3">Otrokov oče je odšel, sramuje se nje in otroka</text:span></text:p>
        </text:list-item>
        <text:list-item>
          <text:p text:style-name="P18"><text:span text:style-name="T3">Zakaj ga je morala imeti? – vseeno ga ima rada</text:span></text:p>
        </text:list-item>
        <text:list-item>
          <text:p text:style-name="P18"><text:span text:style-name="T3">Kaj ji pomeni otrok? – ko ga vidi, nasmeh je vse trpljenje pozabljeno</text:span></text:p>
        </text:list-item>
        <text:list-item>
          <text:p text:style-name="P18"><text:span text:style-name="T3">Naj mu bo lepo v življenju (bog naj poskrbi)</text:span></text:p>
        </text:list-item>
      </text:list>
      <text:p text:style-name="No_20_Spacing"><text:span text:style-name="T3">Vedno ga bo imela rada</text:span></text:p>
      <text:p text:style-name="P21"/>
      <text:p text:style-name="P22"><text:span text:style-name="T5">ZDRAVLJICA</text:span></text:p>
      <text:p text:style-name="P20"><text:span text:style-name="T3">-NASTANEK:~župnik pozval v eseju Prešerna naj napiše zdravico, saj Slovenci nimamo nobene</text:span></text:p>
      <text:p text:style-name="P45"><text:span text:style-name="T3">~kot odgovor Odi (zaradi katere je Prešeren jezen), ki jo je Koseski napisal Ferdinandu, ko je obiskal</text:span></text:p>
      <text:p text:style-name="P20"><text:span text:style-name="T3">-Stanko Premrl – uglasbil</text:span></text:p>
      <text:p text:style-name="P20"><text:span text:style-name="T3">-napitnica</text:span></text:p>
      <text:p text:style-name="P20"><text:span text:style-name="T3">-prva slovenska politična pesem</text:span></text:p>
      <text:p text:style-name="P20"><text:span text:style-name="T3">TEMA: narodnostna, politična</text:span></text:p>
      <text:p text:style-name="P20"><text:span text:style-name="T3">MOTIVI: nazdravljanje~enakosti, bratstvu, svobodi, dobroti, spravi, strpnosti, prijateljstvu</text:span></text:p>
      <text:p text:style-name="P20"><text:span text:style-name="T3">IDEJA: osvoboditev vseh narodov, vsega človeštva, poziv k miroljubnemu sožitju vsega človeštva</text:span></text:p>
      <text:p text:style-name="P20"><text:span text:style-name="T3">ZGRADBA:</text:span></text:p>
      <text:p text:style-name="P29"><text:span text:style-name="T3">-8 kitic (v obliki čaše) ~likovna pesem/carmen figuratum (s kitico izraža motiv)</text:span></text:p>
      <text:p text:style-name="P29"><text:span text:style-name="T3">-sedemvrstični verzi</text:span></text:p>
      <text:p text:style-name="P20"><text:span text:style-name="T3">-Prešernovi ideali so bratstvo, sreča, svoboda ampak stvarnost je drugačna</text:span></text:p>
      <text:p text:style-name="P20"><text:span text:style-name="T3">-razširil je nacionalno in internacionalno idejo</text:span></text:p>
      <text:p text:style-name="P20"><text:span text:style-name="T3">VSEBINA:</text:span></text:p>
      <text:list xml:id="list3237049751" text:style-name="WWNum36">
        <text:list-item>
          <text:p text:style-name="P19"><text:span text:style-name="T3">Nagovarja prijatelje, vino poživlja telo in duha, da moč</text:span></text:p>
        </text:list-item>
        <text:list-item>
          <text:p text:style-name="P19"><text:span text:style-name="T3">Komu bodo najprej nazdravili? Slovenski deželi, slovenskim bratom, slovenskemu svetu</text:span></text:p>
        </text:list-item>
        <text:list-item>
          <text:p text:style-name="P19"><text:span text:style-name="T3">Poziva k uporu</text:span></text:p>
        </text:list-item>
        <text:list-item>
          <text:p text:style-name="P19"><text:span text:style-name="T3">Vsi naj si v roke sežejo, Slovani naj bi bili enotni, bratski, svobodni</text:span></text:p>
        </text:list-item>
        <text:list-item>
          <text:p text:style-name="P19"><text:span text:style-name="T3">Nazdravlja Slovenkam (lepe, žlahtne), naj rodijo močne fante, ki so strah za sovražnike</text:span></text:p>
        </text:list-item>
        <text:list-item>
          <text:p text:style-name="P19"><text:span text:style-name="T3">Nazdravlja mladeničem, vi ste naš up, naj ne pozabijo domovine, naj branijo domovino</text:span></text:p>
        </text:list-item>
        <text:list-item>
          <text:p text:style-name="P19"><text:span text:style-name="T3">Naj živijo vsi narodi sveta, ki hrepenijo po svobodi, naj ne bo vojn, da bo vsak človek svoboden</text:span></text:p>
        </text:list-item>
      </text:list>
      <text:p text:style-name="No_20_Spacing"><text:span text:style-name="T3">Sosedje bi bili pravi sosedje, ne vragi.</text:span></text:p>
      <text:p text:style-name="No_20_Spacing"><text:span text:style-name="T3">Želi dočakati da, ko bo mir na svetu</text:span></text:p>
      <text:p text:style-name="No_20_Spacing"><text:span text:style-name="T3">Ideal, ki je nemogoč </text:span><text:span text:style-name="T18"></text:span><text:span text:style-name="T3"> svoboda vseh narodov</text:span></text:p>
      <text:list xml:id="list123337912032309" text:continue-numbering="true" text:style-name="WWNum36">
        <text:list-item>
          <text:p text:style-name="P19"><text:span text:style-name="T3">Ožji krog prijateljev</text:span></text:p>
        </text:list-item>
      </text:list>
      <text:p text:style-name="No_20_Spacing"><text:span text:style-name="T3">Nazdravlja</text:span></text:p>
      <text:p text:style-name="No_20_Spacing"><text:span text:style-name="T3">Naj živijo tisti, ki so dobri</text:span></text:p>
      <text:p text:style-name="P44"><text:span text:style-name="T2">REALIZEM IN NATURALIZEM</text:span></text:p>
      <text:p text:style-name="P3"/>
      <text:list xml:id="list123336647314828" text:continue-list="list123336928543849" text:style-name="WWNum4">
        <text:list-item>
          <text:p text:style-name="P6"><text:span text:style-name="T3">DRUŽBENE RAZMERE</text:span></text:p>
        </text:list-item>
      </text:list>
      <text:p text:style-name="Standard"><text:span text:style-name="T15">Družba</text:span><text:span text:style-name="T3"> – razvije se kapitalistična družba (po <text:s/>1848) in z njo razreda izkoriščevalcev in izkoriščanih oz. delavcev in proletariata. </text:span></text:p>
      <text:p text:style-name="Standard"><text:span text:style-name="T3">-Plemstvo začne propadati, na njegovo mesto pa stopi <text:s/>meščanstvo. </text:span></text:p>
      <text:p text:style-name="Standard"><text:span text:style-name="T3">-Delavci so garali v tovarnah od jutra do večera, vendar niso bili plačani kolikor so si zaslužili. Na račun delavcev so živeli kapitalisti. Za pravice delavcev se borita Marx in Engels. </text:span></text:p>
      <text:p text:style-name="Standard"><text:span text:style-name="T3">-Meščanstvo je vedno močnejše.</text:span></text:p>
      <text:p text:style-name="Standard"><text:span text:style-name="T15">Znanost</text:span><text:span text:style-name="T3"> – V znanosti se pojavi pozitivizem, poseben nauk – resnično je samo tisto, kar vsi vidimo, kar je objektivno. Pozitivizem vpliva tudi na književnost.</text:span></text:p>
      <text:p text:style-name="P21"/>
      <text:list xml:id="list123336726921875" text:continue-numbering="true" text:style-name="WWNum4">
        <text:list-item>
          <text:p text:style-name="P24"><text:span text:style-name="T3">REALIZEM – po l. 1830</text:span></text:p>
        </text:list-item>
      </text:list>
      <text:p text:style-name="P46"><text:span text:style-name="T3">-res, realis </text:span></text:p>
      <text:p text:style-name="P46"><text:span text:style-name="T3">-Svet hoče prikazati takšen kakršen je, realnost, zunanji svet</text:span></text:p>
      <text:p text:style-name="P46"><text:span text:style-name="T3">-trenutni čas, svobodno družno</text:span></text:p>
      <text:p text:style-name="P46"><text:span text:style-name="T3">-govora je o alkoholizmu, prostituciji, psihičnih težavah, pišejo o grdih navadah</text:span></text:p>
      <text:list xml:id="list123337384122971" text:continue-numbering="true" text:style-name="WWNum4">
        <text:list-item>
          <text:p text:style-name="P6"><text:span text:style-name="T3">NATURALIZEM – po l. 1870 V Franciji</text:span></text:p>
        </text:list-item>
      </text:list>
      <text:p text:style-name="P8"><text:span text:style-name="T3">-Je skrajna oblika realizma</text:span></text:p>
      <text:p text:style-name="P8"><text:span text:style-name="T3">-Glavni predstavnik je Francoz Emile Zola. </text:span></text:p>
      <text:p text:style-name="P8"><text:span text:style-name="T3">-Zajemajo snov družbenega dna. Zanima jih prostitucija, kriminal, pijančevanje. </text:span></text:p>
      <text:p text:style-name="P8"><text:span text:style-name="T3">-Upoštevajo filozofijo Taina, ki pravi, da je človekovo življenje odvisno od treh dejavnikov: dednosti, okolja in časa v katerem živimo.</text:span></text:p>
      <text:list xml:id="list123338450232196" text:continue-numbering="true" text:style-name="WWNum4">
        <text:list-item>
          <text:p text:style-name="P24"><text:span text:style-name="T3">LITERARNE VRSTE: epika,dramatika</text:span></text:p>
        </text:list-item>
        <text:list-item>
          <text:p text:style-name="P24"><text:span text:style-name="T3">LITERARNE ZVRSTI: romani, povesti, novele, tezne drame</text:span></text:p>
        </text:list-item>
        <text:list-item>
          <text:p text:style-name="P24"><text:span text:style-name="T3">SMERI REALIZMA:</text:span></text:p>
        </text:list-item>
      </text:list>
      <text:list xml:id="list3366218187" text:style-name="WWNum39">
        <text:list-item>
          <text:p text:style-name="P10"><text:span text:style-name="T9">romantični realizem</text:span><text:span text:style-name="T3"> <text:s/>- prepleta realistične prvine še s prvinami romantike (</text:span><text:span text:style-name="T6">Stendhal, Balzac, Dickens, Gogolj</text:span><text:span text:style-name="T3">)</text:span></text:p>
        </text:list-item>
        <text:list-item>
          <text:p text:style-name="P10"><text:span text:style-name="T9">objektivni realizem</text:span><text:span text:style-name="T3"> – samo dejstva, nič čustev, objektivna, nepristranska zgodba od pripovedovalca <text:s/>(</text:span><text:span text:style-name="T6">Flaubert, Turgenjev, Tolstoj</text:span><text:span text:style-name="T3">)</text:span></text:p>
        </text:list-item>
        <text:list-item>
          <text:p text:style-name="P10"><text:span text:style-name="T9">poetični realizem</text:span><text:span text:style-name="T3"> – prisotnost idile, ki vzbudi bralcem željo po lepem</text:span></text:p>
        </text:list-item>
        <text:list-item>
          <text:p text:style-name="P10"><text:span text:style-name="T9">psihološki realizem</text:span><text:span text:style-name="T3"> – kako človek funkcionira na osnovi svoje psihe (</text:span><text:span text:style-name="T6">Dostojevski, Tolstoj, Ibsen</text:span><text:span text:style-name="T3">)</text:span></text:p>
        </text:list-item>
        <text:list-item>
          <text:p text:style-name="P10"><text:span text:style-name="T9">impresionistični </text:span><text:span text:style-name="T3">– slogovno kaže na novo smer, novo romantiko, temelji na trenutnih vtisih</text:span></text:p>
        </text:list-item>
        <text:list-item>
          <text:p text:style-name="P10"><text:span text:style-name="T9">kritični realizem</text:span><text:span text:style-name="T3"> – kritika sodobne meščanske družbe in njenih pojavov</text:span></text:p>
        </text:list-item>
      </text:list>
      <text:p text:style-name="P11"/>
      <text:list xml:id="list123338511731742" text:continue-numbering="true" text:style-name="WWNum39">
        <text:list-item>
          <text:p text:style-name="P10"><text:span text:style-name="T3">skrajni (naturalizem): determiniranost, vsakdanje življenje (</text:span><text:span text:style-name="T6">Ibsen, Zola</text:span><text:span text:style-name="T3">)</text:span></text:p>
        </text:list-item>
      </text:list>
      <text:p text:style-name="P47"/>
      <text:list xml:id="list4060651682" text:style-name="WWNum40">
        <text:list-item>
          <text:p text:style-name="P7"><text:span text:style-name="T3">PREDSTAVNIKI:</text:span></text:p>
        </text:list-item>
      </text:list>
      <text:list xml:id="list900011324" text:style-name="WWNum43">
        <text:list-item>
          <text:p text:style-name="P4"><text:span text:style-name="T9">Francija: - </text:span><text:span text:style-name="T3">Honore de Balzac (Človeška komedija: Oče Goriot), </text:span></text:p>
        </text:list-item>
      </text:list>
      <text:p text:style-name="P12"><text:span text:style-name="T3">- Gustave Flaubert (Gospa Bovary), </text:span></text:p>
      <text:p text:style-name="P12"><text:span text:style-name="T8">-Guy de Maupassant (Nakit)</text:span></text:p>
      <text:list xml:id="list123337552060242" text:continue-numbering="true" text:style-name="WWNum43">
        <text:list-item>
          <text:p text:style-name="P4"><text:span text:style-name="T9">Rusija:</text:span><text:span text:style-name="T3"> -Nikolaj Vasiljevič Gogolj (Plašč, Mrtve duše),</text:span></text:p>
        </text:list-item>
      </text:list>
      <text:p text:style-name="P12"><text:span text:style-name="T3">- Lev Nikolajevč Tolstoj (Ana Karenina,Vojna in mir),</text:span></text:p>
      <text:p text:style-name="P12"><text:span text:style-name="T3">- Fjodor Mihajlovič Dostojevski (Zločin in kazen, Bratje Karamazovi), </text:span></text:p>
      <text:p text:style-name="P12"><text:span text:style-name="T3">- Ivan Sergejevič Turgenjev (Lovčevi zapiski), </text:span></text:p>
      <text:p text:style-name="P12"><text:span text:style-name="T3">- Anton Pavlovič Čehov (Češnjev vrt, Utva)</text:span></text:p>
      <text:list xml:id="list123338102892665" text:continue-numbering="true" text:style-name="WWNum43">
        <text:list-item>
          <text:p text:style-name="P4"><text:span text:style-name="T9">Anglija:</text:span><text:span text:style-name="T3"> - Charles Dickens (Oliver Twist, David Copperfield)</text:span></text:p>
        </text:list-item>
        <text:list-item>
          <text:p text:style-name="P4"><text:span text:style-name="T9">Nemčija:</text:span><text:span text:style-name="T3"> - Gottfried Keller, </text:span></text:p>
        </text:list-item>
      </text:list>
      <text:p text:style-name="P12"><text:span text:style-name="T3">- Theodor Storm, </text:span></text:p>
      <text:p text:style-name="P12"><text:span text:style-name="T3">- Ferdinand Meyer, </text:span></text:p>
      <text:p text:style-name="P12"><text:span text:style-name="T3">- Theodor Fontane</text:span></text:p>
      <text:list xml:id="list123338082321691" text:continue-numbering="true" text:style-name="WWNum43">
        <text:list-item>
          <text:p text:style-name="P4"><text:span text:style-name="T9">Norveška</text:span><text:span text:style-name="T3">: - Henrik Ibsen (Stebri družbe,Nora, Strahovi)</text:span></text:p>
        </text:list-item>
        <text:list-item>
          <text:p text:style-name="P4"><text:span text:style-name="T9">Švedska</text:span><text:span text:style-name="T3">: - August Strindberg</text:span></text:p>
        </text:list-item>
      </text:list>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size-complex="24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margin-left="0.5in" fo:margin-right="0in" fo:text-align="start" style:justify-single-word="false" fo:orphans="2" fo:widows="2" fo:text-indent="0in" style:auto-text-indent="false" style:writing-mode="lr-tb"/>
      <style:text-properties style:font-name="Arial" fo:font-family="Arial" style:font-family-generic="roman" style:font-pitch="variable" fo:font-size="12pt" style:font-size-asian="12pt" style:language-asian="en" style:country-asian="US" style:font-size-complex="11pt"/>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fo:font-size="9pt" fo:language="en" fo:country="US" style:font-name-asian="Times New Roman1" style:font-family-asian="'Times New Roman'" style:font-family-generic-asian="system" style:font-pitch-asian="variable" style:font-size-asian="9pt" style:font-name-complex="Arial2" style:font-family-complex="Ari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fo:font-weight="normal" style:font-name-asian="Times New Roman1" style:font-family-asian="'Times New Roman'"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0pt" fo:font-weight="bold" style:font-weight-asian="bold"/>
    </style:style>
    <style:style style:name="ListLabel_20_44" style:display-name="ListLabel 44"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size="10pt" style:font-name-complex="Arial2"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ize="10pt" style:font-name-complex="Arial2" style:font-family-complex="Arial" style:font-family-generic-complex="system" style:font-pitch-complex="variable"/>
    </style:style>
    <style:style style:name="ListLabel_20_97" style:display-name="ListLabel 97" style:family="text">
      <style:text-properties style:font-name-complex="Arial2" style:font-family-complex="Arial" style:font-family-generic-complex="system" style:font-pitch-complex="variable"/>
    </style:style>
    <style:style style:name="ListLabel_20_98" style:display-name="ListLabel 98" style:family="text">
      <style:text-properties fo:font-size="10pt" style:font-name-complex="Arial2" style:font-family-complex="Arial" style:font-family-generic-complex="system" style:font-pitch-complex="variable"/>
    </style:style>
    <style:style style:name="ListLabel_20_99" style:display-name="ListLabel 99" style:family="text">
      <style:text-properties fo:font-size="10pt" style:font-name-complex="Arial2" style:font-family-complex="Arial" style:font-family-generic-complex="system" style:font-pitch-complex="variable"/>
    </style:style>
    <style:style style:name="ListLabel_20_100" style:display-name="ListLabel 100" style:family="text">
      <style:text-properties style:font-name-complex="Arial2" style:font-family-complex="Arial" style:font-family-generic-complex="system" style:font-pitch-complex="variable"/>
    </style:style>
    <style:style style:name="ListLabel_20_101" style:display-name="ListLabel 1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33753E604D8CF37B.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7429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25in" fo:margin-left="0.8937in"/>
        </style:list-level-properties>
        <style:text-properties style:font-name="Arial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882in" fo:text-indent="-0.1965in" fo:margin-left="0.688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3" style:num-suffix="." style:num-format="1">
        <style:list-level-properties text:list-level-position-and-space-mode="label-alignment">
          <style:list-level-label-alignment text:label-followed-by="listtab" fo:text-indent="-0.25in" fo:margin-left="1.0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6"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9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96"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97"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9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0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Arial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Arial1"/>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Aria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82in" fo:margin-left="0.9846in" fo:margin-right="0.786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6" meta:paragraph-count="271" meta:word-count="2298" meta:character-count="14413" meta:non-whitespace-character-count="12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