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1in"/>
        </style:tab-stops>
      </style:paragraph-properties>
    </style:style>
    <style:style style:name="P5" style:family="paragraph" style:parent-style-name="Standard" style:list-style-name="WWNum1">
      <style:paragraph-properties>
        <style:tab-stops>
          <style:tab-stop style:position="1.5in"/>
        </style:tab-stops>
      </style:paragraph-properties>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fo:color="#800080" style:text-underline-style="solid" style:text-underline-width="auto" style:text-underline-color="font-color" fo:font-weight="bold" style:font-weight-asian="bold" style:font-name-complex="Arial1"/>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style:font-name="Wingdings" fo:font-size="10pt" style:font-size-asian="10pt" style:font-name-complex="Tahoma" style:font-size-complex="10pt"/>
    </style:style>
    <style:style style:name="T5" style:family="text">
      <style:text-properties fo:color="#000080" style:text-underline-style="solid" style:text-underline-width="auto" style:text-underline-color="font-color" fo:font-weight="bold" style:font-weight-asian="bold" style:font-name-complex="Arial1"/>
    </style:style>
    <style:style style:name="T6" style:family="text">
      <style:text-properties fo:color="#008000"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fo:color="#008000" style:text-underline-style="solid" style:text-underline-width="auto" style:text-underline-color="font-color" fo:font-weight="bold" style:font-weight-asian="bold" style:font-name-complex="Arial1"/>
    </style:style>
    <style:style style:name="T8" style:family="text">
      <style:text-properties fo:color="#333399" style:text-underline-style="solid" style:text-underline-width="auto" style:text-underline-color="font-color"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imbolizem</text:span></text:p>
      <text:p text:style-name="P1"/>
      <text:p text:style-name="Standard"><text:span text:style-name="T2">Simbolizem je literarni slog, v katerem se literati izražajo s simbolom. </text:span></text:p>
      <text:p text:style-name="P1"/>
      <text:p text:style-name="Standard"><text:span text:style-name="T3">Ločimo dve vrsti simbolov:</text:span></text:p>
      <text:list xml:id="list3983057468" text:style-name="WWNum1">
        <text:list-item>
          <text:p text:style-name="P2"><text:span text:style-name="T2">stalni simboli </text:span><text:span text:style-name="T4"></text:span><text:span text:style-name="T2"> podkev – sreča, deteljica – sreča, križ – krščanstvo, dimnikar, tehtnica – pravičnost</text:span></text:p>
        </text:list-item>
        <text:list-item>
          <text:p text:style-name="P2"><text:span text:style-name="T2">pesniški simboli </text:span><text:span text:style-name="T4"></text:span><text:span text:style-name="T2"> so enkratni; to pomeni, da je njihov pomen razviden šele iz konteksta</text:span></text:p>
        </text:list-item>
      </text:list>
      <text:p text:style-name="P1"/>
      <text:p text:style-name="Standard"><text:span text:style-name="T2"><text:s text:c="6"/>Simbolizem se ne zadovolji s posedovanjem izrednih čutnih vtisov, niti ne z individualizmom, ker simbolizem s pomočjo vizij, simbolov, sanj za konkreten pojav želi odkriti čutom nedostopen svet in neko globljo resničnost. Zato uporablja sinestezije (barve vonjamo), asociacije, ritmičnost in bližino glasbe.</text:span></text:p>
      <text:p text:style-name="P1"/>
      <text:p text:style-name="Standard"><text:span text:style-name="T2"><text:s text:c="3"/>V izrazu Fin de siecle najdemo izraz razklanega človeka. Vse tri smeri v Fin de sieclu se medsebojno prepletajo. To obdobje se je začelo v Franciji. </text:span></text:p>
      <text:p text:style-name="P1"/>
      <text:p text:style-name="Standard"><text:span text:style-name="T3">Francoski avtorji Fin de siecla:</text:span></text:p>
      <text:list xml:id="list112533294701463" text:continue-numbering="true" text:style-name="WWNum1">
        <text:list-item>
          <text:p text:style-name="P2"><text:span text:style-name="T2">Charles Baudelaire – najpomembnejši predstavnik Fin de siecla</text:span></text:p>
        </text:list-item>
        <text:list-item>
          <text:p text:style-name="P2"><text:span text:style-name="T2">Verlaine</text:span></text:p>
        </text:list-item>
        <text:list-item>
          <text:p text:style-name="P2"><text:span text:style-name="T2">Mallarme</text:span></text:p>
        </text:list-item>
        <text:list-item>
          <text:p text:style-name="P2"><text:span text:style-name="T2">Ruinband</text:span></text:p>
        </text:list-item>
      </text:list>
      <text:p text:style-name="P1"/>
      <text:p text:style-name="Standard"><text:span text:style-name="T3">Angleški avtor:</text:span></text:p>
      <text:list xml:id="list112534630826012" text:continue-numbering="true" text:style-name="WWNum1">
        <text:list-item>
          <text:p text:style-name="P2"><text:span text:style-name="T2">Oscar Wilde</text:span></text:p>
        </text:list-item>
      </text:list>
      <text:p text:style-name="P1"/>
      <text:p text:style-name="Standard"><text:span text:style-name="T2"><text:s text:c="3"/>Pri nas imenujemo obdobje Fin de siecel obdobje med moderno in novo romantiko. Prevladuje lirika med literarnimi vrstami, pripovedništva je manj. Pojavi se nova literarna vrsta, pesem v prozi. V pripovedništvu imamo črtice, novele in pravljice. </text:span></text:p>
      <text:p text:style-name="P1"/>
      <text:p text:style-name="Standard"><text:span text:style-name="T5">Charles Baudelaire</text:span></text:p>
      <text:p text:style-name="P1"/>
      <text:p text:style-name="Standard"><text:span text:style-name="T2"><text:s text:c="3"/>»Moški, ki najbolje shajajo z ženskami, so tisti, ki najbolje vedo, kako se shaja brez njih.«<text:line-break/> <text:s text:c="2"/>»Za številne ženske je ljubimec ogledalo, v katerem občudujejo same sebe.«</text:span></text:p>
      <text:p text:style-name="P1"/>
      <text:p text:style-name="Standard"><text:span text:style-name="T2"><text:s text:c="3"/>Charles B. je bil pesnik, kritik, esejist in najpomembnejši predstavnik evropske nove romantike, ter začetnik evropske moderne lirike. Imenovali so ga tudi prekleti pesnik. Pesniki, ki so se zgledovali po njem, se imenujejo prekleti pesniki.</text:span></text:p>
      <text:p text:style-name="Standard"><text:span text:style-name="T2"><text:s text:c="3"/>V celoti je bil zavezan kultu lepote, in ta kult lepote je dopuščal, da je lahko umetnost najvišja vrednota, ki lahko tako poseže po grdem, popačenem, neprijetnem in odurnem, kar postane vir estetskega ugodja. Vse to je estetika grdega.</text:span></text:p>
      <text:p text:style-name="P1"/>
      <text:p text:style-name="Standard"><text:span text:style-name="T3">Baudelarjevi pogledi na umetnost:</text:span></text:p>
      <text:list xml:id="list112534321043875" text:continue-numbering="true" text:style-name="WWNum1">
        <text:list-item>
          <text:p text:style-name="P2"><text:span text:style-name="T2">lepota je nekaj relativnega; pogojena s časom in okoljem</text:span></text:p>
        </text:list-item>
        <text:list-item>
          <text:p text:style-name="P2"><text:span text:style-name="T2">bil je nasprotnik angažirane umetnosti – to je tista umetnost, ki služi družbi, ne pa umetnosti sami; saj pravi, da mora biti sama sebi namen, in ne more služiti nekemu drugemu cilju oz. namenu</text:span></text:p>
        </text:list-item>
        <text:list-item>
          <text:p text:style-name="P2"><text:span text:style-name="T2">odklanja numeris (posnemanje), ker pravi, da mora umetnik s svojo poezijo sam ustvariti svoj svet</text:span></text:p>
        </text:list-item>
        <text:list-item>
          <text:p text:style-name="P2"><text:span text:style-name="T2">odloči se za nelepi mestni svet – odnos do narave</text:span></text:p>
        </text:list-item>
      </text:list>
      <text:p text:style-name="P1"/>
      <text:p text:style-name="Standard"><text:span text:style-name="T2"><text:s text:c="3"/>Ko je Baudelaire izdal pesniško zbirko Rože zla (1857), je bil zaradi določenih pesmi v zbirki zaprt zaradi provokacije. Njegova poezija temelji na estetiki, medtem ko samo vsebinsko sporočilo ni pomembno. </text:span></text:p>
      <text:p text:style-name="P1"/>
      <text:p text:style-name="Standard"><text:span text:style-name="T3">Pesniška zbirka Rože zla je sestavljena iz šestih delov:</text:span></text:p>
      <text:list xml:id="list112533778993257" text:continue-numbering="true" text:style-name="WWNum1">
        <text:list-item>
          <text:p text:style-name="P2"><text:span text:style-name="T2">Spleen in ideal</text:span></text:p>
        </text:list-item>
        <text:list-item>
          <text:p text:style-name="P2"><text:span text:style-name="T2">Pariške slike</text:span></text:p>
        </text:list-item>
        <text:list-item>
          <text:p text:style-name="P2"><text:span text:style-name="T2">Vino</text:span></text:p>
        </text:list-item>
        <text:list-item>
          <text:p text:style-name="P2"><text:span text:style-name="T2">Rože zla</text:span></text:p>
        </text:list-item>
        <text:list-item>
          <text:p text:style-name="P2"><text:span text:style-name="T2">Upor</text:span></text:p>
        </text:list-item>
        <text:list-item>
          <text:p text:style-name="P2"><text:span text:style-name="T2">Smrt</text:span></text:p>
        </text:list-item>
      </text:list>
      <text:p text:style-name="P1"/>
      <text:p text:style-name="P6"><text:span text:style-name="T6">Charles Baudelaire:</text:span><text:span text:style-name="T7"> Sorodnosti</text:span></text:p>
      <text:p text:style-name="P1"/>
      <text:p text:style-name="Standard"><text:span text:style-name="T2"><text:s text:c="3"/>Pesem Sorodnosti je najpomembnejša pesem Baudelairejeve pesniške zbirke, ker je vzor tako simbolistom kot dekadentom. Simbolistom zato, ker najdemo v njej čutne pojave, s katerimi hoče odkriti nadindividualno in nadčutno resničnost. Pesem je dekadentna, ker gre za svet čutnih omam, bolestnega opoja in razdražljivosti,</text:span></text:p>
      <text:p text:style-name="Standard"><text:span text:style-name="T2"><text:s text:c="3"/>Pesem je po svoji obliki sonet. Gre za tradicionalno pesem, ampak nima odstopa od klasične sheme. V tercinah je rima ponavadi lahko karkoli; v tej pesmi je zaporedna. V kvartinah je ponavadi oklepajoča; v tej pesmi je rima prestopajoča. </text:span></text:p>
      <text:p text:style-name="Standard"><text:span text:style-name="T2"><text:s text:c="3"/>V tej pesmi gre za podobo bivanja. Gre za svetlo in sončno bivanje. Polno je vonjev, glasov, simbolov, ki delujejo na človeka. Glavni namen te pesmi je, da v človeku prebudi čustva. Pesem izraža simbolistični pogled na svet, kar pomeni, da je narava simbol brezčutne resnice. To pesnik ponazori s pomočjo sinestezij ali sozvočij. Sinestezija je poseben tip metafore, ki združuje različne čutne zaznave, in sicer slišanje barv, videnje zvokov, vonjanje barv, barva se združuje z vonji in glasovi, kar poudarja subjektivnost pesniške govorice.</text:span></text:p>
      <text:p text:style-name="Standard"><text:span text:style-name="T2">Definicija sinestezije: zadnji verz 2. kitice, 3. kitica</text:span></text:p>
      <text:p text:style-name="P1"/>
      <text:p text:style-name="Standard"><text:span text:style-name="T2">Tema: gre za skrivno soglasje čutov, občutij, vonjav, barv</text:span></text:p>
      <text:p text:style-name="Standard"><text:span text:style-name="T2">Glavna ideja: odkrivanje skrivnostne resničnosti, gre za podobo bivanja in ta podoba je svetla, harmonična in popolna</text:span></text:p>
      <text:p text:style-name="P1"/>
      <text:p text:style-name="Standard"><text:span text:style-name="T2"><text:s text:c="3"/>Pesnik združi različne čute in jim pripisuje višji pomen. Za temi čuti stoji neka višja resnica, ki pa je tako popolna, da jo človek doživlja kot najvišjo možno resnico.</text:span></text:p>
      <text:p text:style-name="P1"/>
      <text:p text:style-name="Standard"><text:span text:style-name="T3">Pesem je zastavljena kot vstop v svet pesniških figur:</text:span></text:p>
      <text:list xml:id="list112533827329342" text:continue-numbering="true" text:style-name="WWNum1">
        <text:list-item>
          <text:p text:style-name="P2"><text:span text:style-name="T2">sinestezija</text:span></text:p>
        </text:list-item>
        <text:list-item>
          <text:p text:style-name="P2"><text:span text:style-name="T2">personifikacija </text:span><text:span text:style-name="T4"></text:span><text:span text:style-name="T2"> živi stebri, spregovore besede</text:span></text:p>
        </text:list-item>
        <text:list-item>
          <text:p text:style-name="P2"><text:span text:style-name="T2">primere </text:span><text:span text:style-name="T4"></text:span><text:span text:style-name="T2"> kot odmeve združijo bregove</text:span></text:p>
        </text:list-item>
        <text:list-item>
          <text:p text:style-name="P2"><text:span text:style-name="T2">okrasni pridevki </text:span><text:span text:style-name="T4"></text:span><text:span text:style-name="T2"> otroška polt</text:span></text:p>
        </text:list-item>
        <text:list-item>
          <text:p text:style-name="P2"><text:span text:style-name="T2">pretiravanje </text:span><text:span text:style-name="T4"></text:span><text:span text:style-name="T2"> neskončnih dihom prepojenih</text:span></text:p>
        </text:list-item>
      </text:list>
      <text:p text:style-name="P1"/>
      <text:p text:style-name="Standard"><text:span text:style-name="T6">Charles Baudelaire:</text:span><text:span text:style-name="T7"> Tujec</text:span></text:p>
      <text:p text:style-name="P1"/>
      <text:p text:style-name="Standard"><text:span text:style-name="T2"><text:s text:c="3"/>V pesmi najdemo dialoge. Pesem je sestavljena iz vprašanj. Pesem je lahko dialog ali monolog, in če gre za monolog, je pesem sestavljena iz retoričnih vprašanj in odgovorov.</text:span></text:p>
      <text:p text:style-name="Standard"><text:span text:style-name="T2"><text:s text:c="3"/>Tujec je skrivnosten in nenavaden. Rad bi ljubil lepoto, če bi bila božanska in nesmrtna. Sovraži materialno dobrino, zlato. Tujec hrepeni po oblakih, ki so nedosegljivi, hrepenenje je ponazorjeno z oblaki. Svet mu je odveč, neznan, svet ga ne zadovoljuje. Oblaki presegajo vse možnosti stvarnega življenja. Oblaki so metafora absolutnega. Zaradi izrednega tujčevega čustvovanja je pesem novoromantična.</text:span></text:p>
      <text:p text:style-name="Standard"><text:span text:style-name="T2"><text:s text:c="3"/>To je pesem v prozi (najdemo jo že v predromantiki). Baudelaire mojstrsko uveljavi pesem v prozi. Njegove pesmi v prozi izidejo v pesniški zbirki Male pesmi v prozi iz leta 1869.</text:span></text:p>
      <text:p text:style-name="P1"/>
      <text:p text:style-name="Standard"><text:span text:style-name="T2"><text:s text:c="3"/>Pesem v prozi je besedilna vrsta kratkega obsega. Gre za prepletanje proze in poetičnosti. Proza zato, ker gre za neki kratkost, poetičnost pa zato, ker gre za lirično vsebino in stil. K poetičnosti lahko uvrstimo metaforo, melodijo, ritem. V pesmi v prozi najdemo pogosto številne figure, čustveno zaznamovane besede. Pojavila se je že v predromantiki in romantiki, vrh pa doseže pri Baudelaireju, Rimbaudu in Mallarmeju.</text:span></text:p>
      <text:p text:style-name="P1"/>
      <text:p text:style-name="Standard"><text:span text:style-name="T3">Motivi:</text:span></text:p>
      <text:list xml:id="list112534175674709" text:continue-numbering="true" text:style-name="WWNum1">
        <text:list-item>
          <text:p text:style-name="P2"><text:span text:style-name="T2">osamljenost</text:span></text:p>
        </text:list-item>
        <text:list-item>
          <text:p text:style-name="P2"><text:span text:style-name="T2">minljivost</text:span></text:p>
        </text:list-item>
        <text:list-item>
          <text:p text:style-name="P2"><text:span text:style-name="T2">tujstvo</text:span></text:p>
        </text:list-item>
        <text:list-item>
          <text:p text:style-name="P2"><text:span text:style-name="T2">izločenost</text:span></text:p>
        </text:list-item>
        <text:list-item>
          <text:p text:style-name="P2"><text:span text:style-name="T2">izpostavljen je odnos do materialnega sveta, njegove družine, domovine, lepote, vere, narave in nekaj višjega</text:span></text:p>
        </text:list-item>
      </text:list>
      <text:p text:style-name="P1"/>
      <text:p text:style-name="P6"><text:span text:style-name="T3">Pesniške figure:</text:span></text:p>
      <text:list xml:id="list112533195686330" text:continue-numbering="true" text:style-name="WWNum1">
        <text:list-item>
          <text:p text:style-name="P2"><text:span text:style-name="T2">nagovor</text:span></text:p>
        </text:list-item>
        <text:list-item>
          <text:p text:style-name="P2"><text:span text:style-name="T2">dialog, monolog</text:span></text:p>
        </text:list-item>
        <text:list-item>
          <text:p text:style-name="P2"><text:span text:style-name="T2">kratka jedrnata retorična vprašanja in odgovori</text:span></text:p>
        </text:list-item>
        <text:list-item>
          <text:p text:style-name="P2"><text:span text:style-name="T2">stopnjevanje (… ne očeta, ne matere…)</text:span></text:p>
        </text:list-item>
        <text:list-item>
          <text:p text:style-name="P2"><text:span text:style-name="T2">naštevanje</text:span></text:p>
        </text:list-item>
        <text:list-item>
          <text:p text:style-name="P2"><text:span text:style-name="T2">zamolk (s tem zaznamuje neskončnost, neizrečenost)</text:span></text:p>
        </text:list-item>
      </text:list>
      <text:p text:style-name="P1"/>
      <text:p text:style-name="Standard"><text:span text:style-name="T6">Charles Baudelaire: </text:span><text:span text:style-name="T7">Omamljajte se</text:span></text:p>
      <text:p text:style-name="P1"/>
      <text:p text:style-name="Standard"><text:span text:style-name="T2"><text:s text:c="3"/>Vsakdanjo stvarnost poimenuje Baudelaire s časom, ki je zapisan z veliko začetnico, ker gre za neko vrsto personifikacije. Gre za eksistencialno stisko modernega človeka. Na to kaže čas. Moderni človek beži iz sveta in ta svet je poln zla in nasprotij. Gre za naveličanost življenja. Treba se je omamljati, da ne čutimo bremen, ki jih nalaga vsakdanje življenje. Pesem izraža tudi obup zaradi praznine (…in če se kdaj zbudite…). Glavna tema je občutenje časa oz. minljivosti, ki ga lahko ublaži le omama.</text:span></text:p>
      <text:p text:style-name="P1"/>
      <text:p text:style-name="Standard"><text:span text:style-name="T3">Dekadenčni motivi:</text:span></text:p>
      <text:list xml:id="list112534466143018" text:continue-numbering="true" text:style-name="WWNum1">
        <text:list-item>
          <text:p text:style-name="P2"><text:span text:style-name="T2">omama</text:span></text:p>
        </text:list-item>
        <text:list-item>
          <text:p text:style-name="P2"><text:span text:style-name="T2">odpor proti družbi, nalogam, družbenim zakonom</text:span></text:p>
        </text:list-item>
        <text:list-item>
          <text:p text:style-name="P2"><text:span text:style-name="T2">na ta svet kliče propad</text:span></text:p>
        </text:list-item>
        <text:list-item>
          <text:p text:style-name="P2"><text:span text:style-name="T2">beg iz sveta, ker je svet poln zla in nasprotij</text:span></text:p>
        </text:list-item>
      </text:list>
      <text:p text:style-name="P1"/>
      <text:p text:style-name="Standard"><text:span text:style-name="T8">Oscar Wilde</text:span></text:p>
      <text:p text:style-name="P1"/>
      <text:list xml:id="list112533915663868" text:continue-numbering="true" text:style-name="WWNum1">
        <text:list-item>
          <text:p text:style-name="P2"><text:span text:style-name="T2">rojen v Dublinu leta 1854</text:span></text:p>
        </text:list-item>
        <text:list-item>
          <text:p text:style-name="P2"><text:span text:style-name="T2">zelo znan homoseksualec </text:span><text:span text:style-name="T4"></text:span><text:span text:style-name="T2"> motiv homoseksualnosti pri Salomi, ko paž objokuje smrt mladega Sirijca in govori o njegovi lepoti</text:span></text:p>
        </text:list-item>
        <text:list-item>
          <text:p text:style-name="P2"><text:span text:style-name="T2">kontroverzna osebnost</text:span></text:p>
        </text:list-item>
        <text:list-item>
          <text:p text:style-name="P2"><text:span text:style-name="T2">nenavaden stil oblačenja </text:span><text:span text:style-name="T4"></text:span><text:span text:style-name="T2"> dokolenka, zelenje v žepih</text:span></text:p>
        </text:list-item>
        <text:list-item>
          <text:p text:style-name="P2"><text:span text:style-name="T2">vzdevek Tetko</text:span></text:p>
        </text:list-item>
        <text:list-item>
          <text:p text:style-name="P2"><text:span text:style-name="T2">sodomija </text:span><text:span text:style-name="T4"></text:span><text:span text:style-name="T2"> spolno izživljanje nad živalmi</text:span></text:p>
        </text:list-item>
        <text:list-item>
          <text:p text:style-name="P2"><text:span text:style-name="T2">3x obtožen zaradi homoseksualnosti, 1x je obsojen, v zaporu ostane 2 leti</text:span></text:p>
        </text:list-item>
        <text:list-item>
          <text:p text:style-name="P2"><text:span text:style-name="T2">ko je star 30 let se poroči, ima dva otroka, ženo vara z moškimi</text:span></text:p>
        </text:list-item>
        <text:list-item>
          <text:p text:style-name="P2"><text:span text:style-name="T2">leta 1900 umre v Parizu</text:span></text:p>
        </text:list-item>
        <text:list-item>
          <text:p text:style-name="P2"><text:span text:style-name="T2">ženskost je edina lastnost, ki jo ceni pri ženski</text:span></text:p>
        </text:list-item>
        <text:list-item>
          <text:p text:style-name="P2"><text:span text:style-name="T2">upira se vsemu, kar je v zvezi z materializmom</text:span></text:p>
        </text:list-item>
        <text:list-item>
          <text:p text:style-name="P2"><text:span text:style-name="T2">zagovarja estencizem</text:span></text:p>
        </text:list-item>
        <text:list-item>
          <text:p text:style-name="P2"><text:span text:style-name="T2">veliko potuje</text:span></text:p>
        </text:list-item>
        <text:list-item>
          <text:p text:style-name="P2"><text:span text:style-name="T2">zna veliko jezikov</text:span></text:p>
        </text:list-item>
      </text:list>
      <text:p text:style-name="P1"/>
      <text:p text:style-name="Standard"><text:span text:style-name="T6">Oscar Wilde: </text:span><text:span text:style-name="T7">Saloma</text:span></text:p>
      <text:p text:style-name="P1"/>
      <text:list xml:id="list112533619221566" text:continue-numbering="true" text:style-name="WWNum1">
        <text:list-item>
          <text:p text:style-name="P2"><text:span text:style-name="T2">enodejanka, tragedija </text:span><text:span text:style-name="T4"></text:span><text:span text:style-name="T2"> Saloma umre zaradi lastnih prepričanj, idej</text:span></text:p>
        </text:list-item>
        <text:list-item>
          <text:p text:style-name="P2"><text:span text:style-name="T2">napisana v francoščini leta 1891, 5 let kasneje premierno uprizorjena v Parizu, na Slovenskem leta 1905, v Angliji leta 1931, zelo popularna je v Nemčiji</text:span></text:p>
        </text:list-item>
        <text:list-item>
          <text:p text:style-name="P2"><text:span text:style-name="T2">je poetična: verzi, metrična shema, stopnjevanje </text:span><text:span text:style-name="T4"></text:span><text:span text:style-name="T2"> ko Saloma dvori Johanaanu in ga občuduje; dekadenčna</text:span></text:p>
        </text:list-item>
        <text:list-item>
          <text:p text:style-name="P2"><text:span text:style-name="T2">imamo enotnost kraja, časa in dogajanja</text:span></text:p>
          <text:list>
            <text:list-item>
              <text:p text:style-name="P4"><text:span text:style-name="T2">kraj </text:span><text:span text:style-name="T4"></text:span><text:span text:style-name="T2"> terasa Herodove palače, osebe so naslonjene na balustrado (ograjo), na desni je stopnišče, na levi je vodnjak, v katerem je zaprt Johanaan (Janez Krstnik)</text:span></text:p>
            </text:list-item>
            <text:list-item>
              <text:p text:style-name="P4"><text:span text:style-name="T2">čas </text:span><text:span text:style-name="T4"></text:span><text:span text:style-name="T2"> večer, mesečina; osebe različno vidijo luno, ki je simbol smrti, nesreče</text:span></text:p>
            </text:list-item>
            <text:list-item>
              <text:p text:style-name="P4"><text:span text:style-name="T2">dogajanje</text:span></text:p>
              <text:list>
                <text:list-item>
                  <text:p text:style-name="P5"><text:span text:style-name="T2">mladi Sirijec pravi, da je luna lepa, z njo opisuje Salomo, paž jo vidi kot mrtvo žensko</text:span></text:p>
                </text:list-item>
                <text:list-item>
                  <text:p text:style-name="P5"><text:span text:style-name="T2">Johanaan je asket, veren, ne skrbi ga, ker je zaprt</text:span></text:p>
                </text:list-item>
                <text:list-item>
                  <text:p text:style-name="P5"><text:span text:style-name="T2">v Johanaana se zaljubi Saloma, najprej ga hoče videti, mlademu Sirijcu obljubi v zameno, da če odpre vodnjak, da se mu bo mogoče naslednji dan nasmehnila</text:span></text:p>
                </text:list-item>
                <text:list-item>
                  <text:p text:style-name="P5"><text:span text:style-name="T2">Filip Herod </text:span><text:span text:style-name="T4"></text:span><text:span text:style-name="T2"> Herodiadin prvi mož, Herodov brat; Herod ga ubije, da si lahko prilasti njegovo ženo</text:span></text:p>
                </text:list-item>
                <text:list-item>
                  <text:p text:style-name="P5"><text:span text:style-name="T2">dialog med Salomo in Johanaanom, Saloma občuduje njegovo telo, lase, ustnice, vse to ima negativne predznake, razen ustnice</text:span></text:p>
                </text:list-item>
                <text:list-item>
                  <text:p text:style-name="P5"><text:span text:style-name="T2">Herodiada pravi, da je luna kot luna, je hladna, nima domišljije</text:span></text:p>
                </text:list-item>
                <text:list-item>
                  <text:p text:style-name="P5"><text:soft-page-break/><text:span text:style-name="T2">Herod prosi Salomo za ples sedmih tančic, Herodiada se s tem ne strinja, ker je ljubosumna</text:span></text:p>
                </text:list-item>
                <text:list-item>
                  <text:p text:style-name="P5"><text:span text:style-name="T2">ko Saloma odpleše, prosi za Johanaanovo glavo na srebrnem pladnju, s tem se Herodiada strinja, Herod je prestrašen, saj se boji Johanaana, ki je mogoče prerok in lahko pride do kazni</text:span></text:p>
                </text:list-item>
              </text:list>
            </text:list-item>
          </text:list>
        </text:list-item>
      </text:list>
      <text:p text:style-name="P1"/>
      <text:list xml:id="list3475222437" text:style-name="WWNum2">
        <text:list-item>
          <text:p text:style-name="P3"><text:span text:style-name="T2">Zasnova </text:span><text:span text:style-name="T4"></text:span><text:span text:style-name="T2"> Vojaki stojijo na terasi in gledajo luno, različno jo interpretirajo. Paž jo vidi kot mrtvo žensko, Sirijec kot lepo, pravzaprav opisuje Salomo. Potem pride na teraso Saloma, luno vidi kot devico. Herodiada vidi luno kot luno, Herod jo vidi kot mrtvo žensko.</text:span></text:p>
        </text:list-item>
        <text:list-item>
          <text:p text:style-name="P3"><text:span text:style-name="T2">Zaplet </text:span><text:span text:style-name="T4"></text:span><text:span text:style-name="T2"> Saloma pride na teraso in zasliši Johanaanov glas. Želi ga videti, kljub temu, da je to prepovedano. Izkoristi ljubezen Sirijca, da bi ga videla. Potem pride iz vodnjaka prerok. Ko Sirijec vidi, da je Salomi vseeno zanj, se ta zabode. Sem spada tudi to, ko Herod zahteva, da mu Saloma zapleše.</text:span></text:p>
        </text:list-item>
        <text:list-item>
          <text:p text:style-name="P3"><text:span text:style-name="T2">Vrh </text:span><text:span text:style-name="T4"></text:span><text:span text:style-name="T2"> ples sedmih tančic, Salomina prošnja za Johanaanovo glavo na srebrnem pladnju</text:span></text:p>
        </text:list-item>
        <text:list-item>
          <text:p text:style-name="P3"><text:span text:style-name="T2">Razplet </text:span><text:span text:style-name="T4"></text:span><text:span text:style-name="T2"> Herod hoče pregovoriti Salomo za drugačno prošnjo. Ne uspe mu, zato ukaže smrt preroka. Ko Johanaanu odrežejo glavo, njegov glas utihne. On to stoično prenaša, se ne upira, saj sluti svojo smrt. Saloma poljubi Johanaanovo glavo.</text:span></text:p>
        </text:list-item>
        <text:list-item>
          <text:p text:style-name="P3"><text:span text:style-name="T2">Razsnova </text:span><text:span text:style-name="T4"></text:span><text:span text:style-name="T2"> Saloma umre, saj Herod naroči njeno smrt in vojaki jo ubijejo s ščiti.</text:span></text:p>
        </text:list-item>
      </text:list>
      <text:p text:style-name="P1"/>
      <text:p text:style-name="Standard"><text:span text:style-name="T2">Saloma </text:span></text:p>
      <text:p text:style-name="P1"/>
      <text:p text:style-name="Standard"><text:span text:style-name="T2">Johanaan</text:span></text:p>
      <text:p text:style-name="P1"/>
      <text:p text:style-name="Standard"><text:span text:style-name="T2">Herod </text:span></text:p>
      <text:p text:style-name="P1"/>
      <text:p text:style-name="Standard"><text:span text:style-name="T2">Herodiada </text:span></text:p>
      <text:p text:style-name="P1"/>
      <text:p text:style-name="Standard"><text:span text:style-name="T2">Motivi:</text:span></text:p>
      <text:p text:style-name="P1"/>
      <text:p text:style-name="Standard"><text:span text:style-name="T2">Dedadenčnost: </text:span></text:p>
      <text:p text:style-name="P1"/>
      <text:p text:style-name="Standard"><text:span text:style-name="T2">Razpravljalni esej</text:span></text:p>
      <text:p text:style-name="P1"/>
      <text:p text:style-name="Standard"><text:span text:style-name="T2">Vsebina:</text:span></text:p>
      <text:p text:style-name="P1"/>
      <text:p text:style-name="Standard"><text:span text:style-name="T2">Jezik: </text:span></text:p>
      <text:p text:style-name="P1"/>
      <text:p text:style-name="Standard"><text:span text:style-name="T2">Slog: </text:span></text:p>
      <text:p text:style-name="P1"/>
      <text:p text:style-name="Standard"><text:span text:style-name="T2">Uvod:</text:span></text:p>
      <text:p text:style-name="Standard"><text:span text:style-name="T2">Jedro:</text:span></text:p>
      <text:p text:style-name="Standard"><text:span text:style-name="T2">Zaključe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Absatz-Standardschriftart" style:family="text"/>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4" meta:paragraph-count="120" meta:word-count="1584" meta:character-count="9794" meta:non-whitespace-character-count="8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