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Haettenschweiler" svg:font-family="Haettenschweiler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3701in" fo:margin-left="-0.0201in" fo:margin-top="0in" fo:margin-bottom="0in" table:align="left" style:writing-mode="lr-tb"/>
    </style:style>
    <style:style style:name="Table1.A" style:family="table-column">
      <style:table-column-properties style:column-width="4.3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201in" fo:padding-right="0.0104in" fo:padding-top="0.0104in" fo:padding-bottom="0.0104in" fo:border="1.5pt solid #00ff00"/>
    </style:style>
    <style:style style:name="P1" style:family="paragraph" style:parent-style-name="Standard" style:list-style-name="WWNum4">
      <style:paragraph-properties fo:margin-top="0.1945in" fo:margin-bottom="0.1945in" loext:contextual-spacing="false"/>
    </style:style>
    <style:style style:name="P2" style:family="paragraph" style:parent-style-name="Standard" style:list-style-name="WWNum15">
      <style:paragraph-properties fo:margin-top="0.1945in" fo:margin-bottom="0.1945in" loext:contextual-spacing="false"/>
    </style:style>
    <style:style style:name="P3" style:family="paragraph" style:parent-style-name="Standard" style:list-style-name="WWNum1">
      <style:paragraph-properties fo:margin-top="0.1945in" fo:margin-bottom="0in" loext:contextual-spacing="false"/>
    </style:style>
    <style:style style:name="P4" style:family="paragraph" style:parent-style-name="Standard" style:list-style-name="WWNum2">
      <style:paragraph-properties fo:margin-top="0.1945in" fo:margin-bottom="0in" loext:contextual-spacing="false"/>
    </style:style>
    <style:style style:name="P5" style:family="paragraph" style:parent-style-name="Standard" style:list-style-name="WWNum3">
      <style:paragraph-properties fo:margin-top="0.1945in" fo:margin-bottom="0in" loext:contextual-spacing="false"/>
    </style:style>
    <style:style style:name="P6" style:family="paragraph" style:parent-style-name="Standard" style:list-style-name="WWNum5">
      <style:paragraph-properties fo:margin-top="0.1945in" fo:margin-bottom="0in" loext:contextual-spacing="false"/>
    </style:style>
    <style:style style:name="P7" style:family="paragraph" style:parent-style-name="Standard" style:list-style-name="WWNum6">
      <style:paragraph-properties fo:margin-top="0.1945in" fo:margin-bottom="0in" loext:contextual-spacing="false"/>
    </style:style>
    <style:style style:name="P8" style:family="paragraph" style:parent-style-name="Standard" style:list-style-name="WWNum7">
      <style:paragraph-properties fo:margin-top="0.1945in" fo:margin-bottom="0in" loext:contextual-spacing="false"/>
    </style:style>
    <style:style style:name="P9" style:family="paragraph" style:parent-style-name="Standard" style:list-style-name="WWNum8">
      <style:paragraph-properties fo:margin-top="0.1945in" fo:margin-bottom="0in" loext:contextual-spacing="false"/>
    </style:style>
    <style:style style:name="P10" style:family="paragraph" style:parent-style-name="Standard" style:list-style-name="WWNum9">
      <style:paragraph-properties fo:margin-top="0.1945in" fo:margin-bottom="0in" loext:contextual-spacing="false"/>
    </style:style>
    <style:style style:name="P11" style:family="paragraph" style:parent-style-name="Standard" style:list-style-name="WWNum14">
      <style:paragraph-properties fo:margin-top="0.1945in" fo:margin-bottom="0in" loext:contextual-spacing="false"/>
    </style:style>
    <style:style style:name="P12" style:family="paragraph" style:parent-style-name="Standard" style:list-style-name="WWNum1">
      <style:paragraph-properties fo:margin-top="0in" fo:margin-bottom="0.1945in" loext:contextual-spacing="false"/>
    </style:style>
    <style:style style:name="P13" style:family="paragraph" style:parent-style-name="Standard" style:list-style-name="WWNum2">
      <style:paragraph-properties fo:margin-top="0in" fo:margin-bottom="0.1945in" loext:contextual-spacing="false"/>
    </style:style>
    <style:style style:name="P14" style:family="paragraph" style:parent-style-name="Standard" style:list-style-name="WWNum3">
      <style:paragraph-properties fo:margin-top="0in" fo:margin-bottom="0.1945in" loext:contextual-spacing="false"/>
    </style:style>
    <style:style style:name="P15" style:family="paragraph" style:parent-style-name="Standard" style:list-style-name="WWNum5">
      <style:paragraph-properties fo:margin-top="0in" fo:margin-bottom="0.1945in" loext:contextual-spacing="false"/>
    </style:style>
    <style:style style:name="P16" style:family="paragraph" style:parent-style-name="Standard" style:list-style-name="WWNum6">
      <style:paragraph-properties fo:margin-top="0in" fo:margin-bottom="0.1945in" loext:contextual-spacing="false"/>
    </style:style>
    <style:style style:name="P17" style:family="paragraph" style:parent-style-name="Standard" style:list-style-name="WWNum7">
      <style:paragraph-properties fo:margin-top="0in" fo:margin-bottom="0.1945in" loext:contextual-spacing="false"/>
    </style:style>
    <style:style style:name="P18" style:family="paragraph" style:parent-style-name="Standard" style:list-style-name="WWNum8">
      <style:paragraph-properties fo:margin-top="0in" fo:margin-bottom="0.1945in" loext:contextual-spacing="false"/>
    </style:style>
    <style:style style:name="P19" style:family="paragraph" style:parent-style-name="Standard" style:list-style-name="WWNum9">
      <style:paragraph-properties fo:margin-top="0in" fo:margin-bottom="0.1945in" loext:contextual-spacing="false"/>
    </style:style>
    <style:style style:name="P20" style:family="paragraph" style:parent-style-name="Standard" style:list-style-name="WWNum13">
      <style:paragraph-properties fo:margin-top="0in" fo:margin-bottom="0.1945in" loext:contextual-spacing="false"/>
    </style:style>
    <style:style style:name="P21" style:family="paragraph" style:parent-style-name="Standard" style:list-style-name="WWNum14">
      <style:paragraph-properties fo:margin-top="0in" fo:margin-bottom="0.1945in" loext:contextual-spacing="false"/>
    </style:style>
    <style:style style:name="P22" style:family="paragraph" style:parent-style-name="Standard" style:list-style-name="WWNum1">
      <style:paragraph-properties fo:margin-top="0in" fo:margin-bottom="0in" loext:contextual-spacing="false"/>
    </style:style>
    <style:style style:name="P23" style:family="paragraph" style:parent-style-name="Standard" style:list-style-name="WWNum2">
      <style:paragraph-properties fo:margin-top="0in" fo:margin-bottom="0in" loext:contextual-spacing="false"/>
    </style:style>
    <style:style style:name="P24" style:family="paragraph" style:parent-style-name="Standard" style:list-style-name="WWNum3">
      <style:paragraph-properties fo:margin-top="0in" fo:margin-bottom="0in" loext:contextual-spacing="false"/>
    </style:style>
    <style:style style:name="P25" style:family="paragraph" style:parent-style-name="Standard" style:list-style-name="WWNum5">
      <style:paragraph-properties fo:margin-top="0in" fo:margin-bottom="0in" loext:contextual-spacing="false"/>
    </style:style>
    <style:style style:name="P26" style:family="paragraph" style:parent-style-name="Standard" style:list-style-name="WWNum6">
      <style:paragraph-properties fo:margin-top="0in" fo:margin-bottom="0in" loext:contextual-spacing="false"/>
    </style:style>
    <style:style style:name="P27" style:family="paragraph" style:parent-style-name="Standard" style:list-style-name="WWNum7">
      <style:paragraph-properties fo:margin-top="0in" fo:margin-bottom="0in" loext:contextual-spacing="false"/>
    </style:style>
    <style:style style:name="P28" style:family="paragraph" style:parent-style-name="Standard" style:list-style-name="WWNum8">
      <style:paragraph-properties fo:margin-top="0in" fo:margin-bottom="0in" loext:contextual-spacing="false"/>
    </style:style>
    <style:style style:name="P29" style:family="paragraph" style:parent-style-name="Standard" style:list-style-name="WWNum9">
      <style:paragraph-properties fo:margin-top="0in" fo:margin-bottom="0in" loext:contextual-spacing="false"/>
    </style:style>
    <style:style style:name="P30" style:family="paragraph" style:parent-style-name="Standard" style:list-style-name="WWNum14">
      <style:paragraph-properties fo:margin-top="0in" fo:margin-bottom="0in" loext:contextual-spacing="false"/>
    </style:style>
    <style:style style:name="P31" style:family="paragraph" style:parent-style-name="Standard" style:list-style-name="WWNum10">
      <style:paragraph-properties fo:margin-left="1in" fo:margin-right="0in" fo:margin-top="0.1945in" fo:margin-bottom="0in" loext:contextual-spacing="false" fo:text-indent="-0.25in" style:auto-text-indent="false"/>
    </style:style>
    <style:style style:name="P32" style:family="paragraph" style:parent-style-name="Standard" style:list-style-name="WWNum11">
      <style:paragraph-properties fo:margin-left="1in" fo:margin-right="0in" fo:margin-top="0.1945in" fo:margin-bottom="0in" loext:contextual-spacing="false" fo:text-indent="-0.25in" style:auto-text-indent="false"/>
    </style:style>
    <style:style style:name="P33" style:family="paragraph" style:parent-style-name="Standard" style:list-style-name="WWNum12">
      <style:paragraph-properties fo:margin-left="1in" fo:margin-right="0in" fo:margin-top="0.1945in" fo:margin-bottom="0in" loext:contextual-spacing="false" fo:text-indent="-0.25in" style:auto-text-indent="false"/>
    </style:style>
    <style:style style:name="P34" style:family="paragraph" style:parent-style-name="Standard" style:list-style-name="WWNum10">
      <style:paragraph-properties fo:margin-left="1in" fo:margin-right="0in" fo:margin-top="0in" fo:margin-bottom="0.1945in" loext:contextual-spacing="false" fo:text-indent="-0.25in" style:auto-text-indent="false"/>
    </style:style>
    <style:style style:name="P35" style:family="paragraph" style:parent-style-name="Standard" style:list-style-name="WWNum11">
      <style:paragraph-properties fo:margin-left="1in" fo:margin-right="0in" fo:margin-top="0in" fo:margin-bottom="0.1945in" loext:contextual-spacing="false" fo:text-indent="-0.25in" style:auto-text-indent="false"/>
    </style:style>
    <style:style style:name="P36" style:family="paragraph" style:parent-style-name="Standard" style:list-style-name="WWNum11">
      <style:paragraph-properties fo:margin-left="1in" fo:margin-right="0in" fo:margin-top="0in" fo:margin-bottom="0in" loext:contextual-spacing="false" fo:text-indent="-0.25in" style:auto-text-indent="false"/>
    </style:style>
    <style:style style:name="P37" style:family="paragraph" style:parent-style-name="Standard" style:list-style-name="WWNum12">
      <style:paragraph-properties fo:margin-left="1in" fo:margin-right="0in" fo:margin-top="0in" fo:margin-bottom="0in" loext:contextual-spacing="false" fo:text-indent="-0.25in" style:auto-text-indent="false"/>
    </style:style>
    <style:style style:name="P38" style:family="paragraph" style:parent-style-name="Standard" style:list-style-name="WWNum12">
      <style:paragraph-properties fo:margin-left="1in" fo:margin-right="0in" fo:text-indent="-0.25in" style:auto-text-indent="false"/>
    </style:style>
    <style:style style:name="P39" style:family="paragraph" style:parent-style-name="Standard" style:list-style-name="WWNum12">
      <style:paragraph-properties fo:margin-left="1in" fo:margin-right="0in" fo:text-indent="-0.248in" style:auto-text-indent="false"/>
    </style:style>
    <style:style style:name="P40" style:family="paragraph" style:parent-style-name="Standard" style:list-style-name="WWNum13">
      <style:paragraph-properties fo:margin-left="0.5in" fo:margin-right="0in" fo:text-indent="-0.248in" style:auto-text-indent="false"/>
    </style:style>
    <style:style style:name="P41" style:family="paragraph" style:parent-style-name="Standard">
      <style:paragraph-properties fo:margin-left="0.5in" fo:margin-right="0in" fo:text-indent="0in" style:auto-text-indent="false"/>
    </style:style>
    <style:style style:name="P42" style:family="paragraph" style:parent-style-name="Heading_20_2">
      <style:text-properties style:font-name="Lucida Bright" fo:font-size="11pt" style:font-size-asian="11pt" style:font-size-complex="11pt"/>
    </style:style>
    <style:style style:name="P43" style:family="paragraph" style:parent-style-name="Normal_20__28_Web_29_">
      <style:text-properties style:font-name="Lucida Br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Lucida Bright" fo:font-size="11pt" fo:font-weight="bold" style:font-size-asian="11pt" style:font-weight-asian="bold" style:font-size-complex="11pt" style:font-weight-complex="bold" fo:background-color="#ffff00"/>
    </style:style>
    <style:style style:name="T2" style:family="text">
      <style:text-properties style:font-name="Lucida Bright" fo:font-size="11pt" style:font-size-asian="11pt" style:font-size-complex="11pt"/>
    </style:style>
    <style:style style:name="T3" style:family="text">
      <style:text-properties style:font-name="Lucida Bright" fo:font-size="11pt" style:font-size-asian="11pt" style:font-size-complex="11pt" fo:background-color="#00ff00"/>
    </style:style>
    <style:style style:name="T4" style:family="text">
      <style:text-properties style:font-name="Lucida Bright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Lucida Bright" fo:font-size="11pt" style:text-underline-style="solid" style:text-underline-width="auto" style:text-underline-color="font-color" style:font-size-asian="11pt" style:font-size-complex="11pt" fo:background-color="#ffff00"/>
    </style:style>
    <style:style style:name="T6" style:family="text">
      <style:text-properties style:font-name="Lucida Br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Lucida Bright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style:font-name="Lucida Br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style:font-name="Lucida Bright" fo:font-size="11pt" fo:font-style="italic" style:font-size-asian="11pt" style:font-style-asian="italic" style:font-size-complex="11pt"/>
    </style:style>
    <style:style style:name="T10" style:family="text">
      <style:text-properties style:use-window-font-color="true" style:font-name="Lucida Bright" fo:font-size="11pt" style:text-underline-style="none" fo:font-weight="bold" style:font-size-asian="11pt" style:font-weight-asian="bold" style:font-size-complex="11pt" style:font-weight-complex="bold" fo:background-color="#ffff00"/>
    </style:style>
    <style:style style:name="T11" style:family="text">
      <style:text-properties style:use-window-font-color="true" style:font-name="Lucida Bright" fo:font-size="11pt" style:text-underline-style="none" style:font-size-asian="11pt" style:font-size-complex="11pt" fo:background-color="#ffff00"/>
    </style:style>
    <style:style style:name="T12" style:family="text">
      <style:text-properties style:use-window-font-color="true" style:font-name="Lucida Bright" fo:font-size="11pt" style:text-underline-style="none" style:font-size-asian="11pt" style:font-size-complex="11pt"/>
    </style:style>
    <style:style style:name="T13" style:family="text">
      <style:text-properties style:use-window-font-color="true" style:font-name="Lucida Bright" fo:font-size="11pt" style:text-underline-style="none" style:font-size-asian="11pt" style:font-size-complex="11pt" fo:background-color="#00ff00"/>
    </style:style>
    <style:style style:name="T14" style:family="text">
      <style:text-properties style:use-window-font-color="true" style:font-name="Lucida Bright" fo:font-size="11pt" style:font-size-asian="11pt" style:font-size-complex="11pt"/>
    </style:style>
    <style:style style:name="T15" style:family="text">
      <style:text-properties style:use-window-font-color="true" style:font-name="Lucida Bright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style:use-window-font-color="true" style:font-name="Haettenschweiler" fo:font-size="11pt" style:text-underline-style="none" fo:font-weight="bold" style:font-size-asian="11pt" style:font-weight-asian="bold" style:font-size-complex="11pt" style:font-weight-complex="bold" fo:background-color="#ffff00"/>
    </style:style>
    <style:style style:name="T17" style:family="text">
      <style:text-properties style:use-window-font-color="true" style:font-name="Haettenschweiler" fo:font-size="11pt" style:text-underline-style="none" style:font-size-asian="11pt" style:font-size-complex="11pt" fo:background-color="#ffff00"/>
    </style:style>
    <style:style style:name="T18" style:family="text">
      <style:text-properties style:use-window-font-color="true" style:font-name="Haettenschweiler" fo:font-size="11pt" style:text-underline-style="none" style:font-size-asian="11pt" style:font-size-complex="11pt" fo:background-color="#00ff00"/>
    </style:style>
    <style:style style:name="T19" style:family="text">
      <style:text-properties style:use-window-font-color="true" style:font-name="Haettenschweiler" fo:font-size="11pt" style:font-size-asian="11pt" style:font-size-complex="11pt"/>
    </style:style>
    <style:style style:name="T20" style:family="text">
      <style:text-properties style:font-name="Haettenschweiler" fo:font-size="11pt" style:font-size-asian="11pt" style:font-size-complex="11pt"/>
    </style:style>
    <style:style style:name="T21" style:family="text">
      <style:text-properties style:font-name="Haettenschweiler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color="#000000" style:font-name="Lucida Bright" fo:font-size="11pt" style:text-underline-style="none" style:font-size-asian="11pt" style:font-size-complex="11pt" fo:background-color="#00ff00"/>
    </style:style>
    <style:style style:name="T23" style:family="text">
      <style:text-properties fo:color="#000000" style:font-name="Lucida Bright" fo:font-size="11pt" style:font-size-asian="11pt" style:font-size-complex="11pt" fo:background-color="#00ff00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1">Sl</text:span><text:a xlink:type="simple" xlink:href="http://sl.wikipedia.org/wiki/Slovenci" office:target-frame-name="Slovenci" xlink:show="replace" text:style-name="ListLabel_20_145" text:visited-style-name="ListLabel_20_145"><text:span text:style-name="Internet_20_link"><text:span text:style-name="T10">ovenska</text:span></text:span></text:a><text:span text:style-name="T1"> </text:span><text:a xlink:type="simple" xlink:href="http://sl.wikipedia.org/wiki/Knji%C5%BEevnost" office:target-frame-name="Književnost" xlink:show="replace" text:style-name="ListLabel_20_145" text:visited-style-name="ListLabel_20_145"><text:span text:style-name="Internet_20_link"><text:span text:style-name="T10">knji</text:span></text:span></text:a><text:a xlink:type="simple" xlink:href="http://sl.wikipedia.org/wiki/Knji%C5%BEevnost" office:target-frame-name="Književnost" xlink:show="replace" text:style-name="ListLabel_20_145" text:visited-style-name="ListLabel_20_145"><text:span text:style-name="Internet_20_link"><text:span text:style-name="T16">ž</text:span></text:span></text:a><text:a xlink:type="simple" xlink:href="http://sl.wikipedia.org/wiki/Knji%C5%BEevnost" office:target-frame-name="Književnost" xlink:show="replace" text:style-name="ListLabel_20_145" text:visited-style-name="ListLabel_20_145"><text:span text:style-name="Internet_20_link"><text:span text:style-name="T10">evnost</text:span></text:span></text:a><text:span text:style-name="T2"> se za</text:span><text:span text:style-name="T20">č</text:span><text:span text:style-name="T2">ne z zapisi </text:span><text:a xlink:type="simple" xlink:href="http://sl.wikipedia.org/wiki/Bri%C5%BEinski_spomeniki" office:target-frame-name="Brižinski spomeniki" xlink:show="replace" text:style-name="ListLabel_20_147" text:visited-style-name="ListLabel_20_147"><text:span text:style-name="Internet_20_link"><text:span text:style-name="T11">Bri</text:span></text:span></text:a><text:a xlink:type="simple" xlink:href="http://sl.wikipedia.org/wiki/Bri%C5%BEinski_spomeniki" office:target-frame-name="Brižinski spomeniki" xlink:show="replace" text:style-name="ListLabel_20_147" text:visited-style-name="ListLabel_20_147"><text:span text:style-name="Internet_20_link"><text:span text:style-name="T17">ž</text:span></text:span></text:a><text:a xlink:type="simple" xlink:href="http://sl.wikipedia.org/wiki/Bri%C5%BEinski_spomeniki" office:target-frame-name="Brižinski spomeniki" xlink:show="replace" text:style-name="ListLabel_20_147" text:visited-style-name="ListLabel_20_147"><text:span text:style-name="Internet_20_link"><text:span text:style-name="T11">inskih spomenikov</text:span></text:span></text:a><text:span text:style-name="T2"> okoli leta </text:span><text:a xlink:type="simple" xlink:href="http://sl.wikipedia.org/wiki/1000" office:target-frame-name="1000" xlink:show="replace" text:style-name="ListLabel_20_149" text:visited-style-name="ListLabel_20_149"><text:span text:style-name="Internet_20_link"><text:span text:style-name="T12">1000</text:span></text:span></text:a><text:span text:style-name="T2">. </text:span><text:a xlink:type="simple" xlink:href="http://sl.wikipedia.org/wiki/Seznam_slovenskih_pisateljev" office:target-frame-name="Seznam slovenskih pisateljev" xlink:show="replace" text:style-name="ListLabel_20_149" text:visited-style-name="ListLabel_20_149"><text:span text:style-name="Internet_20_link"><text:span text:style-name="T12">Pisatelji</text:span></text:span></text:a><text:span text:style-name="T2"> in </text:span><text:a xlink:type="simple" xlink:href="http://sl.wikipedia.org/wiki/Seznam_slovenskih_pesnikov" office:target-frame-name="Seznam slovenskih pesnikov" xlink:show="replace" text:style-name="ListLabel_20_149" text:visited-style-name="ListLabel_20_149"><text:span text:style-name="Internet_20_link"><text:span text:style-name="T12">pesniki</text:span></text:span></text:a><text:span text:style-name="T2"> so razdeljeni po obdobjih 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57146996" text:style-name="WWNum1">
              <text:list-item>
                <text:p text:style-name="P3"><text:a xlink:type="simple" xlink:href="http://sl.wikipedia.org/wiki/Slovenska_knji%C5%BEevnost#Srednji_vek_.28500-1550.29" text:style-name="ListLabel_20_152" text:visited-style-name="ListLabel_20_152"><text:span text:style-name="tocnumber"><text:span text:style-name="T5">1</text:span></text:span></text:a><text:a xlink:type="simple" xlink:href="http://sl.wikipedia.org/wiki/Slovenska_knji%C5%BEevnost#Srednji_vek_.28500-1550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Srednji_vek_.28500-1550.29" text:style-name="ListLabel_20_152" text:visited-style-name="ListLabel_20_152"><text:span text:style-name="toctext"><text:span text:style-name="T4">Srednji vek (500-1550)</text:span></text:span></text:a></text:p>
              </text:list-item>
              <text:list-item>
                <text:p text:style-name="P22"><text:a xlink:type="simple" xlink:href="http://sl.wikipedia.org/wiki/Slovenska_knji%C5%BEevnost#Reformacija_.28konec_16._stoletja.29" text:style-name="ListLabel_20_152" text:visited-style-name="ListLabel_20_152"><text:span text:style-name="tocnumber"><text:span text:style-name="T5">2</text:span></text:span></text:a><text:a xlink:type="simple" xlink:href="http://sl.wikipedia.org/wiki/Slovenska_knji%C5%BEevnost#Reformacija_.28konec_16._stoletja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Reformacija_.28konec_16._stoletja.29" text:style-name="ListLabel_20_152" text:visited-style-name="ListLabel_20_152"><text:span text:style-name="toctext"><text:span text:style-name="T4">Reformacija (konec 16. stoletja)</text:span></text:span></text:a></text:p>
              </text:list-item>
              <text:list-item>
                <text:p text:style-name="P22"><text:a xlink:type="simple" xlink:href="http://sl.wikipedia.org/wiki/Slovenska_knji%C5%BEevnost#Protireformacija_.281600-1630.29" text:style-name="ListLabel_20_152" text:visited-style-name="ListLabel_20_152"><text:span text:style-name="tocnumber"><text:span text:style-name="T5">3</text:span></text:span></text:a><text:a xlink:type="simple" xlink:href="http://sl.wikipedia.org/wiki/Slovenska_knji%C5%BEevnost#Protireformacija_.281600-1630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Protireformacija_.281600-1630.29" text:style-name="ListLabel_20_152" text:visited-style-name="ListLabel_20_152"><text:span text:style-name="toctext"><text:span text:style-name="T4">Protireformacija (1600-1630)</text:span></text:span></text:a></text:p>
              </text:list-item>
              <text:list-item>
                <text:p text:style-name="P22"><text:a xlink:type="simple" xlink:href="http://sl.wikipedia.org/wiki/Slovenska_knji%C5%BEevnost#Barok_.281630-1750.29" text:style-name="ListLabel_20_152" text:visited-style-name="ListLabel_20_152"><text:span text:style-name="tocnumber"><text:span text:style-name="T5">4</text:span></text:span></text:a><text:a xlink:type="simple" xlink:href="http://sl.wikipedia.org/wiki/Slovenska_knji%C5%BEevnost#Barok_.281630-1750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Barok_.281630-1750.29" text:style-name="ListLabel_20_152" text:visited-style-name="ListLabel_20_152"><text:span text:style-name="toctext"><text:span text:style-name="T4">Barok (1630-1750)</text:span></text:span></text:a></text:p>
              </text:list-item>
              <text:list-item>
                <text:p text:style-name="P22"><text:a xlink:type="simple" xlink:href="http://sl.wikipedia.org/wiki/Slovenska_knji%C5%BEevnost#Razsvetljenstvo_.281750-1830.29" text:style-name="ListLabel_20_152" text:visited-style-name="ListLabel_20_152"><text:span text:style-name="tocnumber"><text:span text:style-name="T5">5</text:span></text:span></text:a><text:a xlink:type="simple" xlink:href="http://sl.wikipedia.org/wiki/Slovenska_knji%C5%BEevnost#Razsvetljenstvo_.281750-1830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Razsvetljenstvo_.281750-1830.29" text:style-name="ListLabel_20_152" text:visited-style-name="ListLabel_20_152"><text:span text:style-name="toctext"><text:span text:style-name="T4">Razsvetljenstvo (1750-1830)</text:span></text:span></text:a></text:p>
              </text:list-item>
              <text:list-item>
                <text:p text:style-name="P22"><text:a xlink:type="simple" xlink:href="http://sl.wikipedia.org/wiki/Slovenska_knji%C5%BEevnost#Romantika_.281830-1850.29" text:style-name="ListLabel_20_152" text:visited-style-name="ListLabel_20_152"><text:span text:style-name="tocnumber"><text:span text:style-name="T5">6</text:span></text:span></text:a><text:a xlink:type="simple" xlink:href="http://sl.wikipedia.org/wiki/Slovenska_knji%C5%BEevnost#Romantika_.281830-1850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Romantika_.281830-1850.29" text:style-name="ListLabel_20_152" text:visited-style-name="ListLabel_20_152"><text:span text:style-name="toctext"><text:span text:style-name="T4">Romantika (1830-1850)</text:span></text:span></text:a></text:p>
              </text:list-item>
              <text:list-item>
                <text:p text:style-name="P22"><text:a xlink:type="simple" xlink:href="http://sl.wikipedia.org/wiki/Slovenska_knji%C5%BEevnost#Realizem_.281850-1899_.29" text:style-name="ListLabel_20_152" text:visited-style-name="ListLabel_20_152"><text:span text:style-name="tocnumber"><text:span text:style-name="T5">7</text:span></text:span></text:a><text:a xlink:type="simple" xlink:href="http://sl.wikipedia.org/wiki/Slovenska_knji%C5%BEevnost#Realizem_.281850-1899_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Realizem_.281850-1899_.29" text:style-name="ListLabel_20_152" text:visited-style-name="ListLabel_20_152"><text:span text:style-name="toctext"><text:span text:style-name="T4">Realizem (1850-1899 )</text:span></text:span></text:a></text:p>
              </text:list-item>
              <text:list-item>
                <text:p text:style-name="P22"><text:a xlink:type="simple" xlink:href="http://sl.wikipedia.org/wiki/Slovenska_knji%C5%BEevnost#Moderna_.281899-1918.29" text:style-name="ListLabel_20_152" text:visited-style-name="ListLabel_20_152"><text:span text:style-name="tocnumber"><text:span text:style-name="T5">8</text:span></text:span></text:a><text:a xlink:type="simple" xlink:href="http://sl.wikipedia.org/wiki/Slovenska_knji%C5%BEevnost#Moderna_.281899-1918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Moderna_.281899-1918.29" text:style-name="ListLabel_20_152" text:visited-style-name="ListLabel_20_152"><text:span text:style-name="toctext"><text:span text:style-name="T4">Moderna (1899-1918)</text:span></text:span></text:a></text:p>
              </text:list-item>
              <text:list-item>
                <text:p text:style-name="P22"><text:a xlink:type="simple" xlink:href="http://sl.wikipedia.org/wiki/Slovenska_knji%C5%BEevnost#Knji.C5.BEevnost_med_obema_vojnama_.281918-1941.29" text:style-name="ListLabel_20_152" text:visited-style-name="ListLabel_20_152"><text:span text:style-name="tocnumber"><text:span text:style-name="T5">9</text:span></text:span></text:a><text:a xlink:type="simple" xlink:href="http://sl.wikipedia.org/wiki/Slovenska_knji%C5%BEevnost#Knji.C5.BEevnost_med_obema_vojnama_.281918-1941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Knji.C5.BEevnost_med_obema_vojnama_.281918-1941.29" text:style-name="ListLabel_20_152" text:visited-style-name="ListLabel_20_152"><text:span text:style-name="toctext"><text:span text:style-name="T4">Knji</text:span></text:span></text:a><text:a xlink:type="simple" xlink:href="http://sl.wikipedia.org/wiki/Slovenska_knji%C5%BEevnost#Knji.C5.BEevnost_med_obema_vojnama_.281918-1941.29" text:style-name="ListLabel_20_152" text:visited-style-name="ListLabel_20_152"><text:span text:style-name="toctext"><text:span text:style-name="T21">ž</text:span></text:span></text:a><text:a xlink:type="simple" xlink:href="http://sl.wikipedia.org/wiki/Slovenska_knji%C5%BEevnost#Knji.C5.BEevnost_med_obema_vojnama_.281918-1941.29" text:style-name="ListLabel_20_152" text:visited-style-name="ListLabel_20_152"><text:span text:style-name="toctext"><text:span text:style-name="T4">evnost med obema vojnama (1918-1941)</text:span></text:span></text:a></text:p>
              </text:list-item>
              <text:list-item>
                <text:p text:style-name="P22"><text:a xlink:type="simple" xlink:href="http://sl.wikipedia.org/wiki/Slovenska_knji%C5%BEevnost#Medvojna_knji.C5.BEevnost_.281941-1945.29" text:style-name="ListLabel_20_152" text:visited-style-name="ListLabel_20_152"><text:span text:style-name="tocnumber"><text:span text:style-name="T5">10</text:span></text:span></text:a><text:a xlink:type="simple" xlink:href="http://sl.wikipedia.org/wiki/Slovenska_knji%C5%BEevnost#Medvojna_knji.C5.BEevnost_.281941-1945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Medvojna_knji.C5.BEevnost_.281941-1945.29" text:style-name="ListLabel_20_152" text:visited-style-name="ListLabel_20_152"><text:span text:style-name="toctext"><text:span text:style-name="T4">Medvojna knji</text:span></text:span></text:a><text:a xlink:type="simple" xlink:href="http://sl.wikipedia.org/wiki/Slovenska_knji%C5%BEevnost#Medvojna_knji.C5.BEevnost_.281941-1945.29" text:style-name="ListLabel_20_152" text:visited-style-name="ListLabel_20_152"><text:span text:style-name="toctext"><text:span text:style-name="T21">ž</text:span></text:span></text:a><text:a xlink:type="simple" xlink:href="http://sl.wikipedia.org/wiki/Slovenska_knji%C5%BEevnost#Medvojna_knji.C5.BEevnost_.281941-1945.29" text:style-name="ListLabel_20_152" text:visited-style-name="ListLabel_20_152"><text:span text:style-name="toctext"><text:span text:style-name="T4">evnost (1941-1945)</text:span></text:span></text:a></text:p>
              </text:list-item>
              <text:list-item>
                <text:p text:style-name="P12"><text:a xlink:type="simple" xlink:href="http://sl.wikipedia.org/wiki/Slovenska_knji%C5%BEevnost#Knji.C5.BEevnost_po_drugi_svetovni_vojni_.281945-.3F.29" text:style-name="ListLabel_20_152" text:visited-style-name="ListLabel_20_152"><text:span text:style-name="tocnumber"><text:span text:style-name="T5">11</text:span></text:span></text:a><text:a xlink:type="simple" xlink:href="http://sl.wikipedia.org/wiki/Slovenska_knji%C5%BEevnost#Knji.C5.BEevnost_po_drugi_svetovni_vojni_.281945-.3F.29" text:style-name="ListLabel_20_152" text:visited-style-name="ListLabel_20_152"><text:span text:style-name="Internet_20_link"><text:span text:style-name="T14"> </text:span></text:span></text:a><text:a xlink:type="simple" xlink:href="http://sl.wikipedia.org/wiki/Slovenska_knji%C5%BEevnost#Knji.C5.BEevnost_po_drugi_svetovni_vojni_.281945-.3F.29" text:style-name="ListLabel_20_152" text:visited-style-name="ListLabel_20_152"><text:span text:style-name="toctext"><text:span text:style-name="T4">Knji</text:span></text:span></text:a><text:a xlink:type="simple" xlink:href="http://sl.wikipedia.org/wiki/Slovenska_knji%C5%BEevnost#Knji.C5.BEevnost_po_drugi_svetovni_vojni_.281945-.3F.29" text:style-name="ListLabel_20_152" text:visited-style-name="ListLabel_20_152"><text:span text:style-name="toctext"><text:span text:style-name="T21">ž</text:span></text:span></text:a><text:a xlink:type="simple" xlink:href="http://sl.wikipedia.org/wiki/Slovenska_knji%C5%BEevnost#Knji.C5.BEevnost_po_drugi_svetovni_vojni_.281945-.3F.29" text:style-name="ListLabel_20_152" text:visited-style-name="ListLabel_20_152"><text:span text:style-name="toctext"><text:span text:style-name="T4">evnost po drugi svetovni vojni (1945-?)</text:span></text:span></text:a></text:p>
              </text:list-item>
            </text:list>
          </table:table-cell>
        </table:table-row>
      </table:table>
      <text:h text:style-name="Heading_20_2" text:outline-level="2"><text:a xlink:type="simple" xlink:href="http://sl.wikipedia.org/wiki/Srednji_vek" office:target-frame-name="Srednji vek" xlink:show="replace" text:style-name="ListLabel_20_154" text:visited-style-name="ListLabel_20_154"><text:span text:style-name="Internet_20_link"><text:span text:style-name="T22">Srednji vek</text:span></text:span></text:a><text:span text:style-name="mw-headline"><text:span text:style-name="T23"> (</text:span></text:span><text:a xlink:type="simple" xlink:href="http://sl.wikipedia.org/wiki/500" office:target-frame-name="500" xlink:show="replace" text:style-name="ListLabel_20_154" text:visited-style-name="ListLabel_20_154"><text:span text:style-name="Internet_20_link"><text:span text:style-name="T22">500</text:span></text:span></text:a><text:span text:style-name="mw-headline"><text:span text:style-name="T23">-</text:span></text:span><text:a xlink:type="simple" xlink:href="http://sl.wikipedia.org/wiki/1550" office:target-frame-name="1550" xlink:show="replace" text:style-name="ListLabel_20_154" text:visited-style-name="ListLabel_20_154"><text:span text:style-name="Internet_20_link"><text:span text:style-name="T22">1550</text:span></text:span></text:a><text:span text:style-name="mw-headline"><text:span text:style-name="T23">)</text:span></text:span></text:h>
      <text:list xml:id="list4048517118" text:style-name="WWNum2">
        <text:list-item>
          <text:p text:style-name="P4"><text:a xlink:type="simple" xlink:href="http://sl.wikipedia.org/wiki/Bri%C5%BEinski_spomeniki" office:target-frame-name="Brižinski spomeniki" xlink:show="replace" text:style-name="ListLabel_20_151" text:visited-style-name="ListLabel_20_151"><text:span text:style-name="Internet_20_link"><text:span text:style-name="T14">Bri</text:span></text:span></text:a><text:a xlink:type="simple" xlink:href="http://sl.wikipedia.org/wiki/Bri%C5%BEinski_spomeniki" office:target-frame-name="Brižinski spomeniki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Bri%C5%BEinski_spomeniki" office:target-frame-name="Brižinski spomeniki" xlink:show="replace" text:style-name="ListLabel_20_151" text:visited-style-name="ListLabel_20_151"><text:span text:style-name="Internet_20_link"><text:span text:style-name="T14">inski spomeniki</text:span></text:span></text:a><text:span text:style-name="T2"> (po </text:span><text:a xlink:type="simple" xlink:href="http://sl.wikipedia.org/wiki/972" office:target-frame-name="972" xlink:show="replace" text:style-name="ListLabel_20_151" text:visited-style-name="ListLabel_20_151"><text:span text:style-name="Internet_20_link"><text:span text:style-name="T14">972</text:span></text:span></text:a><text:span text:style-name="T2">-najpozneje </text:span><text:a xlink:type="simple" xlink:href="http://sl.wikipedia.org/wiki/1039" office:target-frame-name="1039" xlink:show="replace" text:style-name="ListLabel_20_151" text:visited-style-name="ListLabel_20_151"><text:span text:style-name="Internet_20_link"><text:span text:style-name="T14">1039</text:span></text:span></text:a><text:span text:style-name="T2">)</text:span></text:p>
        </text:list-item>
        <text:list-item>
          <text:p text:style-name="P23"><text:a xlink:type="simple" xlink:href="http://sl.wikipedia.org/wiki/Celov%C5%A1ki_rokopis" office:target-frame-name="Celovški rokopis" xlink:show="replace" text:style-name="ListLabel_20_151" text:visited-style-name="ListLabel_20_151"><text:span text:style-name="Internet_20_link"><text:span text:style-name="T14">Celovški rokopis</text:span></text:span></text:a></text:p>
        </text:list-item>
        <text:list-item>
          <text:p text:style-name="P23"><text:a xlink:type="simple" xlink:href="http://sl.wikipedia.org/wiki/Sti%C5%A1ki_rokopis" office:target-frame-name="Stiški rokopis" xlink:show="replace" text:style-name="ListLabel_20_151" text:visited-style-name="ListLabel_20_151"><text:span text:style-name="Internet_20_link"><text:span text:style-name="T14">Stiški rokopis</text:span></text:span></text:a><text:span text:style-name="T2"> (po </text:span><text:a xlink:type="simple" xlink:href="http://sl.wikipedia.org/wiki/1411" office:target-frame-name="1411" xlink:show="replace" text:style-name="ListLabel_20_151" text:visited-style-name="ListLabel_20_151"><text:span text:style-name="Internet_20_link"><text:span text:style-name="T14">1411</text:span></text:span></text:a><text:span text:style-name="T2">-pred </text:span><text:a xlink:type="simple" xlink:href="http://sl.wikipedia.org/wiki/1436" office:target-frame-name="1436" xlink:show="replace" text:style-name="ListLabel_20_151" text:visited-style-name="ListLabel_20_151"><text:span text:style-name="Internet_20_link"><text:span text:style-name="T14">1436</text:span></text:span></text:a><text:span text:style-name="T2">)</text:span></text:p>
        </text:list-item>
        <text:list-item>
          <text:p text:style-name="P13"><text:a xlink:type="simple" xlink:href="http://sl.wikipedia.org/wiki/Starogorski_rokopis" office:target-frame-name="Starogorski rokopis" xlink:show="replace" text:style-name="ListLabel_20_151" text:visited-style-name="ListLabel_20_151"><text:span text:style-name="Internet_20_link"><text:span text:style-name="T14">Starogorski rokopis</text:span></text:span></text:a><text:bookmark text:name="Reformacija_.28konec_16._stoletja.29"/></text:p>
        </text:list-item>
      </text:list>
      <text:h text:style-name="Heading_20_2" text:outline-level="2"><text:a xlink:type="simple" xlink:href="http://sl.wikipedia.org/wiki/Reformacija" office:target-frame-name="Reformacija" xlink:show="replace" text:style-name="ListLabel_20_156" text:visited-style-name="ListLabel_20_156"><text:span text:style-name="Internet_20_link"><text:span text:style-name="T13">Reformacija</text:span></text:span></text:a><text:span text:style-name="mw-headline"><text:span text:style-name="T3"> (konec </text:span></text:span><text:a xlink:type="simple" xlink:href="http://sl.wikipedia.org/wiki/16._stoletje" office:target-frame-name="16. stoletje" xlink:show="replace" text:style-name="ListLabel_20_156" text:visited-style-name="ListLabel_20_156"><text:span text:style-name="Internet_20_link"><text:span text:style-name="T13">16. stoletja</text:span></text:span></text:a><text:span text:style-name="mw-headline"><text:span text:style-name="T3">)</text:span></text:span></text:h>
      <text:list xml:id="list1780498766" text:style-name="WWNum3">
        <text:list-item>
          <text:p text:style-name="P5"><text:a xlink:type="simple" xlink:href="http://sl.wikipedia.org/wiki/Primo%C5%BE_Trubar" office:target-frame-name="Primož Trubar" xlink:show="replace" text:style-name="ListLabel_20_151" text:visited-style-name="ListLabel_20_151"><text:span text:style-name="Internet_20_link"><text:span text:style-name="T14">Primo</text:span></text:span></text:a><text:a xlink:type="simple" xlink:href="http://sl.wikipedia.org/wiki/Primo%C5%BE_Trubar" office:target-frame-name="Primož Trubar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Primo%C5%BE_Trubar" office:target-frame-name="Primož Trubar" xlink:show="replace" text:style-name="ListLabel_20_151" text:visited-style-name="ListLabel_20_151"><text:span text:style-name="Internet_20_link"><text:span text:style-name="T14"> Trubar</text:span></text:span></text:a><text:span text:style-name="T2"> (</text:span><text:a xlink:type="simple" xlink:href="http://sl.wikipedia.org/wiki/1508" office:target-frame-name="1508" xlink:show="replace" text:style-name="ListLabel_20_151" text:visited-style-name="ListLabel_20_151"><text:span text:style-name="Internet_20_link"><text:span text:style-name="T14">1508</text:span></text:span></text:a><text:span text:style-name="T2">-</text:span><text:a xlink:type="simple" xlink:href="http://sl.wikipedia.org/wiki/1586" office:target-frame-name="1586" xlink:show="replace" text:style-name="ListLabel_20_151" text:visited-style-name="ListLabel_20_151"><text:span text:style-name="Internet_20_link"><text:span text:style-name="T14">1586</text:span></text:span></text:a><text:span text:style-name="T2">)</text:span></text:p>
        </text:list-item>
        <text:list-item>
          <text:p text:style-name="P24"><text:a xlink:type="simple" xlink:href="http://sl.wikipedia.org/wiki/Adam_Bohori%C4%8D" office:target-frame-name="Adam Bohorič" xlink:show="replace" text:style-name="ListLabel_20_155" text:visited-style-name="ListLabel_20_155"><text:span text:style-name="Internet_20_link"><text:span text:style-name="T14">Adam Bohori</text:span></text:span></text:a><text:a xlink:type="simple" xlink:href="http://sl.wikipedia.org/wiki/Adam_Bohori%C4%8D" office:target-frame-name="Adam Bohorič" xlink:show="replace" text:style-name="ListLabel_20_155" text:visited-style-name="ListLabel_20_155"><text:span text:style-name="Internet_20_link"><text:span text:style-name="T19">č</text:span></text:span></text:a><text:span text:style-name="T2"> (ok. </text:span><text:a xlink:type="simple" xlink:href="http://sl.wikipedia.org/wiki/1520" office:target-frame-name="1520" xlink:show="replace" text:style-name="ListLabel_20_151" text:visited-style-name="ListLabel_20_151"><text:span text:style-name="Internet_20_link"><text:span text:style-name="T14">1520</text:span></text:span></text:a><text:span text:style-name="T2">-</text:span><text:a xlink:type="simple" xlink:href="http://sl.wikipedia.org/wiki/1598" office:target-frame-name="1598" xlink:show="replace" text:style-name="ListLabel_20_151" text:visited-style-name="ListLabel_20_151"><text:span text:style-name="Internet_20_link"><text:span text:style-name="T14">1598</text:span></text:span></text:a><text:span text:style-name="T2">)</text:span></text:p>
        </text:list-item>
        <text:list-item>
          <text:p text:style-name="P24"><text:a xlink:type="simple" xlink:href="http://sl.wikipedia.org/wiki/Sebastjan_Krelj" office:target-frame-name="Sebastjan Krelj" xlink:show="replace" text:style-name="ListLabel_20_151" text:visited-style-name="ListLabel_20_151"><text:span text:style-name="Internet_20_link"><text:span text:style-name="T14">Sebastjan Krelj</text:span></text:span></text:a><text:span text:style-name="T2"> (</text:span><text:a xlink:type="simple" xlink:href="http://sl.wikipedia.org/wiki/1538" office:target-frame-name="1538" xlink:show="replace" text:style-name="ListLabel_20_151" text:visited-style-name="ListLabel_20_151"><text:span text:style-name="Internet_20_link"><text:span text:style-name="T14">1538</text:span></text:span></text:a><text:span text:style-name="T2">-</text:span><text:a xlink:type="simple" xlink:href="http://sl.wikipedia.org/wiki/1567" office:target-frame-name="1567" xlink:show="replace" text:style-name="ListLabel_20_151" text:visited-style-name="ListLabel_20_151"><text:span text:style-name="Internet_20_link"><text:span text:style-name="T14">1567</text:span></text:span></text:a><text:span text:style-name="T2">)</text:span></text:p>
        </text:list-item>
        <text:list-item>
          <text:p text:style-name="P14"><text:a xlink:type="simple" xlink:href="http://sl.wikipedia.org/wiki/Jurij_Dalmatin" office:target-frame-name="Jurij Dalmatin" xlink:show="replace" text:style-name="ListLabel_20_151" text:visited-style-name="ListLabel_20_151"><text:span text:style-name="Internet_20_link"><text:span text:style-name="T14">Jurij Dalmatin</text:span></text:span></text:a><text:span text:style-name="T2"> (ok. </text:span><text:a xlink:type="simple" xlink:href="http://sl.wikipedia.org/wiki/1547" office:target-frame-name="1547" xlink:show="replace" text:style-name="ListLabel_20_151" text:visited-style-name="ListLabel_20_151"><text:span text:style-name="Internet_20_link"><text:span text:style-name="T14">1547</text:span></text:span></text:a><text:span text:style-name="T2">-</text:span><text:a xlink:type="simple" xlink:href="http://sl.wikipedia.org/wiki/1589" office:target-frame-name="1589" xlink:show="replace" text:style-name="ListLabel_20_151" text:visited-style-name="ListLabel_20_151"><text:span text:style-name="Internet_20_link"><text:span text:style-name="T14">1589</text:span></text:span></text:a><text:span text:style-name="T2">)</text:span><text:bookmark text:name="Protireformacija_.281600-1630.29"/></text:p>
        </text:list-item>
      </text:list>
      <text:h text:style-name="Heading_20_2" text:outline-level="2"><text:a xlink:type="simple" xlink:href="http://sl.wikipedia.org/wiki/Protireformacija" office:target-frame-name="Protireformacija" xlink:show="replace" text:style-name="ListLabel_20_156" text:visited-style-name="ListLabel_20_156"><text:span text:style-name="Internet_20_link"><text:span text:style-name="T13">Protireformacija</text:span></text:span></text:a><text:span text:style-name="mw-headline"><text:span text:style-name="T3"> (</text:span></text:span><text:a xlink:type="simple" xlink:href="http://sl.wikipedia.org/wiki/1600" office:target-frame-name="1600" xlink:show="replace" text:style-name="ListLabel_20_156" text:visited-style-name="ListLabel_20_156"><text:span text:style-name="Internet_20_link"><text:span text:style-name="T13">1600</text:span></text:span></text:a><text:span text:style-name="mw-headline"><text:span text:style-name="T3">-</text:span></text:span><text:a xlink:type="simple" xlink:href="http://sl.wikipedia.org/wiki/1630" office:target-frame-name="1630" xlink:show="replace" text:style-name="ListLabel_20_156" text:visited-style-name="ListLabel_20_156"><text:span text:style-name="Internet_20_link"><text:span text:style-name="T13">1630</text:span></text:span></text:a><text:span text:style-name="mw-headline"><text:span text:style-name="T3">)</text:span></text:span></text:h>
      <text:list xml:id="list2591628692" text:style-name="WWNum4">
        <text:list-item>
          <text:p text:style-name="P1"><text:a xlink:type="simple" xlink:href="http://sl.wikipedia.org/wiki/Toma%C5%BE_Hren" office:target-frame-name="Tomaž Hren" xlink:show="replace" text:style-name="ListLabel_20_151" text:visited-style-name="ListLabel_20_151"><text:span text:style-name="Internet_20_link"><text:span text:style-name="T14">Toma</text:span></text:span></text:a><text:a xlink:type="simple" xlink:href="http://sl.wikipedia.org/wiki/Toma%C5%BE_Hren" office:target-frame-name="Tomaž Hren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Toma%C5%BE_Hren" office:target-frame-name="Tomaž Hren" xlink:show="replace" text:style-name="ListLabel_20_151" text:visited-style-name="ListLabel_20_151"><text:span text:style-name="Internet_20_link"><text:span text:style-name="T14"> Hren</text:span></text:span></text:a><text:span text:style-name="T2"> (</text:span><text:a xlink:type="simple" xlink:href="http://sl.wikipedia.org/wiki/1560" office:target-frame-name="1560" xlink:show="replace" text:style-name="ListLabel_20_151" text:visited-style-name="ListLabel_20_151"><text:span text:style-name="Internet_20_link"><text:span text:style-name="T14">1560</text:span></text:span></text:a><text:span text:style-name="T2">-</text:span><text:a xlink:type="simple" xlink:href="http://sl.wikipedia.org/wiki/1630" office:target-frame-name="1630" xlink:show="replace" text:style-name="ListLabel_20_151" text:visited-style-name="ListLabel_20_151"><text:span text:style-name="Internet_20_link"><text:span text:style-name="T14">1630</text:span></text:span></text:a><text:span text:style-name="T2">)</text:span><text:bookmark text:name="Barok_.281630-1750.29"/></text:p>
        </text:list-item>
      </text:list>
      <text:h text:style-name="Heading_20_2" text:outline-level="2"><text:a xlink:type="simple" xlink:href="http://sl.wikipedia.org/wiki/Barok" office:target-frame-name="Barok" xlink:show="replace" text:style-name="ListLabel_20_156" text:visited-style-name="ListLabel_20_156"><text:span text:style-name="Internet_20_link"><text:span text:style-name="T13">Barok</text:span></text:span></text:a><text:span text:style-name="mw-headline"><text:span text:style-name="T3"> (</text:span></text:span><text:a xlink:type="simple" xlink:href="http://sl.wikipedia.org/wiki/1630" office:target-frame-name="1630" xlink:show="replace" text:style-name="ListLabel_20_156" text:visited-style-name="ListLabel_20_156"><text:span text:style-name="Internet_20_link"><text:span text:style-name="T13">1630</text:span></text:span></text:a><text:span text:style-name="mw-headline"><text:span text:style-name="T3">-</text:span></text:span><text:a xlink:type="simple" xlink:href="http://sl.wikipedia.org/wiki/1750" office:target-frame-name="1750" xlink:show="replace" text:style-name="ListLabel_20_156" text:visited-style-name="ListLabel_20_156"><text:span text:style-name="Internet_20_link"><text:span text:style-name="T13">1750</text:span></text:span></text:a><text:span text:style-name="mw-headline"><text:span text:style-name="T3">)</text:span></text:span></text:h>
      <text:list xml:id="list3955266940" text:style-name="WWNum5">
        <text:list-item>
          <text:p text:style-name="P6"><text:a xlink:type="simple" xlink:href="http://sl.wikipedia.org/wiki/Janez_Svetokri%C5%A1ki" office:target-frame-name="Janez Svetokriški" xlink:show="replace" text:style-name="ListLabel_20_151" text:visited-style-name="ListLabel_20_151"><text:span text:style-name="Internet_20_link"><text:span text:style-name="T14">Janez Svetokriški</text:span></text:span></text:a><text:span text:style-name="T2"> (</text:span><text:a xlink:type="simple" xlink:href="http://sl.wikipedia.org/wiki/1647" office:target-frame-name="1647" xlink:show="replace" text:style-name="ListLabel_20_151" text:visited-style-name="ListLabel_20_151"><text:span text:style-name="Internet_20_link"><text:span text:style-name="T14">1647</text:span></text:span></text:a><text:span text:style-name="T2">-</text:span><text:a xlink:type="simple" xlink:href="http://sl.wikipedia.org/wiki/1714" office:target-frame-name="1714" xlink:show="replace" text:style-name="ListLabel_20_151" text:visited-style-name="ListLabel_20_151"><text:span text:style-name="Internet_20_link"><text:span text:style-name="T14">1714</text:span></text:span></text:a><text:span text:style-name="T2">)</text:span></text:p>
        </text:list-item>
        <text:list-item>
          <text:p text:style-name="P25"><text:a xlink:type="simple" xlink:href="http://sl.wikipedia.org/wiki/Janez_Vajkard_Valvasor" office:target-frame-name="Janez Vajkard Valvasor" xlink:show="replace" text:style-name="ListLabel_20_151" text:visited-style-name="ListLabel_20_151"><text:span text:style-name="Internet_20_link"><text:span text:style-name="T14">Janez Vajkard Valvasor</text:span></text:span></text:a><text:span text:style-name="T2"> (</text:span><text:a xlink:type="simple" xlink:href="http://sl.wikipedia.org/wiki/1641" office:target-frame-name="1641" xlink:show="replace" text:style-name="ListLabel_20_151" text:visited-style-name="ListLabel_20_151"><text:span text:style-name="Internet_20_link"><text:span text:style-name="T14">1641</text:span></text:span></text:a><text:span text:style-name="T2">-</text:span><text:a xlink:type="simple" xlink:href="http://sl.wikipedia.org/wiki/1693" office:target-frame-name="1693" xlink:show="replace" text:style-name="ListLabel_20_151" text:visited-style-name="ListLabel_20_151"><text:span text:style-name="Internet_20_link"><text:span text:style-name="T14">1693</text:span></text:span></text:a><text:span text:style-name="T2">)</text:span></text:p>
        </text:list-item>
        <text:list-item>
          <text:p text:style-name="P15"><text:a xlink:type="simple" xlink:href="http://sl.wikipedia.org/w/index.php?title=O%C4%8De_Romuald&amp;action=edit" office:target-frame-name="Oče Romuald" xlink:show="replace" text:style-name="ListLabel_20_151" text:visited-style-name="ListLabel_20_151"><text:span text:style-name="Internet_20_link"><text:span text:style-name="T14">O</text:span></text:span></text:a><text:a xlink:type="simple" xlink:href="http://sl.wikipedia.org/w/index.php?title=O%C4%8De_Romuald&amp;action=edit" office:target-frame-name="Oče Romuald" xlink:show="replace" text:style-name="ListLabel_20_151" text:visited-style-name="ListLabel_20_151"><text:span text:style-name="Internet_20_link"><text:span text:style-name="T19">č</text:span></text:span></text:a><text:a xlink:type="simple" xlink:href="http://sl.wikipedia.org/w/index.php?title=O%C4%8De_Romuald&amp;action=edit" office:target-frame-name="Oče Romuald" xlink:show="replace" text:style-name="ListLabel_20_151" text:visited-style-name="ListLabel_20_151"><text:span text:style-name="Internet_20_link"><text:span text:style-name="T14">e Romuald</text:span></text:span></text:a><text:span text:style-name="T2"> (</text:span><text:a xlink:type="simple" xlink:href="http://sl.wikipedia.org/wiki/1676" office:target-frame-name="1676" xlink:show="replace" text:style-name="ListLabel_20_151" text:visited-style-name="ListLabel_20_151"><text:span text:style-name="Internet_20_link"><text:span text:style-name="T14">1676</text:span></text:span></text:a><text:span text:style-name="T2">-</text:span><text:a xlink:type="simple" xlink:href="http://sl.wikipedia.org/wiki/1748" office:target-frame-name="1748" xlink:show="replace" text:style-name="ListLabel_20_151" text:visited-style-name="ListLabel_20_151"><text:span text:style-name="Internet_20_link"><text:span text:style-name="T14">1748</text:span></text:span></text:a><text:span text:style-name="T2">)</text:span><text:bookmark text:name="Razsvetljenstvo_.281750-1830.29"/></text:p>
        </text:list-item>
      </text:list>
      <text:h text:style-name="Heading_20_2" text:outline-level="2"><text:a xlink:type="simple" xlink:href="http://sl.wikipedia.org/wiki/Razsvetljenstvo" office:target-frame-name="Razsvetljenstvo" xlink:show="replace" text:style-name="ListLabel_20_156" text:visited-style-name="ListLabel_20_156"><text:span text:style-name="Internet_20_link"><text:span text:style-name="T13">Razsvetljenstvo</text:span></text:span></text:a><text:span text:style-name="mw-headline"><text:span text:style-name="T3"> (</text:span></text:span><text:a xlink:type="simple" xlink:href="http://sl.wikipedia.org/wiki/1750" office:target-frame-name="1750" xlink:show="replace" text:style-name="ListLabel_20_156" text:visited-style-name="ListLabel_20_156"><text:span text:style-name="Internet_20_link"><text:span text:style-name="T13">1750</text:span></text:span></text:a><text:span text:style-name="mw-headline"><text:span text:style-name="T3">-</text:span></text:span><text:a xlink:type="simple" xlink:href="http://sl.wikipedia.org/wiki/1830" office:target-frame-name="1830" xlink:show="replace" text:style-name="ListLabel_20_156" text:visited-style-name="ListLabel_20_156"><text:span text:style-name="Internet_20_link"><text:span text:style-name="T13">1830</text:span></text:span></text:a><text:span text:style-name="mw-headline"><text:span text:style-name="T3">)</text:span></text:span></text:h>
      <text:section text:style-name="Sect1" text:name="TextSection">
        <text:list xml:id="list251092371" text:style-name="WWNum6">
          <text:list-item>
            <text:p text:style-name="P7"><text:a xlink:type="simple" xlink:href="http://sl.wikipedia.org/wiki/%C5%BDiga_Zois" office:target-frame-name="Žiga Zois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%C5%BDiga_Zois" office:target-frame-name="Žiga Zois" xlink:show="replace" text:style-name="ListLabel_20_151" text:visited-style-name="ListLabel_20_151"><text:span text:style-name="Internet_20_link"><text:span text:style-name="T14">iga Zois</text:span></text:span></text:a><text:span text:style-name="T2"> (</text:span><text:a xlink:type="simple" xlink:href="http://sl.wikipedia.org/wiki/1747" office:target-frame-name="1747" xlink:show="replace" text:style-name="ListLabel_20_151" text:visited-style-name="ListLabel_20_151"><text:span text:style-name="Internet_20_link"><text:span text:style-name="T14">1747</text:span></text:span></text:a><text:span text:style-name="T2">-</text:span><text:a xlink:type="simple" xlink:href="http://sl.wikipedia.org/wiki/1819" office:target-frame-name="1819" xlink:show="replace" text:style-name="ListLabel_20_151" text:visited-style-name="ListLabel_20_151"><text:span text:style-name="Internet_20_link"><text:span text:style-name="T14">1819</text:span></text:span></text:a><text:span text:style-name="T2">)</text:span></text:p>
          </text:list-item>
          <text:list-item>
            <text:p text:style-name="P26"><text:a xlink:type="simple" xlink:href="http://sl.wikipedia.org/wiki/Anton_Toma%C5%BE_Linhart" office:target-frame-name="Anton Tomaž Linhart" xlink:show="replace" text:style-name="ListLabel_20_151" text:visited-style-name="ListLabel_20_151"><text:span text:style-name="Internet_20_link"><text:span text:style-name="T14">Anton Toma</text:span></text:span></text:a><text:a xlink:type="simple" xlink:href="http://sl.wikipedia.org/wiki/Anton_Toma%C5%BE_Linhart" office:target-frame-name="Anton Tomaž Linhart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Anton_Toma%C5%BE_Linhart" office:target-frame-name="Anton Tomaž Linhart" xlink:show="replace" text:style-name="ListLabel_20_151" text:visited-style-name="ListLabel_20_151"><text:span text:style-name="Internet_20_link"><text:span text:style-name="T14"> Linhart</text:span></text:span></text:a><text:span text:style-name="T2"> (</text:span><text:a xlink:type="simple" xlink:href="http://sl.wikipedia.org/wiki/1756" office:target-frame-name="1756" xlink:show="replace" text:style-name="ListLabel_20_151" text:visited-style-name="ListLabel_20_151"><text:span text:style-name="Internet_20_link"><text:span text:style-name="T14">1756</text:span></text:span></text:a><text:span text:style-name="T2">-</text:span><text:a xlink:type="simple" xlink:href="http://sl.wikipedia.org/wiki/1795" office:target-frame-name="1795" xlink:show="replace" text:style-name="ListLabel_20_151" text:visited-style-name="ListLabel_20_151"><text:span text:style-name="Internet_20_link"><text:span text:style-name="T14">1795</text:span></text:span></text:a><text:span text:style-name="T2">)</text:span></text:p>
          </text:list-item>
          <text:list-item>
            <text:p text:style-name="P26"><text:a xlink:type="simple" xlink:href="http://sl.wikipedia.org/wiki/Valentin_Vodnik" office:target-frame-name="Valentin Vodnik" xlink:show="replace" text:style-name="ListLabel_20_151" text:visited-style-name="ListLabel_20_151"><text:span text:style-name="Internet_20_link"><text:span text:style-name="T14">Valentin Vodnik</text:span></text:span></text:a><text:span text:style-name="T2"> (</text:span><text:a xlink:type="simple" xlink:href="http://sl.wikipedia.org/wiki/1758" office:target-frame-name="1758" xlink:show="replace" text:style-name="ListLabel_20_151" text:visited-style-name="ListLabel_20_151"><text:span text:style-name="Internet_20_link"><text:span text:style-name="T14">1758</text:span></text:span></text:a><text:span text:style-name="T2">-</text:span><text:a xlink:type="simple" xlink:href="http://sl.wikipedia.org/wiki/1819" office:target-frame-name="1819" xlink:show="replace" text:style-name="ListLabel_20_151" text:visited-style-name="ListLabel_20_151"><text:span text:style-name="Internet_20_link"><text:span text:style-name="T14">1819</text:span></text:span></text:a><text:span text:style-name="T2">)</text:span></text:p>
          </text:list-item>
          <text:list-item>
            <text:p text:style-name="P26"><text:a xlink:type="simple" xlink:href="http://sl.wikipedia.org/wiki/Marko_Pohlin" office:target-frame-name="Marko Pohlin" xlink:show="replace" text:style-name="ListLabel_20_151" text:visited-style-name="ListLabel_20_151"><text:span text:style-name="Internet_20_link"><text:span text:style-name="T14">Marko Pohlin</text:span></text:span></text:a></text:p>
          </text:list-item>
          <text:list-item>
            <text:p text:style-name="P26"><text:a xlink:type="simple" xlink:href="http://sl.wikipedia.org/wiki/Valentin_Vodnik" office:target-frame-name="Valentin Vodnik" xlink:show="replace" text:style-name="ListLabel_20_151" text:visited-style-name="ListLabel_20_151"><text:span text:style-name="Internet_20_link"><text:span text:style-name="T14">Valentin Vodnik</text:span></text:span></text:a></text:p>
          </text:list-item>
          <text:list-item>
            <text:p text:style-name="P16"><text:a xlink:type="simple" xlink:href="http://sl.wikipedia.org/wiki/Jurij_Japelj" office:target-frame-name="Jurij Japelj" xlink:show="replace" text:style-name="ListLabel_20_151" text:visited-style-name="ListLabel_20_151"><text:span text:style-name="Internet_20_link"><text:span text:style-name="T14">Jurij Japelj</text:span></text:span></text:a><text:span text:style-name="T2"> (</text:span><text:a xlink:type="simple" xlink:href="http://sl.wikipedia.org/wiki/1744" office:target-frame-name="1744" xlink:show="replace" text:style-name="ListLabel_20_151" text:visited-style-name="ListLabel_20_151"><text:span text:style-name="Internet_20_link"><text:span text:style-name="T14">1744</text:span></text:span></text:a><text:span text:style-name="T2">-</text:span><text:a xlink:type="simple" xlink:href="http://sl.wikipedia.org/wiki/1807" office:target-frame-name="1807" xlink:show="replace" text:style-name="ListLabel_20_151" text:visited-style-name="ListLabel_20_151"><text:span text:style-name="Internet_20_link"><text:span text:style-name="T14">1807</text:span></text:span></text:a><text:span text:style-name="T2">)</text:span></text:p>
          </text:list-item>
        </text:list>
      </text:section>
      <text:section text:style-name="Sect2" text:name="Section1">
        <text:h text:style-name="P42" text:outline-level="2"><text:span text:style-name="mw-headline"/></text:h>
        <text:h text:style-name="Heading_20_2" text:outline-level="2"><text:a xlink:type="simple" xlink:href="http://sl.wikipedia.org/wiki/Romantika" office:target-frame-name="Romantika" xlink:show="replace" text:style-name="ListLabel_20_156" text:visited-style-name="ListLabel_20_156"><text:span text:style-name="Internet_20_link"><text:span text:style-name="T13">Romantika</text:span></text:span></text:a><text:span text:style-name="mw-headline"><text:span text:style-name="T3"> (</text:span></text:span><text:a xlink:type="simple" xlink:href="http://sl.wikipedia.org/wiki/1830" office:target-frame-name="1830" xlink:show="replace" text:style-name="ListLabel_20_156" text:visited-style-name="ListLabel_20_156"><text:span text:style-name="Internet_20_link"><text:span text:style-name="T13">1830</text:span></text:span></text:a><text:span text:style-name="mw-headline"><text:span text:style-name="T3">-</text:span></text:span><text:a xlink:type="simple" xlink:href="http://sl.wikipedia.org/wiki/1850" office:target-frame-name="1850" xlink:show="replace" text:style-name="ListLabel_20_156" text:visited-style-name="ListLabel_20_156"><text:span text:style-name="Internet_20_link"><text:span text:style-name="T13">1850</text:span></text:span></text:a><text:span text:style-name="mw-headline"><text:span text:style-name="T3">)</text:span></text:span></text:h>
      </text:section>
      <text:section text:style-name="Sect1" text:name="Section2">
        <text:list xml:id="list4127194723" text:style-name="WWNum7">
          <text:list-item>
            <text:p text:style-name="P8"><text:soft-page-break/><text:a xlink:type="simple" xlink:href="http://sl.wikipedia.org/wiki/Jernej_Kopitar" office:target-frame-name="Jernej Kopitar" xlink:show="replace" text:style-name="ListLabel_20_151" text:visited-style-name="ListLabel_20_151"><text:span text:style-name="Internet_20_link"><text:span text:style-name="T14">Jernej Kopitar</text:span></text:span></text:a><text:span text:style-name="T2"> (</text:span><text:a xlink:type="simple" xlink:href="http://sl.wikipedia.org/wiki/1780" office:target-frame-name="1780" xlink:show="replace" text:style-name="ListLabel_20_151" text:visited-style-name="ListLabel_20_151"><text:span text:style-name="Internet_20_link"><text:span text:style-name="T14">1780</text:span></text:span></text:a><text:span text:style-name="T2">-</text:span><text:a xlink:type="simple" xlink:href="http://sl.wikipedia.org/wiki/1844" office:target-frame-name="1844" xlink:show="replace" text:style-name="ListLabel_20_151" text:visited-style-name="ListLabel_20_151"><text:span text:style-name="Internet_20_link"><text:span text:style-name="T14">1844</text:span></text:span></text:a><text:span text:style-name="T2">)</text:span></text:p>
          </text:list-item>
          <text:list-item>
            <text:p text:style-name="P27"><text:a xlink:type="simple" xlink:href="http://sl.wikipedia.org/wiki/Janez_Cigler" office:target-frame-name="Janez Cigler" xlink:show="replace" text:style-name="ListLabel_20_151" text:visited-style-name="ListLabel_20_151"><text:span text:style-name="Internet_20_link"><text:span text:style-name="T14">Janez Cigler</text:span></text:span></text:a><text:span text:style-name="T2"> (</text:span><text:a xlink:type="simple" xlink:href="http://sl.wikipedia.org/wiki/1792" office:target-frame-name="1792" xlink:show="replace" text:style-name="ListLabel_20_151" text:visited-style-name="ListLabel_20_151"><text:span text:style-name="Internet_20_link"><text:span text:style-name="T14">1792</text:span></text:span></text:a><text:span text:style-name="T2">-</text:span><text:a xlink:type="simple" xlink:href="http://sl.wikipedia.org/wiki/1867" office:target-frame-name="1867" xlink:show="replace" text:style-name="ListLabel_20_151" text:visited-style-name="ListLabel_20_151"><text:span text:style-name="Internet_20_link"><text:span text:style-name="T14">1867</text:span></text:span></text:a><text:span text:style-name="T2">)</text:span></text:p>
          </text:list-item>
          <text:list-item>
            <text:p text:style-name="P27"><text:a xlink:type="simple" xlink:href="http://sl.wikipedia.org/w/index.php?title=Miha_Kastelic&amp;action=edit" office:target-frame-name="Miha Kastelic" xlink:show="replace" text:style-name="ListLabel_20_151" text:visited-style-name="ListLabel_20_151"><text:span text:style-name="Internet_20_link"><text:span text:style-name="T14">Miha Kastelic</text:span></text:span></text:a></text:p>
          </text:list-item>
          <text:list-item>
            <text:p text:style-name="P27"><text:a xlink:type="simple" xlink:href="http://sl.wikipedia.org/wiki/Matija_%C4%8Cop" office:target-frame-name="Matija Čop" xlink:show="replace" text:style-name="ListLabel_20_151" text:visited-style-name="ListLabel_20_151"><text:span text:style-name="Internet_20_link"><text:span text:style-name="T14">Matija </text:span></text:span></text:a><text:a xlink:type="simple" xlink:href="http://sl.wikipedia.org/wiki/Matija_%C4%8Cop" office:target-frame-name="Matija Čop" xlink:show="replace" text:style-name="ListLabel_20_151" text:visited-style-name="ListLabel_20_151"><text:span text:style-name="Internet_20_link"><text:span text:style-name="T19">Č</text:span></text:span></text:a><text:a xlink:type="simple" xlink:href="http://sl.wikipedia.org/wiki/Matija_%C4%8Cop" office:target-frame-name="Matija Čop" xlink:show="replace" text:style-name="ListLabel_20_151" text:visited-style-name="ListLabel_20_151"><text:span text:style-name="Internet_20_link"><text:span text:style-name="T14">op</text:span></text:span></text:a><text:span text:style-name="T2"> (</text:span><text:a xlink:type="simple" xlink:href="http://sl.wikipedia.org/wiki/1797" office:target-frame-name="1797" xlink:show="replace" text:style-name="ListLabel_20_151" text:visited-style-name="ListLabel_20_151"><text:span text:style-name="Internet_20_link"><text:span text:style-name="T14">1797</text:span></text:span></text:a><text:span text:style-name="T2">-</text:span><text:a xlink:type="simple" xlink:href="http://sl.wikipedia.org/wiki/1835" office:target-frame-name="1835" xlink:show="replace" text:style-name="ListLabel_20_151" text:visited-style-name="ListLabel_20_151"><text:span text:style-name="Internet_20_link"><text:span text:style-name="T14">1835</text:span></text:span></text:a><text:span text:style-name="T2">)</text:span></text:p>
          </text:list-item>
          <text:list-item>
            <text:p text:style-name="P27"><text:a xlink:type="simple" xlink:href="http://sl.wikipedia.org/wiki/Jovan_Vesel_Koseski" office:target-frame-name="Jovan Vesel Koseski" xlink:show="replace" text:style-name="ListLabel_20_151" text:visited-style-name="ListLabel_20_151"><text:span text:style-name="Internet_20_link"><text:span text:style-name="T14">Jovan Vesel Koseski</text:span></text:span></text:a><text:span text:style-name="T2"> (</text:span><text:a xlink:type="simple" xlink:href="http://sl.wikipedia.org/wiki/1798" office:target-frame-name="1798" xlink:show="replace" text:style-name="ListLabel_20_151" text:visited-style-name="ListLabel_20_151"><text:span text:style-name="Internet_20_link"><text:span text:style-name="T14">1798</text:span></text:span></text:a><text:span text:style-name="T2">-</text:span><text:a xlink:type="simple" xlink:href="http://sl.wikipedia.org/wiki/1884" office:target-frame-name="1884" xlink:show="replace" text:style-name="ListLabel_20_151" text:visited-style-name="ListLabel_20_151"><text:span text:style-name="Internet_20_link"><text:span text:style-name="T14">1884</text:span></text:span></text:a><text:span text:style-name="T2">)</text:span></text:p>
          </text:list-item>
          <text:list-item>
            <text:p text:style-name="P27"><text:a xlink:type="simple" xlink:href="http://sl.wikipedia.org/wiki/France_Pre%C5%A1eren" office:target-frame-name="France Prešeren" xlink:show="replace" text:style-name="ListLabel_20_151" text:visited-style-name="ListLabel_20_151"><text:span text:style-name="Internet_20_link"><text:span text:style-name="T14">France Prešeren</text:span></text:span></text:a><text:span text:style-name="T2"> (</text:span><text:a xlink:type="simple" xlink:href="http://sl.wikipedia.org/wiki/1800" office:target-frame-name="1800" xlink:show="replace" text:style-name="ListLabel_20_151" text:visited-style-name="ListLabel_20_151"><text:span text:style-name="Internet_20_link"><text:span text:style-name="T14">1800</text:span></text:span></text:a><text:span text:style-name="T2">-</text:span><text:a xlink:type="simple" xlink:href="http://sl.wikipedia.org/wiki/1849" office:target-frame-name="1849" xlink:show="replace" text:style-name="ListLabel_20_151" text:visited-style-name="ListLabel_20_151"><text:span text:style-name="Internet_20_link"><text:span text:style-name="T14">1849</text:span></text:span></text:a><text:span text:style-name="T2">)</text:span></text:p>
          </text:list-item>
          <text:list-item>
            <text:p text:style-name="P27"><text:a xlink:type="simple" xlink:href="http://sl.wikipedia.org/wiki/Anton_Martin_Slom%C5%A1ek" office:target-frame-name="Anton Martin Slomšek" xlink:show="replace" text:style-name="ListLabel_20_151" text:visited-style-name="ListLabel_20_151"><text:span text:style-name="Internet_20_link"><text:span text:style-name="T14">Anton Martin Slomšek</text:span></text:span></text:a><text:span text:style-name="T2"> (</text:span><text:a xlink:type="simple" xlink:href="http://sl.wikipedia.org/wiki/1800" office:target-frame-name="1800" xlink:show="replace" text:style-name="ListLabel_20_151" text:visited-style-name="ListLabel_20_151"><text:span text:style-name="Internet_20_link"><text:span text:style-name="T14">1800</text:span></text:span></text:a><text:span text:style-name="T2">-</text:span><text:a xlink:type="simple" xlink:href="http://sl.wikipedia.org/wiki/1862" office:target-frame-name="1862" xlink:show="replace" text:style-name="ListLabel_20_151" text:visited-style-name="ListLabel_20_151"><text:span text:style-name="Internet_20_link"><text:span text:style-name="T14">1862</text:span></text:span></text:a><text:span text:style-name="T2">)</text:span></text:p>
          </text:list-item>
          <text:list-item>
            <text:p text:style-name="P27"><text:a xlink:type="simple" xlink:href="http://sl.wikipedia.org/wiki/Janez_Bleiweis" office:target-frame-name="Janez Bleiweis" xlink:show="replace" text:style-name="ListLabel_20_151" text:visited-style-name="ListLabel_20_151"><text:span text:style-name="Internet_20_link"><text:span text:style-name="T14">Janez Bleiweis</text:span></text:span></text:a></text:p>
          </text:list-item>
          <text:list-item>
            <text:p text:style-name="P27"><text:a xlink:type="simple" xlink:href="http://sl.wikipedia.org/wiki/Andrej_Smole" office:target-frame-name="Andrej Smole" xlink:show="replace" text:style-name="ListLabel_20_151" text:visited-style-name="ListLabel_20_151"><text:span text:style-name="Internet_20_link"><text:span text:style-name="T14">Andrej Smole</text:span></text:span></text:a></text:p>
          </text:list-item>
          <text:list-item>
            <text:p text:style-name="P27"><text:a xlink:type="simple" xlink:href="http://sl.wikipedia.org/w/index.php?title=Stanko_Vraz&amp;action=edit" office:target-frame-name="Stanko Vraz" xlink:show="replace" text:style-name="ListLabel_20_151" text:visited-style-name="ListLabel_20_151"><text:span text:style-name="Internet_20_link"><text:span text:style-name="T14">Stanko Vraz</text:span></text:span></text:a><text:span text:style-name="T2"> (</text:span><text:a xlink:type="simple" xlink:href="http://sl.wikipedia.org/wiki/1810" office:target-frame-name="1810" xlink:show="replace" text:style-name="ListLabel_20_151" text:visited-style-name="ListLabel_20_151"><text:span text:style-name="Internet_20_link"><text:span text:style-name="T14">1810</text:span></text:span></text:a><text:span text:style-name="T2">-</text:span><text:a xlink:type="simple" xlink:href="http://sl.wikipedia.org/wiki/1851" office:target-frame-name="1851" xlink:show="replace" text:style-name="ListLabel_20_151" text:visited-style-name="ListLabel_20_151"><text:span text:style-name="Internet_20_link"><text:span text:style-name="T14">1851</text:span></text:span></text:a><text:span text:style-name="T2">)</text:span></text:p>
          </text:list-item>
          <text:list-item>
            <text:p text:style-name="P17"><text:a xlink:type="simple" xlink:href="http://sl.wikipedia.org/wiki/Josipina_Turnograjska" office:target-frame-name="Josipina Turnograjska" xlink:show="replace" text:style-name="ListLabel_20_151" text:visited-style-name="ListLabel_20_151"><text:span text:style-name="Internet_20_link"><text:span text:style-name="T14">Josipina Turnograjska</text:span></text:span></text:a><text:span text:style-name="T2"> (</text:span><text:a xlink:type="simple" xlink:href="http://sl.wikipedia.org/wiki/1833" office:target-frame-name="1833" xlink:show="replace" text:style-name="ListLabel_20_151" text:visited-style-name="ListLabel_20_151"><text:span text:style-name="Internet_20_link"><text:span text:style-name="T14">1833</text:span></text:span></text:a><text:span text:style-name="T2">-</text:span><text:a xlink:type="simple" xlink:href="http://sl.wikipedia.org/wiki/1854" office:target-frame-name="1854" xlink:show="replace" text:style-name="ListLabel_20_151" text:visited-style-name="ListLabel_20_151"><text:span text:style-name="Internet_20_link"><text:span text:style-name="T14">1854</text:span></text:span></text:a><text:span text:style-name="T2">)</text:span></text:p>
          </text:list-item>
        </text:list>
      </text:section>
      <text:section text:style-name="Sect2" text:name="Section3">
        <text:h text:style-name="P42" text:outline-level="2"><text:span text:style-name="mw-headline"/></text:h>
        <text:h text:style-name="Heading_20_2" text:outline-level="2"><text:a xlink:type="simple" xlink:href="http://sl.wikipedia.org/wiki/Realizem" office:target-frame-name="Realizem" xlink:show="replace" text:style-name="ListLabel_20_156" text:visited-style-name="ListLabel_20_156"><text:span text:style-name="Internet_20_link"><text:span text:style-name="T13">Realizem</text:span></text:span></text:a><text:span text:style-name="mw-headline"><text:span text:style-name="T3"> (</text:span></text:span><text:a xlink:type="simple" xlink:href="http://sl.wikipedia.org/wiki/1850" office:target-frame-name="1850" xlink:show="replace" text:style-name="ListLabel_20_156" text:visited-style-name="ListLabel_20_156"><text:span text:style-name="Internet_20_link"><text:span text:style-name="T13">1850</text:span></text:span></text:a><text:span text:style-name="mw-headline"><text:span text:style-name="T3">-</text:span></text:span><text:a xlink:type="simple" xlink:href="http://sl.wikipedia.org/wiki/1899" office:target-frame-name="1899" xlink:show="replace" text:style-name="ListLabel_20_156" text:visited-style-name="ListLabel_20_156"><text:span text:style-name="Internet_20_link"><text:span text:style-name="T13">1899</text:span></text:span></text:a><text:span text:style-name="mw-headline"><text:span text:style-name="T3"> )</text:span></text:span></text:h>
      </text:section>
      <text:section text:style-name="Sect1" text:name="Section4">
        <text:list xml:id="list237825274" text:style-name="WWNum8">
          <text:list-item>
            <text:p text:style-name="P9"><text:a xlink:type="simple" xlink:href="http://sl.wikipedia.org/wiki/Janez_Trdina" office:target-frame-name="Janez Trdina" xlink:show="replace" text:style-name="ListLabel_20_151" text:visited-style-name="ListLabel_20_151"><text:span text:style-name="Internet_20_link"><text:span text:style-name="T14">Janez Trdina</text:span></text:span></text:a><text:span text:style-name="T2"> (</text:span><text:a xlink:type="simple" xlink:href="http://sl.wikipedia.org/wiki/1830" office:target-frame-name="1830" xlink:show="replace" text:style-name="ListLabel_20_151" text:visited-style-name="ListLabel_20_151"><text:span text:style-name="Internet_20_link"><text:span text:style-name="T14">1830</text:span></text:span></text:a><text:span text:style-name="T2">-</text:span><text:a xlink:type="simple" xlink:href="http://sl.wikipedia.org/wiki/1905" office:target-frame-name="1905" xlink:show="replace" text:style-name="ListLabel_20_151" text:visited-style-name="ListLabel_20_151"><text:span text:style-name="Internet_20_link"><text:span text:style-name="T14">1905</text:span></text:span></text:a><text:span text:style-name="T2">)</text:span></text:p>
          </text:list-item>
          <text:list-item>
            <text:p text:style-name="P28"><text:a xlink:type="simple" xlink:href="http://sl.wikipedia.org/wiki/Fran_Levstik" office:target-frame-name="Fran Levstik" xlink:show="replace" text:style-name="ListLabel_20_151" text:visited-style-name="ListLabel_20_151"><text:span text:style-name="Internet_20_link"><text:span text:style-name="T14">Fran Levstik</text:span></text:span></text:a><text:span text:style-name="T2"> (</text:span><text:a xlink:type="simple" xlink:href="http://sl.wikipedia.org/wiki/1831" office:target-frame-name="1831" xlink:show="replace" text:style-name="ListLabel_20_151" text:visited-style-name="ListLabel_20_151"><text:span text:style-name="Internet_20_link"><text:span text:style-name="T14">1831</text:span></text:span></text:a><text:span text:style-name="T2">-</text:span><text:a xlink:type="simple" xlink:href="http://sl.wikipedia.org/wiki/1887" office:target-frame-name="1887" xlink:show="replace" text:style-name="ListLabel_20_151" text:visited-style-name="ListLabel_20_151"><text:span text:style-name="Internet_20_link"><text:span text:style-name="T14">1887</text:span></text:span></text:a><text:span text:style-name="T2">)</text:span></text:p>
          </text:list-item>
          <text:list-item>
            <text:p text:style-name="P28"><text:a xlink:type="simple" xlink:href="http://sl.wikipedia.org/wiki/Simon_Jenko" office:target-frame-name="Simon Jenko" xlink:show="replace" text:style-name="ListLabel_20_151" text:visited-style-name="ListLabel_20_151"><text:span text:style-name="Internet_20_link"><text:span text:style-name="T14">Simon Jenko</text:span></text:span></text:a><text:span text:style-name="T2"> (</text:span><text:a xlink:type="simple" xlink:href="http://sl.wikipedia.org/wiki/1835" office:target-frame-name="1835" xlink:show="replace" text:style-name="ListLabel_20_151" text:visited-style-name="ListLabel_20_151"><text:span text:style-name="Internet_20_link"><text:span text:style-name="T14">1835</text:span></text:span></text:a><text:span text:style-name="T2">-</text:span><text:a xlink:type="simple" xlink:href="http://sl.wikipedia.org/wiki/1869" office:target-frame-name="1869" xlink:show="replace" text:style-name="ListLabel_20_151" text:visited-style-name="ListLabel_20_151"><text:span text:style-name="Internet_20_link"><text:span text:style-name="T14">1869</text:span></text:span></text:a><text:span text:style-name="T2">)</text:span></text:p>
          </text:list-item>
          <text:list-item>
            <text:p text:style-name="P28"><text:a xlink:type="simple" xlink:href="http://sl.wikipedia.org/wiki/Josip_Jur%C4%8Di%C4%8D" office:target-frame-name="Josip Jurčič" xlink:show="replace" text:style-name="ListLabel_20_155" text:visited-style-name="ListLabel_20_155"><text:span text:style-name="Internet_20_link"><text:span text:style-name="T14">Josip Jur</text:span></text:span></text:a><text:a xlink:type="simple" xlink:href="http://sl.wikipedia.org/wiki/Josip_Jur%C4%8Di%C4%8D" office:target-frame-name="Josip Jurčič" xlink:show="replace" text:style-name="ListLabel_20_155" text:visited-style-name="ListLabel_20_155"><text:span text:style-name="Internet_20_link"><text:span text:style-name="T19">č</text:span></text:span></text:a><text:a xlink:type="simple" xlink:href="http://sl.wikipedia.org/wiki/Josip_Jur%C4%8Di%C4%8D" office:target-frame-name="Josip Jurčič" xlink:show="replace" text:style-name="ListLabel_20_155" text:visited-style-name="ListLabel_20_155"><text:span text:style-name="Internet_20_link"><text:span text:style-name="T14">i</text:span></text:span></text:a><text:a xlink:type="simple" xlink:href="http://sl.wikipedia.org/wiki/Josip_Jur%C4%8Di%C4%8D" office:target-frame-name="Josip Jurč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884" office:target-frame-name="1884" xlink:show="replace" text:style-name="ListLabel_20_151" text:visited-style-name="ListLabel_20_151"><text:span text:style-name="Internet_20_link"><text:span text:style-name="T14">1884</text:span></text:span></text:a><text:span text:style-name="T2">-</text:span><text:a xlink:type="simple" xlink:href="http://sl.wikipedia.org/wiki/1881" office:target-frame-name="1881" xlink:show="replace" text:style-name="ListLabel_20_151" text:visited-style-name="ListLabel_20_151"><text:span text:style-name="Internet_20_link"><text:span text:style-name="T14">1881</text:span></text:span></text:a><text:span text:style-name="T2">)</text:span></text:p>
          </text:list-item>
          <text:list-item>
            <text:p text:style-name="P28"><text:a xlink:type="simple" xlink:href="http://sl.wikipedia.org/wiki/Josip_Stritar" office:target-frame-name="Josip Stritar" xlink:show="replace" text:style-name="ListLabel_20_151" text:visited-style-name="ListLabel_20_151"><text:span text:style-name="Internet_20_link"><text:span text:style-name="T14">Josip Stritar</text:span></text:span></text:a><text:span text:style-name="T2"> (</text:span><text:a xlink:type="simple" xlink:href="http://sl.wikipedia.org/wiki/1836" office:target-frame-name="1836" xlink:show="replace" text:style-name="ListLabel_20_151" text:visited-style-name="ListLabel_20_151"><text:span text:style-name="Internet_20_link"><text:span text:style-name="T14">1836</text:span></text:span></text:a><text:span text:style-name="T2">-</text:span><text:a xlink:type="simple" xlink:href="http://sl.wikipedia.org/wiki/1923" office:target-frame-name="1923" xlink:show="replace" text:style-name="ListLabel_20_151" text:visited-style-name="ListLabel_20_151"><text:span text:style-name="Internet_20_link"><text:span text:style-name="T14">1923</text:span></text:span></text:a><text:span text:style-name="T2">)</text:span></text:p>
          </text:list-item>
          <text:list-item>
            <text:p text:style-name="P28"><text:a xlink:type="simple" xlink:href="http://sl.wikipedia.org/wiki/Janko_Kersnik" office:target-frame-name="Janko Kersnik" xlink:show="replace" text:style-name="ListLabel_20_151" text:visited-style-name="ListLabel_20_151"><text:span text:style-name="Internet_20_link"><text:span text:style-name="T14">Janko Kersnik</text:span></text:span></text:a><text:span text:style-name="T2"> (</text:span><text:a xlink:type="simple" xlink:href="http://sl.wikipedia.org/wiki/1852" office:target-frame-name="1852" xlink:show="replace" text:style-name="ListLabel_20_151" text:visited-style-name="ListLabel_20_151"><text:span text:style-name="Internet_20_link"><text:span text:style-name="T14">1852</text:span></text:span></text:a><text:span text:style-name="T2">-</text:span><text:a xlink:type="simple" xlink:href="http://sl.wikipedia.org/wiki/1897" office:target-frame-name="1897" xlink:show="replace" text:style-name="ListLabel_20_151" text:visited-style-name="ListLabel_20_151"><text:span text:style-name="Internet_20_link"><text:span text:style-name="T14">1897</text:span></text:span></text:a><text:span text:style-name="T2">)</text:span></text:p>
          </text:list-item>
          <text:list-item>
            <text:p text:style-name="P28"><text:a xlink:type="simple" xlink:href="http://sl.wikipedia.org/wiki/Simon_Gregor%C4%8Di%C4%8D" office:target-frame-name="Simon Gregorčič" xlink:show="replace" text:style-name="ListLabel_20_155" text:visited-style-name="ListLabel_20_155"><text:span text:style-name="Internet_20_link"><text:span text:style-name="T14">Simon Gregor</text:span></text:span></text:a><text:a xlink:type="simple" xlink:href="http://sl.wikipedia.org/wiki/Simon_Gregor%C4%8Di%C4%8D" office:target-frame-name="Simon Gregorčič" xlink:show="replace" text:style-name="ListLabel_20_155" text:visited-style-name="ListLabel_20_155"><text:span text:style-name="Internet_20_link"><text:span text:style-name="T19">č</text:span></text:span></text:a><text:a xlink:type="simple" xlink:href="http://sl.wikipedia.org/wiki/Simon_Gregor%C4%8Di%C4%8D" office:target-frame-name="Simon Gregorčič" xlink:show="replace" text:style-name="ListLabel_20_155" text:visited-style-name="ListLabel_20_155"><text:span text:style-name="Internet_20_link"><text:span text:style-name="T14">i</text:span></text:span></text:a><text:a xlink:type="simple" xlink:href="http://sl.wikipedia.org/wiki/Simon_Gregor%C4%8Di%C4%8D" office:target-frame-name="Simon Gregorč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844" office:target-frame-name="1844" xlink:show="replace" text:style-name="ListLabel_20_151" text:visited-style-name="ListLabel_20_151"><text:span text:style-name="Internet_20_link"><text:span text:style-name="T14">1844</text:span></text:span></text:a><text:span text:style-name="T2">-</text:span><text:a xlink:type="simple" xlink:href="http://sl.wikipedia.org/wiki/1906" office:target-frame-name="1906" xlink:show="replace" text:style-name="ListLabel_20_151" text:visited-style-name="ListLabel_20_151"><text:span text:style-name="Internet_20_link"><text:span text:style-name="T14">1906</text:span></text:span></text:a><text:span text:style-name="T2">)</text:span></text:p>
          </text:list-item>
          <text:list-item>
            <text:p text:style-name="P28"><text:a xlink:type="simple" xlink:href="http://sl.wikipedia.org/wiki/Anton_A%C5%A1kerc" office:target-frame-name="Anton Aškerc" xlink:show="replace" text:style-name="ListLabel_20_151" text:visited-style-name="ListLabel_20_151"><text:span text:style-name="Internet_20_link"><text:span text:style-name="T14">Anton Aškerc</text:span></text:span></text:a><text:span text:style-name="T2"> (</text:span><text:a xlink:type="simple" xlink:href="http://sl.wikipedia.org/wiki/1856" office:target-frame-name="1856" xlink:show="replace" text:style-name="ListLabel_20_151" text:visited-style-name="ListLabel_20_151"><text:span text:style-name="Internet_20_link"><text:span text:style-name="T14">1856</text:span></text:span></text:a><text:span text:style-name="T2">-</text:span><text:a xlink:type="simple" xlink:href="http://sl.wikipedia.org/wiki/1912" office:target-frame-name="1912" xlink:show="replace" text:style-name="ListLabel_20_151" text:visited-style-name="ListLabel_20_151"><text:span text:style-name="Internet_20_link"><text:span text:style-name="T14">1912</text:span></text:span></text:a><text:span text:style-name="T2">)</text:span></text:p>
          </text:list-item>
          <text:list-item>
            <text:p text:style-name="P28"><text:a xlink:type="simple" xlink:href="http://sl.wikipedia.org/wiki/Ivan_Tav%C4%8Dar" office:target-frame-name="Ivan Tavčar" xlink:show="replace" text:style-name="ListLabel_20_151" text:visited-style-name="ListLabel_20_151"><text:span text:style-name="Internet_20_link"><text:span text:style-name="T14">Ivan Tav</text:span></text:span></text:a><text:a xlink:type="simple" xlink:href="http://sl.wikipedia.org/wiki/Ivan_Tav%C4%8Dar" office:target-frame-name="Ivan Tavčar" xlink:show="replace" text:style-name="ListLabel_20_151" text:visited-style-name="ListLabel_20_151"><text:span text:style-name="Internet_20_link"><text:span text:style-name="T19">č</text:span></text:span></text:a><text:a xlink:type="simple" xlink:href="http://sl.wikipedia.org/wiki/Ivan_Tav%C4%8Dar" office:target-frame-name="Ivan Tavčar" xlink:show="replace" text:style-name="ListLabel_20_151" text:visited-style-name="ListLabel_20_151"><text:span text:style-name="Internet_20_link"><text:span text:style-name="T14">ar</text:span></text:span></text:a><text:span text:style-name="T2"> (</text:span><text:a xlink:type="simple" xlink:href="http://sl.wikipedia.org/wiki/1851" office:target-frame-name="1851" xlink:show="replace" text:style-name="ListLabel_20_151" text:visited-style-name="ListLabel_20_151"><text:span text:style-name="Internet_20_link"><text:span text:style-name="T14">1851</text:span></text:span></text:a><text:span text:style-name="T2">-</text:span><text:a xlink:type="simple" xlink:href="http://sl.wikipedia.org/wiki/1923" office:target-frame-name="1923" xlink:show="replace" text:style-name="ListLabel_20_151" text:visited-style-name="ListLabel_20_151"><text:span text:style-name="Internet_20_link"><text:span text:style-name="T14">1923</text:span></text:span></text:a><text:span text:style-name="T2">)</text:span></text:p>
          </text:list-item>
          <text:list-item>
            <text:p text:style-name="P18"><text:a xlink:type="simple" xlink:href="http://sl.wikipedia.org/wiki/Fran_Erjavec" office:target-frame-name="Fran Erjavec" xlink:show="replace" text:style-name="ListLabel_20_151" text:visited-style-name="ListLabel_20_151"><text:span text:style-name="Internet_20_link"><text:span text:style-name="T14">Fran Erjavec</text:span></text:span></text:a><text:span text:style-name="T2"> (</text:span><text:a xlink:type="simple" xlink:href="http://sl.wikipedia.org/wiki/1834" office:target-frame-name="1834" xlink:show="replace" text:style-name="ListLabel_20_151" text:visited-style-name="ListLabel_20_151"><text:span text:style-name="Internet_20_link"><text:span text:style-name="T14">1834</text:span></text:span></text:a><text:span text:style-name="T2">-</text:span><text:a xlink:type="simple" xlink:href="http://sl.wikipedia.org/wiki/1887" office:target-frame-name="1887" xlink:show="replace" text:style-name="ListLabel_20_151" text:visited-style-name="ListLabel_20_151"><text:span text:style-name="Internet_20_link"><text:span text:style-name="T14">1887</text:span></text:span></text:a><text:span text:style-name="T2">)</text:span></text:p>
          </text:list-item>
        </text:list>
      </text:section>
      <text:section text:style-name="Sect2" text:name="Section5">
        <text:h text:style-name="Heading_20_2" text:outline-level="2"><text:a xlink:type="simple" xlink:href="http://sl.wikipedia.org/wiki/Moderna" office:target-frame-name="Moderna" xlink:show="replace" text:style-name="ListLabel_20_156" text:visited-style-name="ListLabel_20_156"><text:span text:style-name="Internet_20_link"><text:span text:style-name="T13">Moderna</text:span></text:span></text:a><text:span text:style-name="mw-headline"><text:span text:style-name="T3"> (</text:span></text:span><text:a xlink:type="simple" xlink:href="http://sl.wikipedia.org/wiki/1899" office:target-frame-name="1899" xlink:show="replace" text:style-name="ListLabel_20_156" text:visited-style-name="ListLabel_20_156"><text:span text:style-name="Internet_20_link"><text:span text:style-name="T13">1899</text:span></text:span></text:a><text:span text:style-name="mw-headline"><text:span text:style-name="T3">-</text:span></text:span><text:a xlink:type="simple" xlink:href="http://sl.wikipedia.org/wiki/1918" office:target-frame-name="1918" xlink:show="replace" text:style-name="ListLabel_20_156" text:visited-style-name="ListLabel_20_156"><text:span text:style-name="Internet_20_link"><text:span text:style-name="T13">1918</text:span></text:span></text:a><text:span text:style-name="mw-headline"><text:span text:style-name="T3">)</text:span></text:span></text:h>
        <text:list xml:id="list2485512906" text:style-name="WWNum9">
          <text:list-item>
            <text:p text:style-name="P10"><text:a xlink:type="simple" xlink:href="http://sl.wikipedia.org/wiki/Dragotin_Kette" office:target-frame-name="Dragotin Kette" xlink:show="replace" text:style-name="ListLabel_20_151" text:visited-style-name="ListLabel_20_151"><text:span text:style-name="Internet_20_link"><text:span text:style-name="T14">Dragotin Kette</text:span></text:span></text:a><text:span text:style-name="T2"> (</text:span><text:a xlink:type="simple" xlink:href="http://sl.wikipedia.org/wiki/1876" office:target-frame-name="1876" xlink:show="replace" text:style-name="ListLabel_20_151" text:visited-style-name="ListLabel_20_151"><text:span text:style-name="Internet_20_link"><text:span text:style-name="T14">1876</text:span></text:span></text:a><text:span text:style-name="T2">-</text:span><text:a xlink:type="simple" xlink:href="http://sl.wikipedia.org/wiki/1899" office:target-frame-name="1899" xlink:show="replace" text:style-name="ListLabel_20_151" text:visited-style-name="ListLabel_20_151"><text:span text:style-name="Internet_20_link"><text:span text:style-name="T14">1899</text:span></text:span></text:a><text:span text:style-name="T2">)</text:span></text:p>
          </text:list-item>
          <text:list-item>
            <text:p text:style-name="P29"><text:a xlink:type="simple" xlink:href="http://sl.wikipedia.org/wiki/Josip_Murn_Aleksandrov" office:target-frame-name="Josip Murn Aleksandrov" xlink:show="replace" text:style-name="ListLabel_20_151" text:visited-style-name="ListLabel_20_151"><text:span text:style-name="Internet_20_link"><text:span text:style-name="T14">Josip Murn Aleksandrov</text:span></text:span></text:a><text:span text:style-name="T2"> (</text:span><text:a xlink:type="simple" xlink:href="http://sl.wikipedia.org/wiki/1879" office:target-frame-name="1879" xlink:show="replace" text:style-name="ListLabel_20_151" text:visited-style-name="ListLabel_20_151"><text:span text:style-name="Internet_20_link"><text:span text:style-name="T14">1879</text:span></text:span></text:a><text:span text:style-name="T2">-</text:span><text:a xlink:type="simple" xlink:href="http://sl.wikipedia.org/wiki/1901" office:target-frame-name="1901" xlink:show="replace" text:style-name="ListLabel_20_151" text:visited-style-name="ListLabel_20_151"><text:span text:style-name="Internet_20_link"><text:span text:style-name="T14">1901</text:span></text:span></text:a><text:span text:style-name="T2">)</text:span></text:p>
          </text:list-item>
          <text:list-item>
            <text:p text:style-name="P29"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4">Oton </text:span></text:span></text:a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9">Ž</text:span></text:span></text:a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4">upan</text:span></text:span></text:a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9">č</text:span></text:span></text:a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4">i</text:span></text:span></text:a><text:a xlink:type="simple" xlink:href="http://sl.wikipedia.org/wiki/Oton_%C5%BDupan%C4%8Di%C4%8D" office:target-frame-name="Oton Županč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878" office:target-frame-name="1878" xlink:show="replace" text:style-name="ListLabel_20_151" text:visited-style-name="ListLabel_20_151"><text:span text:style-name="Internet_20_link"><text:span text:style-name="T14">1878</text:span></text:span></text:a><text:span text:style-name="T2">-</text:span><text:a xlink:type="simple" xlink:href="http://sl.wikipedia.org/wiki/1949" office:target-frame-name="1949" xlink:show="replace" text:style-name="ListLabel_20_151" text:visited-style-name="ListLabel_20_151"><text:span text:style-name="Internet_20_link"><text:span text:style-name="T14">1949</text:span></text:span></text:a><text:span text:style-name="T2">)</text:span></text:p>
          </text:list-item>
          <text:list-item>
            <text:p text:style-name="P19"><text:a xlink:type="simple" xlink:href="http://sl.wikipedia.org/wiki/Ivan_Cankar" office:target-frame-name="Ivan Cankar" xlink:show="replace" text:style-name="ListLabel_20_151" text:visited-style-name="ListLabel_20_151"><text:span text:style-name="Internet_20_link"><text:span text:style-name="T14">Ivan Cankar</text:span></text:span></text:a><text:span text:style-name="T2"> (</text:span><text:a xlink:type="simple" xlink:href="http://sl.wikipedia.org/wiki/1876" office:target-frame-name="1876" xlink:show="replace" text:style-name="ListLabel_20_151" text:visited-style-name="ListLabel_20_151"><text:span text:style-name="Internet_20_link"><text:span text:style-name="T14">1876</text:span></text:span></text:a><text:span text:style-name="T2">-</text:span><text:a xlink:type="simple" xlink:href="http://sl.wikipedia.org/wiki/1918" office:target-frame-name="1918" xlink:show="replace" text:style-name="ListLabel_20_151" text:visited-style-name="ListLabel_20_151"><text:span text:style-name="Internet_20_link"><text:span text:style-name="T14">1918</text:span></text:span></text:a><text:span text:style-name="T2">)</text:span></text:p>
          </text:list-item>
        </text:list>
        <text:p text:style-name="Normal_20__28_Web_29_"><text:span text:style-name="T1">Sopotniki moderne</text:span></text:p>
        <text:list xml:id="list2705184289" text:style-name="WWNum10">
          <text:list-item>
            <text:p text:style-name="P31"><text:a xlink:type="simple" xlink:href="http://sl.wikipedia.org/wiki/Alojz_Gradnik" office:target-frame-name="Alojz Gradnik" xlink:show="replace" text:style-name="ListLabel_20_151" text:visited-style-name="ListLabel_20_151"><text:span text:style-name="Internet_20_link"><text:span text:style-name="T14">Alojz Gradnik</text:span></text:span></text:a><text:span text:style-name="T2"> (</text:span><text:a xlink:type="simple" xlink:href="http://sl.wikipedia.org/wiki/1882" office:target-frame-name="1882" xlink:show="replace" text:style-name="ListLabel_20_151" text:visited-style-name="ListLabel_20_151"><text:span text:style-name="Internet_20_link"><text:span text:style-name="T14">1882</text:span></text:span></text:a><text:span text:style-name="T2">-</text:span><text:a xlink:type="simple" xlink:href="http://sl.wikipedia.org/wiki/1967" office:target-frame-name="1967" xlink:show="replace" text:style-name="ListLabel_20_151" text:visited-style-name="ListLabel_20_151"><text:span text:style-name="Internet_20_link"><text:span text:style-name="T14">1967</text:span></text:span></text:a><text:span text:style-name="T2">)</text:span></text:p>
          </text:list-item>
          <text:list-item>
            <text:p text:style-name="P34"><text:a xlink:type="simple" xlink:href="http://sl.wikipedia.org/wiki/Izidor_Cankar" office:target-frame-name="Izidor Cankar" xlink:show="replace" text:style-name="ListLabel_20_151" text:visited-style-name="ListLabel_20_151"><text:span text:style-name="Internet_20_link"><text:span text:style-name="T14">Izidor Cankar</text:span></text:span></text:a><text:span text:style-name="T2"> (</text:span><text:a xlink:type="simple" xlink:href="http://sl.wikipedia.org/wiki/1886" office:target-frame-name="1886" xlink:show="replace" text:style-name="ListLabel_20_151" text:visited-style-name="ListLabel_20_151"><text:span text:style-name="Internet_20_link"><text:span text:style-name="T14">1886</text:span></text:span></text:a><text:span text:style-name="T2">-</text:span><text:a xlink:type="simple" xlink:href="http://sl.wikipedia.org/wiki/1958" office:target-frame-name="1958" xlink:show="replace" text:style-name="ListLabel_20_151" text:visited-style-name="ListLabel_20_151"><text:span text:style-name="Internet_20_link"><text:span text:style-name="T14">1958</text:span></text:span></text:a><text:span text:style-name="T2">)</text:span><text:bookmark text:name="Knji.C5.BEevnost_med_obema_vojnama_.2819"/></text:p>
          </text:list-item>
        </text:list>
        <text:h text:style-name="Heading_20_2" text:outline-level="2"><text:a xlink:type="simple" xlink:href="http://sl.wikipedia.org/w/index.php?title=Knji%C5%BEevnost_med_obema_vojnama&amp;action=edit" office:target-frame-name="Književnost med obema vojnama" xlink:show="replace" text:style-name="ListLabel_20_156" text:visited-style-name="ListLabel_20_156"><text:span text:style-name="Internet_20_link"><text:span text:style-name="T13">Knji</text:span></text:span></text:a><text:a xlink:type="simple" xlink:href="http://sl.wikipedia.org/w/index.php?title=Knji%C5%BEevnost_med_obema_vojnama&amp;action=edit" office:target-frame-name="Književnost med obema vojnama" xlink:show="replace" text:style-name="ListLabel_20_156" text:visited-style-name="ListLabel_20_156"><text:span text:style-name="Internet_20_link"><text:span text:style-name="T18">ž</text:span></text:span></text:a><text:a xlink:type="simple" xlink:href="http://sl.wikipedia.org/w/index.php?title=Knji%C5%BEevnost_med_obema_vojnama&amp;action=edit" office:target-frame-name="Književnost med obema vojnama" xlink:show="replace" text:style-name="ListLabel_20_156" text:visited-style-name="ListLabel_20_156"><text:span text:style-name="Internet_20_link"><text:span text:style-name="T13">evnost med obema vojnama</text:span></text:span></text:a><text:span text:style-name="mw-headline"><text:span text:style-name="T3"> (</text:span></text:span><text:a xlink:type="simple" xlink:href="http://sl.wikipedia.org/wiki/1918" office:target-frame-name="1918" xlink:show="replace" text:style-name="ListLabel_20_156" text:visited-style-name="ListLabel_20_156"><text:span text:style-name="Internet_20_link"><text:span text:style-name="T13">1918</text:span></text:span></text:a><text:span text:style-name="mw-headline"><text:span text:style-name="T3">-</text:span></text:span><text:a xlink:type="simple" xlink:href="http://sl.wikipedia.org/wiki/1941" office:target-frame-name="1941" xlink:show="replace" text:style-name="ListLabel_20_156" text:visited-style-name="ListLabel_20_156"><text:span text:style-name="Internet_20_link"><text:span text:style-name="T13">1941</text:span></text:span></text:a><text:span text:style-name="mw-headline"><text:span text:style-name="T3">)</text:span></text:span></text:h>
        <text:p text:style-name="Normal_20__28_Web_29_"><text:span text:style-name="T7">* </text:span><text:a xlink:type="simple" xlink:href="http://sl.wikipedia.org/wiki/Ekspresionizem" office:target-frame-name="Ekspresionizem" xlink:show="replace" text:style-name="ListLabel_20_158" text:visited-style-name="ListLabel_20_158"><text:span text:style-name="Internet_20_link"><text:span text:style-name="T15">Ekspresionizem</text:span></text:span></text:a><text:span text:style-name="T8"> in </text:span><text:a xlink:type="simple" xlink:href="http://sl.wikipedia.org/w/index.php?title=Slovenske_zgodovinske_avantgarde&amp;action=edit" office:target-frame-name="Slovenske zgodovinske avantgarde" xlink:show="replace" text:style-name="ListLabel_20_158" text:visited-style-name="ListLabel_20_158"><text:span text:style-name="Internet_20_link"><text:span text:style-name="T15">slovenske zgodovinske avantgarde</text:span></text:span></text:a><text:span text:style-name="T8"> (</text:span><text:a xlink:type="simple" xlink:href="http://sl.wikipedia.org/wiki/1918" office:target-frame-name="1918" xlink:show="replace" text:style-name="ListLabel_20_158" text:visited-style-name="ListLabel_20_158"><text:span text:style-name="Internet_20_link"><text:span text:style-name="T15">1918</text:span></text:span></text:a><text:span text:style-name="T8">-</text:span><text:a xlink:type="simple" xlink:href="http://sl.wikipedia.org/wiki/1930" office:target-frame-name="1930" xlink:show="replace" text:style-name="ListLabel_20_158" text:visited-style-name="ListLabel_20_158"><text:span text:style-name="Internet_20_link"><text:span text:style-name="T15">1930</text:span></text:span></text:a><text:span text:style-name="T6">)</text:span></text:p>
      </text:section>
      <text:section text:style-name="Sect1" text:name="Section6">
        <text:list xml:id="list2128714324" text:style-name="WWNum11">
          <text:list-item>
            <text:p text:style-name="P32"><text:a xlink:type="simple" xlink:href="http://sl.wikipedia.org/wiki/Anton_Podbev%C5%A1ek" office:target-frame-name="Anton Podbevšek" xlink:show="replace" text:style-name="ListLabel_20_151" text:visited-style-name="ListLabel_20_151"><text:span text:style-name="Internet_20_link"><text:span text:style-name="T14">Anton Podbevšek</text:span></text:span></text:a><text:span text:style-name="T2"> (</text:span><text:a xlink:type="simple" xlink:href="http://sl.wikipedia.org/wiki/1898" office:target-frame-name="1898" xlink:show="replace" text:style-name="ListLabel_20_151" text:visited-style-name="ListLabel_20_151"><text:span text:style-name="Internet_20_link"><text:span text:style-name="T14">1898</text:span></text:span></text:a><text:span text:style-name="T2">-</text:span><text:a xlink:type="simple" xlink:href="http://sl.wikipedia.org/wiki/1981" office:target-frame-name="1981" xlink:show="replace" text:style-name="ListLabel_20_151" text:visited-style-name="ListLabel_20_151"><text:span text:style-name="Internet_20_link"><text:span text:style-name="T14">1981</text:span></text:span></text:a><text:span text:style-name="T2">)</text:span></text:p>
          </text:list-item>
          <text:list-item>
            <text:p text:style-name="P36"><text:a xlink:type="simple" xlink:href="http://sl.wikipedia.org/wiki/Sre%C4%8Dko_Kosovel" office:target-frame-name="Srečko Kosovel" xlink:show="replace" text:style-name="ListLabel_20_151" text:visited-style-name="ListLabel_20_151"><text:span text:style-name="Internet_20_link"><text:span text:style-name="T14">Sre</text:span></text:span></text:a><text:a xlink:type="simple" xlink:href="http://sl.wikipedia.org/wiki/Sre%C4%8Dko_Kosovel" office:target-frame-name="Srečko Kosovel" xlink:show="replace" text:style-name="ListLabel_20_151" text:visited-style-name="ListLabel_20_151"><text:span text:style-name="Internet_20_link"><text:span text:style-name="T19">č</text:span></text:span></text:a><text:a xlink:type="simple" xlink:href="http://sl.wikipedia.org/wiki/Sre%C4%8Dko_Kosovel" office:target-frame-name="Srečko Kosovel" xlink:show="replace" text:style-name="ListLabel_20_151" text:visited-style-name="ListLabel_20_151"><text:span text:style-name="Internet_20_link"><text:span text:style-name="T14">ko Kosovel</text:span></text:span></text:a><text:span text:style-name="T2"> (</text:span><text:a xlink:type="simple" xlink:href="http://sl.wikipedia.org/wiki/1904" office:target-frame-name="1904" xlink:show="replace" text:style-name="ListLabel_20_151" text:visited-style-name="ListLabel_20_151"><text:span text:style-name="Internet_20_link"><text:span text:style-name="T14">1904</text:span></text:span></text:a><text:span text:style-name="T2">-</text:span><text:a xlink:type="simple" xlink:href="http://sl.wikipedia.org/wiki/1926" office:target-frame-name="1926" xlink:show="replace" text:style-name="ListLabel_20_151" text:visited-style-name="ListLabel_20_151"><text:span text:style-name="Internet_20_link"><text:span text:style-name="T14">1926</text:span></text:span></text:a><text:span text:style-name="T2">)</text:span></text:p>
          </text:list-item>
          <text:list-item>
            <text:p text:style-name="P36"><text:a xlink:type="simple" xlink:href="http://sl.wikipedia.org/wiki/Miran_Jarc" office:target-frame-name="Miran Jarc" xlink:show="replace" text:style-name="ListLabel_20_151" text:visited-style-name="ListLabel_20_151"><text:span text:style-name="Internet_20_link"><text:span text:style-name="T14">Miran Jarc</text:span></text:span></text:a><text:span text:style-name="T2"> (</text:span><text:a xlink:type="simple" xlink:href="http://sl.wikipedia.org/wiki/1900" office:target-frame-name="1900" xlink:show="replace" text:style-name="ListLabel_20_151" text:visited-style-name="ListLabel_20_151"><text:span text:style-name="Internet_20_link"><text:span text:style-name="T14">1900</text:span></text:span></text:a><text:span text:style-name="T2">-</text:span><text:a xlink:type="simple" xlink:href="http://sl.wikipedia.org/wiki/1942" office:target-frame-name="1942" xlink:show="replace" text:style-name="ListLabel_20_151" text:visited-style-name="ListLabel_20_151"><text:span text:style-name="Internet_20_link"><text:span text:style-name="T14">1942</text:span></text:span></text:a><text:span text:style-name="T2">)</text:span></text:p>
          </text:list-item>
          <text:list-item>
            <text:p text:style-name="P36"><text:a xlink:type="simple" xlink:href="http://sl.wikipedia.org/wiki/Bo%C5%BEo_Vodu%C5%A1ek" office:target-frame-name="Božo Vodušek" xlink:show="replace" text:style-name="ListLabel_20_151" text:visited-style-name="ListLabel_20_151"><text:span text:style-name="Internet_20_link"><text:span text:style-name="T14">Bo</text:span></text:span></text:a><text:a xlink:type="simple" xlink:href="http://sl.wikipedia.org/wiki/Bo%C5%BEo_Vodu%C5%A1ek" office:target-frame-name="Božo Vodušek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Bo%C5%BEo_Vodu%C5%A1ek" office:target-frame-name="Božo Vodušek" xlink:show="replace" text:style-name="ListLabel_20_151" text:visited-style-name="ListLabel_20_151"><text:span text:style-name="Internet_20_link"><text:span text:style-name="T14">o Vodušek</text:span></text:span></text:a><text:span text:style-name="T2"> (</text:span><text:a xlink:type="simple" xlink:href="http://sl.wikipedia.org/wiki/1905" office:target-frame-name="1905" xlink:show="replace" text:style-name="ListLabel_20_151" text:visited-style-name="ListLabel_20_151"><text:span text:style-name="Internet_20_link"><text:span text:style-name="T14">1905</text:span></text:span></text:a><text:span text:style-name="T2">-</text:span><text:a xlink:type="simple" xlink:href="http://sl.wikipedia.org/wiki/1978" office:target-frame-name="1978" xlink:show="replace" text:style-name="ListLabel_20_151" text:visited-style-name="ListLabel_20_151"><text:span text:style-name="Internet_20_link"><text:span text:style-name="T14">1978</text:span></text:span></text:a><text:span text:style-name="T2">)</text:span></text:p>
          </text:list-item>
          <text:list-item>
            <text:p text:style-name="P36"><text:a xlink:type="simple" xlink:href="http://sl.wikipedia.org/wiki/Ivan_Pregelj" office:target-frame-name="Ivan Pregelj" xlink:show="replace" text:style-name="ListLabel_20_151" text:visited-style-name="ListLabel_20_151"><text:span text:style-name="Internet_20_link"><text:span text:style-name="T14">Ivan Pregelj</text:span></text:span></text:a><text:span text:style-name="T2"> (</text:span><text:a xlink:type="simple" xlink:href="http://sl.wikipedia.org/wiki/1883" office:target-frame-name="1883" xlink:show="replace" text:style-name="ListLabel_20_151" text:visited-style-name="ListLabel_20_151"><text:span text:style-name="Internet_20_link"><text:span text:style-name="T14">1883</text:span></text:span></text:a><text:span text:style-name="T2">-</text:span><text:a xlink:type="simple" xlink:href="http://sl.wikipedia.org/wiki/1960" office:target-frame-name="1960" xlink:show="replace" text:style-name="ListLabel_20_151" text:visited-style-name="ListLabel_20_151"><text:span text:style-name="Internet_20_link"><text:span text:style-name="T14">1960</text:span></text:span></text:a><text:span text:style-name="T2">)</text:span></text:p>
          </text:list-item>
          <text:list-item>
            <text:p text:style-name="P36"><text:a xlink:type="simple" xlink:href="http://sl.wikipedia.org/wiki/Slavko_Grum" office:target-frame-name="Slavko Grum" xlink:show="replace" text:style-name="ListLabel_20_151" text:visited-style-name="ListLabel_20_151"><text:span text:style-name="Internet_20_link"><text:span text:style-name="T14">Slavko Grum</text:span></text:span></text:a><text:span text:style-name="T2"> (</text:span><text:a xlink:type="simple" xlink:href="http://sl.wikipedia.org/wiki/1901" office:target-frame-name="1901" xlink:show="replace" text:style-name="ListLabel_20_151" text:visited-style-name="ListLabel_20_151"><text:span text:style-name="Internet_20_link"><text:span text:style-name="T14">1901</text:span></text:span></text:a><text:span text:style-name="T2">-</text:span><text:a xlink:type="simple" xlink:href="http://sl.wikipedia.org/wiki/1949" office:target-frame-name="1949" xlink:show="replace" text:style-name="ListLabel_20_151" text:visited-style-name="ListLabel_20_151"><text:span text:style-name="Internet_20_link"><text:span text:style-name="T14">1949</text:span></text:span></text:a><text:span text:style-name="T2">)</text:span></text:p>
          </text:list-item>
          <text:list-item>
            <text:p text:style-name="P35"><text:a xlink:type="simple" xlink:href="http://sl.wikipedia.org/wiki/Anton_Vodnik" office:target-frame-name="Anton Vodnik" xlink:show="replace" text:style-name="ListLabel_20_151" text:visited-style-name="ListLabel_20_151"><text:span text:style-name="Internet_20_link"><text:span text:style-name="T14">Anton Vodnik</text:span></text:span></text:a><text:span text:style-name="T2"> (</text:span><text:a xlink:type="simple" xlink:href="http://sl.wikipedia.org/wiki/1901" office:target-frame-name="1901" xlink:show="replace" text:style-name="ListLabel_20_151" text:visited-style-name="ListLabel_20_151"><text:span text:style-name="Internet_20_link"><text:span text:style-name="T14">1901</text:span></text:span></text:a><text:span text:style-name="T2">-</text:span><text:a xlink:type="simple" xlink:href="http://sl.wikipedia.org/wiki/1965" office:target-frame-name="1965" xlink:show="replace" text:style-name="ListLabel_20_151" text:visited-style-name="ListLabel_20_151"><text:span text:style-name="Internet_20_link"><text:span text:style-name="T14">1965</text:span></text:span></text:a><text:span text:style-name="T2">)</text:span></text:p>
          </text:list-item>
        </text:list>
      </text:section>
      <text:section text:style-name="Sect2" text:name="Section7">
        <text:p text:style-name="P43"/>
        <text:p text:style-name="Normal_20__28_Web_29_"><text:span text:style-name="T7">*</text:span><text:a xlink:type="simple" xlink:href="http://sl.wikipedia.org/w/index.php?title=Socialni_realizem&amp;action=edit" office:target-frame-name="Socialni realizem" xlink:show="replace" text:style-name="ListLabel_20_158" text:visited-style-name="ListLabel_20_158"><text:span text:style-name="Internet_20_link"><text:span text:style-name="T15">Socialni realizem</text:span></text:span></text:a><text:span text:style-name="T8"> (</text:span><text:a xlink:type="simple" xlink:href="http://sl.wikipedia.org/wiki/1930" office:target-frame-name="1930" xlink:show="replace" text:style-name="ListLabel_20_158" text:visited-style-name="ListLabel_20_158"><text:span text:style-name="Internet_20_link"><text:span text:style-name="T15">1930</text:span></text:span></text:a><text:span text:style-name="T8">-</text:span><text:a xlink:type="simple" xlink:href="http://sl.wikipedia.org/wiki/1941" office:target-frame-name="1941" xlink:show="replace" text:style-name="ListLabel_20_158" text:visited-style-name="ListLabel_20_158"><text:span text:style-name="Internet_20_link"><text:span text:style-name="T15">1941</text:span></text:span></text:a><text:span text:style-name="T8">)</text:span></text:p>
      </text:section>
      <text:section text:style-name="Sect1" text:name="Section8">
        <text:list xml:id="list927551244" text:style-name="WWNum12">
          <text:list-item>
            <text:p text:style-name="P33"><text:a xlink:type="simple" xlink:href="http://sl.wikipedia.org/wiki/France_Bevk" office:target-frame-name="France Bevk" xlink:show="replace" text:style-name="ListLabel_20_151" text:visited-style-name="ListLabel_20_151"><text:span text:style-name="Internet_20_link"><text:span text:style-name="T14">France Bevk</text:span></text:span></text:a><text:span text:style-name="T2"> (</text:span><text:a xlink:type="simple" xlink:href="http://sl.wikipedia.org/wiki/1890" office:target-frame-name="1890" xlink:show="replace" text:style-name="ListLabel_20_151" text:visited-style-name="ListLabel_20_151"><text:span text:style-name="Internet_20_link"><text:span text:style-name="T14">1890</text:span></text:span></text:a><text:span text:style-name="T2">-</text:span><text:a xlink:type="simple" xlink:href="http://sl.wikipedia.org/wiki/1970" office:target-frame-name="1970" xlink:show="replace" text:style-name="ListLabel_20_151" text:visited-style-name="ListLabel_20_151"><text:span text:style-name="Internet_20_link"><text:span text:style-name="T14">1970</text:span></text:span></text:a><text:span text:style-name="T2">)</text:span></text:p>
          </text:list-item>
          <text:list-item>
            <text:p text:style-name="P37"><text:a xlink:type="simple" xlink:href="http://sl.wikipedia.org/wiki/Mile_Klop%C4%8Di%C4%8D" office:target-frame-name="Mile Klopčič" xlink:show="replace" text:style-name="ListLabel_20_155" text:visited-style-name="ListLabel_20_155"><text:span text:style-name="Internet_20_link"><text:span text:style-name="T14">Mile Klop</text:span></text:span></text:a><text:a xlink:type="simple" xlink:href="http://sl.wikipedia.org/wiki/Mile_Klop%C4%8Di%C4%8D" office:target-frame-name="Mile Klopčič" xlink:show="replace" text:style-name="ListLabel_20_155" text:visited-style-name="ListLabel_20_155"><text:span text:style-name="Internet_20_link"><text:span text:style-name="T19">č</text:span></text:span></text:a><text:a xlink:type="simple" xlink:href="http://sl.wikipedia.org/wiki/Mile_Klop%C4%8Di%C4%8D" office:target-frame-name="Mile Klopčič" xlink:show="replace" text:style-name="ListLabel_20_155" text:visited-style-name="ListLabel_20_155"><text:span text:style-name="Internet_20_link"><text:span text:style-name="T14">i</text:span></text:span></text:a><text:a xlink:type="simple" xlink:href="http://sl.wikipedia.org/wiki/Mile_Klop%C4%8Di%C4%8D" office:target-frame-name="Mile Klopč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905" office:target-frame-name="1905" xlink:show="replace" text:style-name="ListLabel_20_151" text:visited-style-name="ListLabel_20_151"><text:span text:style-name="Internet_20_link"><text:span text:style-name="T14">1905</text:span></text:span></text:a><text:span text:style-name="T2">-</text:span><text:a xlink:type="simple" xlink:href="http://sl.wikipedia.org/wiki/1984" office:target-frame-name="1984" xlink:show="replace" text:style-name="ListLabel_20_151" text:visited-style-name="ListLabel_20_151"><text:span text:style-name="Internet_20_link"><text:span text:style-name="T14">1984</text:span></text:span></text:a><text:span text:style-name="T2">)</text:span></text:p>
          </text:list-item>
          <text:list-item>
            <text:p text:style-name="P37"><text:a xlink:type="simple" xlink:href="http://sl.wikipedia.org/wiki/Ciril_Kosma%C4%8D" office:target-frame-name="Ciril Kosmač" xlink:show="replace" text:style-name="ListLabel_20_155" text:visited-style-name="ListLabel_20_155"><text:span text:style-name="Internet_20_link"><text:span text:style-name="T14">Ciril Kosma</text:span></text:span></text:a><text:a xlink:type="simple" xlink:href="http://sl.wikipedia.org/wiki/Ciril_Kosma%C4%8D" office:target-frame-name="Ciril Kosma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910" office:target-frame-name="1910" xlink:show="replace" text:style-name="ListLabel_20_151" text:visited-style-name="ListLabel_20_151"><text:span text:style-name="Internet_20_link"><text:span text:style-name="T14">1910</text:span></text:span></text:a><text:span text:style-name="T2">-</text:span><text:a xlink:type="simple" xlink:href="http://sl.wikipedia.org/wiki/1980" office:target-frame-name="1980" xlink:show="replace" text:style-name="ListLabel_20_151" text:visited-style-name="ListLabel_20_151"><text:span text:style-name="Internet_20_link"><text:span text:style-name="T14">1980</text:span></text:span></text:a><text:span text:style-name="T2">)</text:span></text:p>
          </text:list-item>
          <text:list-item>
            <text:p text:style-name="P37"><text:a xlink:type="simple" xlink:href="http://sl.wikipedia.org/wiki/Mi%C5%A1ko_Kranjec" office:target-frame-name="Miško Kranjec" xlink:show="replace" text:style-name="ListLabel_20_151" text:visited-style-name="ListLabel_20_151"><text:span text:style-name="Internet_20_link"><text:span text:style-name="T14">Miško Kranjec</text:span></text:span></text:a><text:span text:style-name="T2"> (</text:span><text:a xlink:type="simple" xlink:href="http://sl.wikipedia.org/wiki/1908" office:target-frame-name="1908" xlink:show="replace" text:style-name="ListLabel_20_151" text:visited-style-name="ListLabel_20_151"><text:span text:style-name="Internet_20_link"><text:span text:style-name="T14">1908</text:span></text:span></text:a><text:span text:style-name="T2">-</text:span><text:a xlink:type="simple" xlink:href="http://sl.wikipedia.org/wiki/1983" office:target-frame-name="1983" xlink:show="replace" text:style-name="ListLabel_20_151" text:visited-style-name="ListLabel_20_151"><text:span text:style-name="Internet_20_link"><text:span text:style-name="T14">1983</text:span></text:span></text:a><text:span text:style-name="T2">)</text:span></text:p>
          </text:list-item>
          <text:list-item>
            <text:p text:style-name="P37"><text:a xlink:type="simple" xlink:href="http://sl.wikipedia.org/wiki/Bratko_Kreft" office:target-frame-name="Bratko Kreft" xlink:show="replace" text:style-name="ListLabel_20_151" text:visited-style-name="ListLabel_20_151"><text:span text:style-name="Internet_20_link"><text:span text:style-name="T14">Bratko Kreft</text:span></text:span></text:a><text:span text:style-name="T2"> (</text:span><text:a xlink:type="simple" xlink:href="http://sl.wikipedia.org/wiki/1905" office:target-frame-name="1905" xlink:show="replace" text:style-name="ListLabel_20_151" text:visited-style-name="ListLabel_20_151"><text:span text:style-name="Internet_20_link"><text:span text:style-name="T14">1905</text:span></text:span></text:a><text:span text:style-name="T2">-</text:span><text:a xlink:type="simple" xlink:href="http://sl.wikipedia.org/wiki/1996" office:target-frame-name="1996" xlink:show="replace" text:style-name="ListLabel_20_151" text:visited-style-name="ListLabel_20_151"><text:span text:style-name="Internet_20_link"><text:span text:style-name="T14">1996</text:span></text:span></text:a><text:span text:style-name="T2">)</text:span></text:p>
          </text:list-item>
          <text:list-item>
            <text:p text:style-name="P38"><text:a xlink:type="simple" xlink:href="http://sl.wikipedia.org/wiki/Tone_Seli%C5%A1kar" office:target-frame-name="Tone Seliškar" xlink:show="replace" text:style-name="ListLabel_20_151" text:visited-style-name="ListLabel_20_151"><text:span text:style-name="Internet_20_link"><text:span text:style-name="T14">Tone Seliškar</text:span></text:span></text:a><text:span text:style-name="T2"> (</text:span><text:a xlink:type="simple" xlink:href="http://sl.wikipedia.org/wiki/1900" office:target-frame-name="1900" xlink:show="replace" text:style-name="ListLabel_20_151" text:visited-style-name="ListLabel_20_151"><text:span text:style-name="Internet_20_link"><text:span text:style-name="T14">1900</text:span></text:span></text:a><text:span text:style-name="T2">-</text:span><text:a xlink:type="simple" xlink:href="http://sl.wikipedia.org/wiki/1969" office:target-frame-name="1969" xlink:show="replace" text:style-name="ListLabel_20_151" text:visited-style-name="ListLabel_20_151"><text:span text:style-name="Internet_20_link"><text:span text:style-name="T14">1969</text:span></text:span></text:a><text:span text:style-name="T2">)</text:span></text:p>
          </text:list-item>
          <text:list-item>
            <text:p text:style-name="P39"><text:a xlink:type="simple" xlink:href="http://sl.wikipedia.org/wiki/Pre%C5%BEihov_Voranc" office:target-frame-name="Prežihov Voranc" xlink:show="replace" text:style-name="ListLabel_20_151" text:visited-style-name="ListLabel_20_151"><text:span text:style-name="Internet_20_link"><text:span text:style-name="T14">Pre</text:span></text:span></text:a><text:a xlink:type="simple" xlink:href="http://sl.wikipedia.org/wiki/Pre%C5%BEihov_Voranc" office:target-frame-name="Prežihov Voranc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Pre%C5%BEihov_Voranc" office:target-frame-name="Prežihov Voranc" xlink:show="replace" text:style-name="ListLabel_20_151" text:visited-style-name="ListLabel_20_151"><text:span text:style-name="Internet_20_link"><text:span text:style-name="T14">ihov Voranc</text:span></text:span></text:a><text:span text:style-name="T2"> (</text:span><text:a xlink:type="simple" xlink:href="http://sl.wikipedia.org/wiki/1893" office:target-frame-name="1893" xlink:show="replace" text:style-name="ListLabel_20_151" text:visited-style-name="ListLabel_20_151"><text:span text:style-name="Internet_20_link"><text:span text:style-name="T14">1893</text:span></text:span></text:a><text:span text:style-name="T2">-</text:span><text:a xlink:type="simple" xlink:href="http://sl.wikipedia.org/wiki/1950" office:target-frame-name="1950" xlink:show="replace" text:style-name="ListLabel_20_151" text:visited-style-name="ListLabel_20_151"><text:span text:style-name="Internet_20_link"><text:span text:style-name="T14">1950</text:span></text:span></text:a><text:span text:style-name="T2">)</text:span></text:p>
          </text:list-item>
        </text:list>
        <text:list xml:id="list3851719981" text:style-name="WWNum13">
          <text:list-item>
            <text:p text:style-name="P40"><text:a xlink:type="simple" xlink:href="http://sl.wikipedia.org/wiki/Vladimir_Bartol" office:target-frame-name="Vladimir Bartol" xlink:show="replace" text:style-name="ListLabel_20_151" text:visited-style-name="ListLabel_20_151"><text:span text:style-name="Internet_20_link"><text:span text:style-name="T14">Vladimir Bartol</text:span></text:span></text:a><text:span text:style-name="T2"> (</text:span><text:a xlink:type="simple" xlink:href="http://sl.wikipedia.org/wiki/1903" office:target-frame-name="1903" xlink:show="replace" text:style-name="ListLabel_20_151" text:visited-style-name="ListLabel_20_151"><text:span text:style-name="Internet_20_link"><text:span text:style-name="T14">1903</text:span></text:span></text:a><text:span text:style-name="T2">-</text:span><text:a xlink:type="simple" xlink:href="http://sl.wikipedia.org/wiki/1967" office:target-frame-name="1967" xlink:show="replace" text:style-name="ListLabel_20_151" text:visited-style-name="ListLabel_20_151"><text:span text:style-name="Internet_20_link"><text:span text:style-name="T14">1967</text:span></text:span></text:a><text:span text:style-name="T2">)</text:span></text:p>
          </text:list-item>
          <text:list-item>
            <text:p text:style-name="P20"><text:soft-page-break/><text:a xlink:type="simple" xlink:href="http://sl.wikipedia.org/wiki/Fran_Sale%C5%A1ki_Fin%C5%BEgar" office:target-frame-name="Fran Saleški Finžgar" xlink:show="replace" text:style-name="ListLabel_20_151" text:visited-style-name="ListLabel_20_151"><text:span text:style-name="Internet_20_link"><text:span text:style-name="T14">Fran Saleški Fin</text:span></text:span></text:a><text:a xlink:type="simple" xlink:href="http://sl.wikipedia.org/wiki/Fran_Sale%C5%A1ki_Fin%C5%BEgar" office:target-frame-name="Fran Saleški Finžgar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Fran_Sale%C5%A1ki_Fin%C5%BEgar" office:target-frame-name="Fran Saleški Finžgar" xlink:show="replace" text:style-name="ListLabel_20_151" text:visited-style-name="ListLabel_20_151"><text:span text:style-name="Internet_20_link"><text:span text:style-name="T14">gar</text:span></text:span></text:a><text:span text:style-name="T2">* (</text:span><text:a xlink:type="simple" xlink:href="http://sl.wikipedia.org/wiki/1871" office:target-frame-name="1871" xlink:show="replace" text:style-name="ListLabel_20_151" text:visited-style-name="ListLabel_20_151"><text:span text:style-name="Internet_20_link"><text:span text:style-name="T14">1871</text:span></text:span></text:a><text:span text:style-name="T2">-</text:span><text:a xlink:type="simple" xlink:href="http://sl.wikipedia.org/wiki/1962" office:target-frame-name="1962" xlink:show="replace" text:style-name="ListLabel_20_151" text:visited-style-name="ListLabel_20_151"><text:span text:style-name="Internet_20_link"><text:span text:style-name="T14">1962</text:span></text:span></text:a><text:span text:style-name="T2">)</text:span></text:p>
          </text:list-item>
        </text:list>
      </text:section>
      <text:section text:style-name="Sect2" text:name="Section9">
        <text:h text:style-name="P42" text:outline-level="2"><text:span text:style-name="mw-headline"/></text:h>
        <text:h text:style-name="P42" text:outline-level="2"><text:span text:style-name="mw-headline"/></text:h>
        <text:h text:style-name="Heading_20_2" text:outline-level="2"><text:a xlink:type="simple" xlink:href="http://sl.wikipedia.org/w/index.php?title=Medvojna_knji%C5%BEevnost&amp;action=edit" office:target-frame-name="Medvojna književnost" xlink:show="replace" text:style-name="ListLabel_20_156" text:visited-style-name="ListLabel_20_156"><text:span text:style-name="Internet_20_link"><text:span text:style-name="T13">Medvojna knji</text:span></text:span></text:a><text:a xlink:type="simple" xlink:href="http://sl.wikipedia.org/w/index.php?title=Medvojna_knji%C5%BEevnost&amp;action=edit" office:target-frame-name="Medvojna književnost" xlink:show="replace" text:style-name="ListLabel_20_156" text:visited-style-name="ListLabel_20_156"><text:span text:style-name="Internet_20_link"><text:span text:style-name="T18">ž</text:span></text:span></text:a><text:a xlink:type="simple" xlink:href="http://sl.wikipedia.org/w/index.php?title=Medvojna_knji%C5%BEevnost&amp;action=edit" office:target-frame-name="Medvojna književnost" xlink:show="replace" text:style-name="ListLabel_20_156" text:visited-style-name="ListLabel_20_156"><text:span text:style-name="Internet_20_link"><text:span text:style-name="T13">evnost</text:span></text:span></text:a><text:span text:style-name="mw-headline"><text:span text:style-name="T3"> (</text:span></text:span><text:a xlink:type="simple" xlink:href="http://sl.wikipedia.org/wiki/1941" office:target-frame-name="1941" xlink:show="replace" text:style-name="ListLabel_20_156" text:visited-style-name="ListLabel_20_156"><text:span text:style-name="Internet_20_link"><text:span text:style-name="T13">1941</text:span></text:span></text:a><text:span text:style-name="mw-headline"><text:span text:style-name="T3">-</text:span></text:span><text:a xlink:type="simple" xlink:href="http://sl.wikipedia.org/wiki/1945" office:target-frame-name="1945" xlink:show="replace" text:style-name="ListLabel_20_156" text:visited-style-name="ListLabel_20_156"><text:span text:style-name="Internet_20_link"><text:span text:style-name="T13">1945</text:span></text:span></text:a><text:span text:style-name="mw-headline"><text:span text:style-name="T3">)</text:span></text:span></text:h>
        <text:list xml:id="list2642870660" text:style-name="WWNum14">
          <text:list-item>
            <text:p text:style-name="P11"><text:a xlink:type="simple" xlink:href="http://sl.wikipedia.org/wiki/Karel_Destovnik_%E2%80%93_Kajuh" office:target-frame-name="Karel Destovnik – Kajuh" xlink:show="replace" text:style-name="ListLabel_20_151" text:visited-style-name="ListLabel_20_151"><text:span text:style-name="Internet_20_link"><text:span text:style-name="T14">Karel Destovnik – Kajuh</text:span></text:span></text:a><text:span text:style-name="T2"> (</text:span><text:a xlink:type="simple" xlink:href="http://sl.wikipedia.org/wiki/1922" office:target-frame-name="1922" xlink:show="replace" text:style-name="ListLabel_20_151" text:visited-style-name="ListLabel_20_151"><text:span text:style-name="Internet_20_link"><text:span text:style-name="T14">1922</text:span></text:span></text:a><text:span text:style-name="T2">-</text:span><text:a xlink:type="simple" xlink:href="http://sl.wikipedia.org/wiki/1944" office:target-frame-name="1944" xlink:show="replace" text:style-name="ListLabel_20_151" text:visited-style-name="ListLabel_20_151"><text:span text:style-name="Internet_20_link"><text:span text:style-name="T14">1944</text:span></text:span></text:a><text:span text:style-name="T2">)</text:span></text:p>
          </text:list-item>
          <text:list-item>
            <text:p text:style-name="P30"><text:a xlink:type="simple" xlink:href="http://sl.wikipedia.org/wiki/Matej_Bor" office:target-frame-name="Matej Bor" xlink:show="replace" text:style-name="ListLabel_20_151" text:visited-style-name="ListLabel_20_151"><text:span text:style-name="Internet_20_link"><text:span text:style-name="T14">Matej Bor</text:span></text:span></text:a><text:span text:style-name="T2"> (</text:span><text:a xlink:type="simple" xlink:href="http://sl.wikipedia.org/wiki/1913" office:target-frame-name="1913" xlink:show="replace" text:style-name="ListLabel_20_151" text:visited-style-name="ListLabel_20_151"><text:span text:style-name="Internet_20_link"><text:span text:style-name="T14">1913</text:span></text:span></text:a><text:span text:style-name="T2">-</text:span><text:a xlink:type="simple" xlink:href="http://sl.wikipedia.org/wiki/1993" office:target-frame-name="1993" xlink:show="replace" text:style-name="ListLabel_20_151" text:visited-style-name="ListLabel_20_151"><text:span text:style-name="Internet_20_link"><text:span text:style-name="T14">1993</text:span></text:span></text:a><text:span text:style-name="T2">)</text:span></text:p>
          </text:list-item>
          <text:list-item>
            <text:p text:style-name="P30"><text:a xlink:type="simple" xlink:href="http://sl.wikipedia.org/wiki/France_Balanti%C4%8D" office:target-frame-name="France Balantič" xlink:show="replace" text:style-name="ListLabel_20_155" text:visited-style-name="ListLabel_20_155"><text:span text:style-name="Internet_20_link"><text:span text:style-name="T14">France Balanti</text:span></text:span></text:a><text:a xlink:type="simple" xlink:href="http://sl.wikipedia.org/wiki/France_Balanti%C4%8D" office:target-frame-name="France Balant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921" office:target-frame-name="1921" xlink:show="replace" text:style-name="ListLabel_20_151" text:visited-style-name="ListLabel_20_151"><text:span text:style-name="Internet_20_link"><text:span text:style-name="T14">1921</text:span></text:span></text:a><text:span text:style-name="T2">-</text:span><text:a xlink:type="simple" xlink:href="http://sl.wikipedia.org/wiki/1943" office:target-frame-name="1943" xlink:show="replace" text:style-name="ListLabel_20_151" text:visited-style-name="ListLabel_20_151"><text:span text:style-name="Internet_20_link"><text:span text:style-name="T14">1943</text:span></text:span></text:a><text:span text:style-name="T2">)</text:span></text:p>
          </text:list-item>
          <text:list-item>
            <text:p text:style-name="P21"><text:a xlink:type="simple" xlink:href="http://sl.wikipedia.org/wiki/Ivan_Hribov%C5%A1ek" office:target-frame-name="Ivan Hribovšek" xlink:show="replace" text:style-name="ListLabel_20_151" text:visited-style-name="ListLabel_20_151"><text:span text:style-name="Internet_20_link"><text:span text:style-name="T14">Ivan Hribovšek</text:span></text:span></text:a><text:span text:style-name="T2"> (</text:span><text:a xlink:type="simple" xlink:href="http://sl.wikipedia.org/wiki/1923" office:target-frame-name="1923" xlink:show="replace" text:style-name="ListLabel_20_151" text:visited-style-name="ListLabel_20_151"><text:span text:style-name="Internet_20_link"><text:span text:style-name="T14">1923</text:span></text:span></text:a><text:span text:style-name="T2">-</text:span><text:a xlink:type="simple" xlink:href="http://sl.wikipedia.org/wiki/1945" office:target-frame-name="1945" xlink:show="replace" text:style-name="ListLabel_20_151" text:visited-style-name="ListLabel_20_151"><text:span text:style-name="Internet_20_link"><text:span text:style-name="T14">1945</text:span></text:span></text:a><text:span text:style-name="T2">)</text:span><text:bookmark text:name="Knji.C5.BEevnost_po_drugi_svetovni_vojni"/></text:p>
          </text:list-item>
        </text:list>
        <text:h text:style-name="Heading_20_2" text:outline-level="2"><text:a xlink:type="simple" xlink:href="http://sl.wikipedia.org/w/index.php?title=Knji%C5%BEevnost_po_drugi_svetovni_vojni&amp;action=edit" office:target-frame-name="Književnost po drugi svetovni vojni" xlink:show="replace" text:style-name="ListLabel_20_156" text:visited-style-name="ListLabel_20_156"><text:span text:style-name="Internet_20_link"><text:span text:style-name="T13">Knji</text:span></text:span></text:a><text:a xlink:type="simple" xlink:href="http://sl.wikipedia.org/w/index.php?title=Knji%C5%BEevnost_po_drugi_svetovni_vojni&amp;action=edit" office:target-frame-name="Književnost po drugi svetovni vojni" xlink:show="replace" text:style-name="ListLabel_20_156" text:visited-style-name="ListLabel_20_156"><text:span text:style-name="Internet_20_link"><text:span text:style-name="T18">ž</text:span></text:span></text:a><text:a xlink:type="simple" xlink:href="http://sl.wikipedia.org/w/index.php?title=Knji%C5%BEevnost_po_drugi_svetovni_vojni&amp;action=edit" office:target-frame-name="Književnost po drugi svetovni vojni" xlink:show="replace" text:style-name="ListLabel_20_156" text:visited-style-name="ListLabel_20_156"><text:span text:style-name="Internet_20_link"><text:span text:style-name="T13">evnost po drugi svetovni vojni</text:span></text:span></text:a><text:span text:style-name="mw-headline"><text:span text:style-name="T3"> (</text:span></text:span><text:a xlink:type="simple" xlink:href="http://sl.wikipedia.org/wiki/1945" office:target-frame-name="1945" xlink:show="replace" text:style-name="ListLabel_20_156" text:visited-style-name="ListLabel_20_156"><text:span text:style-name="Internet_20_link"><text:span text:style-name="T13">1945</text:span></text:span></text:a><text:span text:style-name="mw-headline"><text:span text:style-name="T3">-?)</text:span></text:span></text:h>
        <text:list xml:id="list2034069408" text:style-name="WWNum15">
          <text:list-item>
            <text:p text:style-name="P2"><text:span text:style-name="T9">Pesniki</text:span></text:p>
          </text:list-item>
        </text:list>
      </text:section>
      <text:section text:style-name="Sect1" text:name="Section10">
        <text:p text:style-name="P41"><text:a xlink:type="simple" xlink:href="http://sl.wikipedia.org/wiki/Ivan_Minatti" office:target-frame-name="Ivan Minatti" xlink:show="replace" text:style-name="ListLabel_20_151" text:visited-style-name="ListLabel_20_151"><text:span text:style-name="Internet_20_link"><text:span text:style-name="T14">Ivan Minatti</text:span></text:span></text:a><text:span text:style-name="T2"> (</text:span><text:a xlink:type="simple" xlink:href="http://sl.wikipedia.org/wiki/1924" office:target-frame-name="1924" xlink:show="replace" text:style-name="ListLabel_20_151" text:visited-style-name="ListLabel_20_151"><text:span text:style-name="Internet_20_link"><text:span text:style-name="T14">1924</text:span></text:span></text:a><text:span text:style-name="T2">)</text:span></text:p>
        <text:p text:style-name="P41"><text:a xlink:type="simple" xlink:href="http://sl.wikipedia.org/w/index.php?title=Ciril_Zlobec&amp;action=edit" office:target-frame-name="Ciril Zlobec" xlink:show="replace" text:style-name="ListLabel_20_151" text:visited-style-name="ListLabel_20_151"><text:span text:style-name="Internet_20_link"><text:span text:style-name="T14">Ciril Zlobec</text:span></text:span></text:a><text:span text:style-name="T2"> (</text:span><text:a xlink:type="simple" xlink:href="http://sl.wikipedia.org/wiki/1925" office:target-frame-name="1925" xlink:show="replace" text:style-name="ListLabel_20_151" text:visited-style-name="ListLabel_20_151"><text:span text:style-name="Internet_20_link"><text:span text:style-name="T14">1925</text:span></text:span></text:a><text:span text:style-name="T2">)</text:span></text:p>
        <text:p text:style-name="P41"><text:a xlink:type="simple" xlink:href="http://sl.wikipedia.org/wiki/Tone_Pav%C4%8Dek" office:target-frame-name="Tone Pavček" xlink:show="replace" text:style-name="ListLabel_20_151" text:visited-style-name="ListLabel_20_151"><text:span text:style-name="Internet_20_link"><text:span text:style-name="T14">Tone Pav</text:span></text:span></text:a><text:a xlink:type="simple" xlink:href="http://sl.wikipedia.org/wiki/Tone_Pav%C4%8Dek" office:target-frame-name="Tone Pavček" xlink:show="replace" text:style-name="ListLabel_20_151" text:visited-style-name="ListLabel_20_151"><text:span text:style-name="Internet_20_link"><text:span text:style-name="T19">č</text:span></text:span></text:a><text:a xlink:type="simple" xlink:href="http://sl.wikipedia.org/wiki/Tone_Pav%C4%8Dek" office:target-frame-name="Tone Pavček" xlink:show="replace" text:style-name="ListLabel_20_151" text:visited-style-name="ListLabel_20_151"><text:span text:style-name="Internet_20_link"><text:span text:style-name="T14">ek</text:span></text:span></text:a><text:span text:style-name="T2"> (</text:span><text:a xlink:type="simple" xlink:href="http://sl.wikipedia.org/wiki/1928" office:target-frame-name="1928" xlink:show="replace" text:style-name="ListLabel_20_151" text:visited-style-name="ListLabel_20_151"><text:span text:style-name="Internet_20_link"><text:span text:style-name="T14">1928</text:span></text:span></text:a><text:span text:style-name="T2">)</text:span></text:p>
        <text:p text:style-name="P41"><text:a xlink:type="simple" xlink:href="http://sl.wikipedia.org/wiki/Janez_Menart" office:target-frame-name="Janez Menart" xlink:show="replace" text:style-name="ListLabel_20_151" text:visited-style-name="ListLabel_20_151"><text:span text:style-name="Internet_20_link"><text:span text:style-name="T14">Janez Menart</text:span></text:span></text:a><text:span text:style-name="T2"> (</text:span><text:a xlink:type="simple" xlink:href="http://sl.wikipedia.org/wiki/1929" office:target-frame-name="1929" xlink:show="replace" text:style-name="ListLabel_20_151" text:visited-style-name="ListLabel_20_151"><text:span text:style-name="Internet_20_link"><text:span text:style-name="T14">1929</text:span></text:span></text:a><text:span text:style-name="T2">-</text:span><text:a xlink:type="simple" xlink:href="http://sl.wikipedia.org/wiki/2004" office:target-frame-name="2004" xlink:show="replace" text:style-name="ListLabel_20_151" text:visited-style-name="ListLabel_20_151"><text:span text:style-name="Internet_20_link"><text:span text:style-name="T14">2004</text:span></text:span></text:a><text:span text:style-name="T2">)</text:span></text:p>
        <text:p text:style-name="P41"><text:a xlink:type="simple" xlink:href="http://sl.wikipedia.org/wiki/Kajetan_Kovi%C4%8D" office:target-frame-name="Kajetan Kovič" xlink:show="replace" text:style-name="ListLabel_20_155" text:visited-style-name="ListLabel_20_155"><text:span text:style-name="Internet_20_link"><text:span text:style-name="T14">Kajetan Kovi</text:span></text:span></text:a><text:a xlink:type="simple" xlink:href="http://sl.wikipedia.org/wiki/Kajetan_Kovi%C4%8D" office:target-frame-name="Kajetan Kov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931" office:target-frame-name="1931" xlink:show="replace" text:style-name="ListLabel_20_151" text:visited-style-name="ListLabel_20_151"><text:span text:style-name="Internet_20_link"><text:span text:style-name="T14">1931</text:span></text:span></text:a><text:span text:style-name="T2">)</text:span></text:p>
        <text:p text:style-name="P41"><text:a xlink:type="simple" xlink:href="http://sl.wikipedia.org/w/index.php?title=Lojze_Krakar&amp;action=edit" office:target-frame-name="Lojze Krakar" xlink:show="replace" text:style-name="ListLabel_20_151" text:visited-style-name="ListLabel_20_151"><text:span text:style-name="Internet_20_link"><text:span text:style-name="T14">Lojze Krakar</text:span></text:span></text:a><text:span text:style-name="T2"> (</text:span><text:a xlink:type="simple" xlink:href="http://sl.wikipedia.org/wiki/1926" office:target-frame-name="1926" xlink:show="replace" text:style-name="ListLabel_20_151" text:visited-style-name="ListLabel_20_151"><text:span text:style-name="Internet_20_link"><text:span text:style-name="T14">1926</text:span></text:span></text:a><text:span text:style-name="T2">-</text:span><text:a xlink:type="simple" xlink:href="http://sl.wikipedia.org/wiki/1995" office:target-frame-name="1995" xlink:show="replace" text:style-name="ListLabel_20_151" text:visited-style-name="ListLabel_20_151"><text:span text:style-name="Internet_20_link"><text:span text:style-name="T14">1995</text:span></text:span></text:a><text:span text:style-name="T2">)</text:span></text:p>
        <text:p text:style-name="P41"><text:a xlink:type="simple" xlink:href="http://sl.wikipedia.org/wiki/Dane_Zajc" office:target-frame-name="Dane Zajc" xlink:show="replace" text:style-name="ListLabel_20_151" text:visited-style-name="ListLabel_20_151"><text:span text:style-name="Internet_20_link"><text:span text:style-name="T14">Dane Zajc</text:span></text:span></text:a><text:span text:style-name="T2"> (</text:span><text:a xlink:type="simple" xlink:href="http://sl.wikipedia.org/wiki/1929" office:target-frame-name="1929" xlink:show="replace" text:style-name="ListLabel_20_151" text:visited-style-name="ListLabel_20_151"><text:span text:style-name="Internet_20_link"><text:span text:style-name="T14">1929</text:span></text:span></text:a><text:span text:style-name="T2">-</text:span><text:a xlink:type="simple" xlink:href="http://sl.wikipedia.org/wiki/2005" office:target-frame-name="2005" xlink:show="replace" text:style-name="ListLabel_20_151" text:visited-style-name="ListLabel_20_151"><text:span text:style-name="Internet_20_link"><text:span text:style-name="T14">2005</text:span></text:span></text:a><text:span text:style-name="T2">)</text:span></text:p>
        <text:p text:style-name="P41"><text:a xlink:type="simple" xlink:href="http://sl.wikipedia.org/wiki/Gregor_Strni%C5%A1a" office:target-frame-name="Gregor Strniša" xlink:show="replace" text:style-name="ListLabel_20_151" text:visited-style-name="ListLabel_20_151"><text:span text:style-name="Internet_20_link"><text:span text:style-name="T14">Gregor Strniša</text:span></text:span></text:a><text:span text:style-name="T2"> (</text:span><text:a xlink:type="simple" xlink:href="http://sl.wikipedia.org/wiki/1930" office:target-frame-name="1930" xlink:show="replace" text:style-name="ListLabel_20_151" text:visited-style-name="ListLabel_20_151"><text:span text:style-name="Internet_20_link"><text:span text:style-name="T14">1930</text:span></text:span></text:a><text:span text:style-name="T2">-</text:span><text:a xlink:type="simple" xlink:href="http://sl.wikipedia.org/wiki/1987" office:target-frame-name="1987" xlink:show="replace" text:style-name="ListLabel_20_151" text:visited-style-name="ListLabel_20_151"><text:span text:style-name="Internet_20_link"><text:span text:style-name="T14">1987</text:span></text:span></text:a><text:span text:style-name="T2">)</text:span></text:p>
        <text:p text:style-name="P41"><text:a xlink:type="simple" xlink:href="http://sl.wikipedia.org/wiki/Veno_Taufer" office:target-frame-name="Veno Taufer" xlink:show="replace" text:style-name="ListLabel_20_151" text:visited-style-name="ListLabel_20_151"><text:span text:style-name="Internet_20_link"><text:span text:style-name="T14">Veno Taufer</text:span></text:span></text:a><text:span text:style-name="T2"> (</text:span><text:a xlink:type="simple" xlink:href="http://sl.wikipedia.org/wiki/1933" office:target-frame-name="1933" xlink:show="replace" text:style-name="ListLabel_20_151" text:visited-style-name="ListLabel_20_151"><text:span text:style-name="Internet_20_link"><text:span text:style-name="T14">1933</text:span></text:span></text:a><text:span text:style-name="T2">)</text:span></text:p>
        <text:p text:style-name="P41"><text:a xlink:type="simple" xlink:href="http://sl.wikipedia.org/w/index.php?title=Sa%C5%A1a_Vegri&amp;action=edit" office:target-frame-name="Saša Vegri" xlink:show="replace" text:style-name="ListLabel_20_151" text:visited-style-name="ListLabel_20_151"><text:span text:style-name="Internet_20_link"><text:span text:style-name="T14">Saša Vegri</text:span></text:span></text:a><text:span text:style-name="T2"> (</text:span><text:a xlink:type="simple" xlink:href="http://sl.wikipedia.org/wiki/1934" office:target-frame-name="1934" xlink:show="replace" text:style-name="ListLabel_20_151" text:visited-style-name="ListLabel_20_151"><text:span text:style-name="Internet_20_link"><text:span text:style-name="T14">1934</text:span></text:span></text:a><text:span text:style-name="T2">)</text:span></text:p>
        <text:p text:style-name="P41"><text:a xlink:type="simple" xlink:href="http://sl.wikipedia.org/wiki/Svetlana_Makarovi%C4%8D" office:target-frame-name="Svetlana Makarovič" xlink:show="replace" text:style-name="ListLabel_20_155" text:visited-style-name="ListLabel_20_155"><text:span text:style-name="Internet_20_link"><text:span text:style-name="T14">Svetlana Makarovi</text:span></text:span></text:a><text:a xlink:type="simple" xlink:href="http://sl.wikipedia.org/wiki/Svetlana_Makarovi%C4%8D" office:target-frame-name="Svetlana Makarovič" xlink:show="replace" text:style-name="ListLabel_20_155" text:visited-style-name="ListLabel_20_155"><text:span text:style-name="Internet_20_link"><text:span text:style-name="T19">č</text:span></text:span></text:a><text:span text:style-name="T2"> (</text:span><text:a xlink:type="simple" xlink:href="http://sl.wikipedia.org/wiki/1939" office:target-frame-name="1939" xlink:show="replace" text:style-name="ListLabel_20_151" text:visited-style-name="ListLabel_20_151"><text:span text:style-name="Internet_20_link"><text:span text:style-name="T14">1939</text:span></text:span></text:a><text:span text:style-name="T2">)</text:span></text:p>
        <text:p text:style-name="P41"><text:a xlink:type="simple" xlink:href="http://sl.wikipedia.org/wiki/Niko_Grafenauer" office:target-frame-name="Niko Grafenauer" xlink:show="replace" text:style-name="ListLabel_20_151" text:visited-style-name="ListLabel_20_151"><text:span text:style-name="Internet_20_link"><text:span text:style-name="T14">Niko Grafenauer</text:span></text:span></text:a><text:span text:style-name="T2"> (</text:span><text:a xlink:type="simple" xlink:href="http://sl.wikipedia.org/wiki/1940" office:target-frame-name="1940" xlink:show="replace" text:style-name="ListLabel_20_151" text:visited-style-name="ListLabel_20_151"><text:span text:style-name="Internet_20_link"><text:span text:style-name="T14">1940</text:span></text:span></text:a><text:span text:style-name="T2">)</text:span></text:p>
        <text:p text:style-name="P41"><text:a xlink:type="simple" xlink:href="http://sl.wikipedia.org/wiki/Toma%C5%BE_%C5%A0alamun" office:target-frame-name="Tomaž Šalamun" xlink:show="replace" text:style-name="ListLabel_20_151" text:visited-style-name="ListLabel_20_151"><text:span text:style-name="Internet_20_link"><text:span text:style-name="T14">Toma</text:span></text:span></text:a><text:a xlink:type="simple" xlink:href="http://sl.wikipedia.org/wiki/Toma%C5%BE_%C5%A0alamun" office:target-frame-name="Tomaž Šalamun" xlink:show="replace" text:style-name="ListLabel_20_151" text:visited-style-name="ListLabel_20_151"><text:span text:style-name="Internet_20_link"><text:span text:style-name="T19">ž</text:span></text:span></text:a><text:a xlink:type="simple" xlink:href="http://sl.wikipedia.org/wiki/Toma%C5%BE_%C5%A0alamun" office:target-frame-name="Tomaž Šalamun" xlink:show="replace" text:style-name="ListLabel_20_151" text:visited-style-name="ListLabel_20_151"><text:span text:style-name="Internet_20_link"><text:span text:style-name="T14"> Šalamun</text:span></text:span></text:a><text:span text:style-name="T2"> (</text:span><text:a xlink:type="simple" xlink:href="http://sl.wikipedia.org/wiki/1941" office:target-frame-name="1941" xlink:show="replace" text:style-name="ListLabel_20_151" text:visited-style-name="ListLabel_20_151"><text:span text:style-name="Internet_20_link"><text:span text:style-name="T14">1941</text:span></text:span></text:a><text:span text:style-name="T2">)</text:span></text:p>
        <text:p text:style-name="P41"><text:a xlink:type="simple" xlink:href="http://sl.wikipedia.org/w/index.php?title=Iztok_Geister-Plamen&amp;action=edit" office:target-frame-name="Iztok Geister-Plamen" xlink:show="replace" text:style-name="ListLabel_20_151" text:visited-style-name="ListLabel_20_151"><text:span text:style-name="Internet_20_link"><text:span text:style-name="T14">Iztok Geister-Plamen</text:span></text:span></text:a><text:span text:style-name="T2"> (</text:span><text:a xlink:type="simple" xlink:href="http://sl.wikipedia.org/wiki/1945" office:target-frame-name="1945" xlink:show="replace" text:style-name="ListLabel_20_151" text:visited-style-name="ListLabel_20_151"><text:span text:style-name="Internet_20_link"><text:span text:style-name="T14">1945</text:span></text:span></text:a><text:span text:style-name="T2">)</text:span></text:p>
        <text:p text:style-name="P41"><text:a xlink:type="simple" xlink:href="http://sl.wikipedia.org/w/index.php?title=Marko_Kravos&amp;action=edit" office:target-frame-name="Marko Kravos" xlink:show="replace" text:style-name="ListLabel_20_151" text:visited-style-name="ListLabel_20_151"><text:span text:style-name="Internet_20_link"><text:span text:style-name="T14">Marko Kravos</text:span></text:span></text:a><text:span text:style-name="T2"> (</text:span><text:a xlink:type="simple" xlink:href="http://sl.wikipedia.org/wiki/1945" office:target-frame-name="1945" xlink:show="replace" text:style-name="ListLabel_20_151" text:visited-style-name="ListLabel_20_151"><text:span text:style-name="Internet_20_link"><text:span text:style-name="T14">1945</text:span></text:span></text:a><text:span text:style-name="T2">)</text:span></text:p>
        <text:p text:style-name="P41"><text:a xlink:type="simple" xlink:href="http://sl.wikipedia.org/wiki/Milan_Dekleva" office:target-frame-name="Milan Dekleva" xlink:show="replace" text:style-name="ListLabel_20_151" text:visited-style-name="ListLabel_20_151"><text:span text:style-name="Internet_20_link"><text:span text:style-name="T14">Milan Dekleva</text:span></text:span></text:a><text:span text:style-name="T2"> (</text:span><text:a xlink:type="simple" xlink:href="http://sl.wikipedia.org/wiki/1946" office:target-frame-name="1946" xlink:show="replace" text:style-name="ListLabel_20_151" text:visited-style-name="ListLabel_20_151"><text:span text:style-name="Internet_20_link"><text:span text:style-name="T14">1946</text:span></text:span></text:a><text:span text:style-name="T2">)</text:span></text:p>
        <text:p text:style-name="P41"><text:a xlink:type="simple" xlink:href="http://sl.wikipedia.org/w/index.php?title=Ivo_Svetina&amp;action=edit" office:target-frame-name="Ivo Svetina" xlink:show="replace" text:style-name="ListLabel_20_151" text:visited-style-name="ListLabel_20_151"><text:span text:style-name="Internet_20_link"><text:span text:style-name="T14">Ivo Svetina</text:span></text:span></text:a><text:span text:style-name="T2"> (</text:span><text:a xlink:type="simple" xlink:href="http://sl.wikipedia.org/wiki/1948" office:target-frame-name="1948" xlink:show="replace" text:style-name="ListLabel_20_151" text:visited-style-name="ListLabel_20_151"><text:span text:style-name="Internet_20_link"><text:span text:style-name="T14">1948</text:span></text:span></text:a><text:span text:style-name="T2">)</text:span></text:p>
        <text:p text:style-name="P41"><text:a xlink:type="simple" xlink:href="http://sl.wikipedia.org/wiki/Milan_Jesih" office:target-frame-name="Milan Jesih" xlink:show="replace" text:style-name="ListLabel_20_151" text:visited-style-name="ListLabel_20_151"><text:span text:style-name="Internet_20_link"><text:span text:style-name="T14">Milan Jesih</text:span></text:span></text:a><text:span text:style-name="T2"> (</text:span><text:a xlink:type="simple" xlink:href="http://sl.wikipedia.org/wiki/1950" office:target-frame-name="1950" xlink:show="replace" text:style-name="ListLabel_20_151" text:visited-style-name="ListLabel_20_151"><text:span text:style-name="Internet_20_link"><text:span text:style-name="T14">1950</text:span></text:span></text:a><text:span text:style-name="T2">)</text:span></text:p>
        <text:p text:style-name="P41"><text:a xlink:type="simple" xlink:href="http://sl.wikipedia.org/wiki/Boris_A._Novak" office:target-frame-name="Boris A. Novak" xlink:show="replace" text:style-name="ListLabel_20_151" text:visited-style-name="ListLabel_20_151"><text:span text:style-name="Internet_20_link"><text:span text:style-name="T14">Boris A. Novak</text:span></text:span></text:a><text:span text:style-name="T2"> (</text:span><text:a xlink:type="simple" xlink:href="http://sl.wikipedia.org/wiki/1953" office:target-frame-name="1953" xlink:show="replace" text:style-name="ListLabel_20_151" text:visited-style-name="ListLabel_20_151"><text:span text:style-name="Internet_20_link"><text:span text:style-name="T14">1953</text:span></text:span></text:a><text:span text:style-name="T2">)</text:span></text:p>
        <text:p text:style-name="P41"><text:a xlink:type="simple" xlink:href="http://sl.wikipedia.org/w/index.php?title=Ale%C5%A1_Debeljak&amp;action=edit" office:target-frame-name="Aleš Debeljak" xlink:show="replace" text:style-name="ListLabel_20_151" text:visited-style-name="ListLabel_20_151"><text:span text:style-name="Internet_20_link"><text:span text:style-name="T14">Aleš Debeljak</text:span></text:span></text:a><text:span text:style-name="T2"> (</text:span><text:a xlink:type="simple" xlink:href="http://sl.wikipedia.org/wiki/1961" office:target-frame-name="1961" xlink:show="replace" text:style-name="ListLabel_20_151" text:visited-style-name="ListLabel_20_151"><text:span text:style-name="Internet_20_link"><text:span text:style-name="T14">1961</text:span></text:span></text:a><text:span text:style-name="T2">)</text:span></text:p>
        <text:p text:style-name="P41"><text:a xlink:type="simple" xlink:href="http://sl.wikipedia.org/wiki/Maja_Vidmar" office:target-frame-name="Maja Vidmar" xlink:show="replace" text:style-name="ListLabel_20_151" text:visited-style-name="ListLabel_20_151"><text:span text:style-name="Internet_20_link"><text:span text:style-name="T14">Maja Vidmar</text:span></text:span></text:a><text:span text:style-name="T2"> (</text:span><text:a xlink:type="simple" xlink:href="http://sl.wikipedia.org/wiki/1961" office:target-frame-name="1961" xlink:show="replace" text:style-name="ListLabel_20_151" text:visited-style-name="ListLabel_20_151"><text:span text:style-name="Internet_20_link"><text:span text:style-name="T14">1961</text:span></text:span></text:a><text:span text:style-name="T2">)</text:span></text:p>
      </text:section>
      <text:section text:style-name="Sect2" text:name="Section1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Haettenschweiler" svg:font-family="Haettenschweiler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Lucida Bright" fo:font-family="'Lucida Bright'" style:font-family-generic="roman" style:font-pitch="variable" fo:font-size="11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use-window-font-color="true" style:font-name="Lucida Bright" fo:font-family="'Lucida Bright'" style:font-family-generic="roman" style:font-pitch="variable" fo:font-size="11pt" style:text-underline-style="none" fo:font-weight="bold" style:font-size-asian="11pt" style:font-weight-asian="bold" style:font-size-complex="11pt" style:font-weight-complex="bold" fo:background-color="#ffff00"/>
    </style:style>
    <style:style style:name="ListLabel_20_146" style:display-name="ListLabel 146" style:family="text">
      <style:text-properties style:use-window-font-color="true" style:font-name="Haettenschweiler" fo:font-family="Haettenschweiler" style:font-family-generic="roman" style:font-pitch="variable" fo:font-size="11pt" style:text-underline-style="none" fo:font-weight="bold" style:font-size-asian="11pt" style:font-weight-asian="bold" style:font-size-complex="11pt" style:font-weight-complex="bold" fo:background-color="#ffff00"/>
    </style:style>
    <style:style style:name="ListLabel_20_147" style:display-name="ListLabel 147" style:family="text">
      <style:text-properties style:use-window-font-color="true" style:font-name="Lucida Bright" fo:font-family="'Lucida Bright'" style:font-family-generic="roman" style:font-pitch="variable" fo:font-size="11pt" style:text-underline-style="none" style:font-size-asian="11pt" style:font-size-complex="11pt" fo:background-color="#ffff00"/>
    </style:style>
    <style:style style:name="ListLabel_20_148" style:display-name="ListLabel 148" style:family="text">
      <style:text-properties style:use-window-font-color="true" style:font-name="Haettenschweiler" fo:font-family="Haettenschweiler" style:font-family-generic="roman" style:font-pitch="variable" fo:font-size="11pt" style:text-underline-style="none" style:font-size-asian="11pt" style:font-size-complex="11pt" fo:background-color="#ffff00"/>
    </style:style>
    <style:style style:name="ListLabel_20_149" style:display-name="ListLabel 149" style:family="text">
      <style:text-properties style:use-window-font-color="true" style:font-name="Lucida Bright" fo:font-family="'Lucida Bright'" style:font-family-generic="roman" style:font-pitch="variable" fo:font-size="11pt" style:text-underline-style="none" style:font-size-asian="11pt" style:font-size-complex="11pt"/>
    </style:style>
    <style:style style:name="ListLabel_20_150" style:display-name="ListLabel 150" style:family="text">
      <style:text-properties style:font-name="Lucida Bright" fo:font-family="'Lucida Bright'" style:font-family-generic="roman" style:font-pitch="variable" fo:font-size="11pt" style:text-underline-style="solid" style:text-underline-width="auto" style:text-underline-color="font-color" style:font-size-asian="11pt" style:font-size-complex="11pt" fo:background-color="#ffff00"/>
    </style:style>
    <style:style style:name="ListLabel_20_151" style:display-name="ListLabel 151" style:family="text">
      <style:text-properties style:use-window-font-color="true" style:font-name="Lucida Bright" fo:font-family="'Lucida Bright'" style:font-family-generic="roman" style:font-pitch="variable" fo:font-size="11pt" style:font-size-asian="11pt" style:font-size-complex="11pt"/>
    </style:style>
    <style:style style:name="ListLabel_20_152" style:display-name="ListLabel 152" style:family="text">
      <style:text-properties style:font-name="Lucida Bright" fo:font-family="'Lucida Bright'" style:font-family-generic="roman" style:font-pitch="variable" fo:font-size="11pt" style:text-underline-style="solid" style:text-underline-width="auto" style:text-underline-color="font-color" style:font-size-asian="11pt" style:font-size-complex="11pt"/>
    </style:style>
    <style:style style:name="ListLabel_20_153" style:display-name="ListLabel 153" style:family="text">
      <style:text-properties style:font-name="Haettenschweiler" fo:font-family="Haettenschweiler" style:font-family-generic="roman" style:font-pitch="variable" fo:font-size="11pt" style:text-underline-style="solid" style:text-underline-width="auto" style:text-underline-color="font-color" style:font-size-asian="11pt" style:font-size-complex="11pt"/>
    </style:style>
    <style:style style:name="ListLabel_20_154" style:display-name="ListLabel 154" style:family="text">
      <style:text-properties fo:color="#000000" style:font-name="Lucida Bright" fo:font-family="'Lucida Bright'" style:font-family-generic="roman" style:font-pitch="variable" fo:font-size="11pt" style:text-underline-style="none" style:font-size-asian="11pt" style:font-size-complex="11pt" fo:background-color="#00ff00"/>
    </style:style>
    <style:style style:name="ListLabel_20_155" style:display-name="ListLabel 155" style:family="text">
      <style:text-properties style:use-window-font-color="true" style:font-name="Haettenschweiler" fo:font-family="Haettenschweiler" style:font-family-generic="roman" style:font-pitch="variable" fo:font-size="11pt" style:font-size-asian="11pt" style:font-size-complex="11pt"/>
    </style:style>
    <style:style style:name="ListLabel_20_156" style:display-name="ListLabel 156" style:family="text">
      <style:text-properties style:use-window-font-color="true" style:font-name="Lucida Bright" fo:font-family="'Lucida Bright'" style:font-family-generic="roman" style:font-pitch="variable" fo:font-size="11pt" style:text-underline-style="none" style:font-size-asian="11pt" style:font-size-complex="11pt" fo:background-color="#00ff00"/>
    </style:style>
    <style:style style:name="ListLabel_20_157" style:display-name="ListLabel 157" style:family="text">
      <style:text-properties style:use-window-font-color="true" style:font-name="Haettenschweiler" fo:font-family="Haettenschweiler" style:font-family-generic="roman" style:font-pitch="variable" fo:font-size="11pt" style:text-underline-style="none" style:font-size-asian="11pt" style:font-size-complex="11pt" fo:background-color="#00ff00"/>
    </style:style>
    <style:style style:name="ListLabel_20_158" style:display-name="ListLabel 158" style:family="text">
      <style:text-properties style:use-window-font-color="true" style:font-name="Lucida Bright" fo:font-family="'Lucida Bright'" style:font-family-generic="roman" style:font-pitch="variable" fo:font-size="11pt" fo:font-style="italic" fo:font-weight="bold" style:font-size-asian="11pt" style:font-style-asian="italic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13" meta:word-count="453" meta:character-count="3018" meta:non-whitespace-character-count="2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