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ookman Old Style1" svg:font-family="'Bookman Old Style'"/>
    <style:font-face style:name="Cambria" svg:font-family="Cambria"/>
    <style:font-face style:name="Courier New" svg:font-family="'Courier New'"/>
    <style:font-face style:name="Bookman Old Style" svg:font-family="'Bookman Old Style'"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548dd4" fo:font-style="normal" style:font-style-asian="normal"/>
    </style:style>
    <style:style style:name="P2" style:family="paragraph" style:parent-style-name="Standard">
      <style:text-properties fo:color="#548dd4" fo:font-style="normal" fo:font-weight="bold" style:font-style-asian="normal" style:font-weight-asian="bold"/>
    </style:style>
    <style:style style:name="P3" style:family="paragraph" style:parent-style-name="Standard">
      <style:text-properties fo:font-style="normal" style:font-style-asian="normal"/>
    </style:style>
    <style:style style:name="P4" style:family="paragraph" style:parent-style-name="Standard">
      <style:text-properties fo:font-style="normal" fo:font-weight="bold" style:font-style-asian="normal" style:font-weight-asian="bold"/>
    </style:style>
    <style:style style:name="P5" style:family="paragraph" style:parent-style-name="Standard">
      <style:text-properties fo:font-style="normal" fo:font-weight="bold" style:font-style-asian="normal" style:font-weight-asian="bold" style:font-size-complex="13pt"/>
    </style:style>
    <style:style style:name="P6" style:family="paragraph" style:parent-style-name="Standard">
      <style:paragraph-properties fo:margin-top="0in" fo:margin-bottom="0.139in" loext:contextual-spacing="true"/>
    </style:style>
    <style:style style:name="P7" style:family="paragraph" style:parent-style-name="Standard">
      <style:paragraph-properties fo:margin-top="0in" fo:margin-bottom="0.139in" loext:contextual-spacing="true"/>
      <style:text-properties fo:font-style="normal" style:font-style-asian="normal" style:font-size-complex="13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style style:name="P10" style:family="paragraph" style:parent-style-name="List_20_Paragraph" style:list-style-name="WWNum8"/>
    <style:style style:name="P11" style:family="paragraph" style:parent-style-name="List_20_Paragraph" style:list-style-name="WWNum9"/>
    <style:style style:name="P12" style:family="paragraph" style:parent-style-name="List_20_Paragraph" style:list-style-name="WWNum10"/>
    <style:style style:name="P13" style:family="paragraph" style:parent-style-name="List_20_Paragraph" style:list-style-name="WWNum11"/>
    <style:style style:name="P14" style:family="paragraph" style:parent-style-name="List_20_Paragraph" style:list-style-name="WWNum12"/>
    <style:style style:name="P15" style:family="paragraph" style:parent-style-name="List_20_Paragraph" style:list-style-name="WWNum13"/>
    <style:style style:name="P16" style:family="paragraph">
      <loext:graphic-properties draw:fill="none"/>
    </style:style>
    <style:style style:name="T1" style:family="text">
      <style:text-properties fo:color="#ff0000" fo:font-style="normal" style:font-style-asian="normal"/>
    </style:style>
    <style:style style:name="T2" style:family="text">
      <style:text-properties fo:color="#548dd4" fo:font-style="normal" fo:font-weight="bold" style:font-style-asian="normal" style:font-weight-asian="bold"/>
    </style:style>
    <style:style style:name="T3" style:family="text">
      <style:text-properties fo:color="#548dd4" fo:font-style="normal" style:font-style-asian="normal"/>
    </style:style>
    <style:style style:name="T4" style:family="text">
      <style:text-properties fo:color="#548dd4" fo:font-weight="bold" style:font-weight-asian="bold"/>
    </style:style>
    <style:style style:name="T5" style:family="text">
      <style:text-properties fo:font-style="normal" fo:font-weight="bold" style:font-style-asian="normal" style:font-weight-asian="bold"/>
    </style:style>
    <style:style style:name="T6" style:family="text">
      <style:text-properties fo:font-style="normal" fo:font-weight="bold" style:font-style-asian="normal" style:font-weight-asian="bold" style:font-size-complex="13pt"/>
    </style:style>
    <style:style style:name="T7" style:family="text">
      <style:text-properties fo:font-style="normal" style:font-style-asian="normal"/>
    </style:style>
    <style:style style:name="T8" style:family="text">
      <style:text-properties fo:font-style="normal" style:font-style-asian="normal" style:font-size-complex="13pt"/>
    </style:style>
    <style:style style:name="T9" style:family="text">
      <style:text-properties style:text-position="super 58%"/>
    </style:style>
    <style:style style:name="T10" style:family="text">
      <style:text-properties style:font-size-complex="13pt"/>
    </style:style>
    <style:style style:name="T11" style:family="text">
      <style:text-properties fo:color="#000000" fo:font-style="normal" fo:font-weight="bold" style:font-style-asian="normal" style:font-weight-asian="bold"/>
    </style:style>
    <style:style style:name="T12" style:family="text">
      <style:text-properties fo:color="#000000" fo:font-style="normal" style:font-style-asian="normal"/>
    </style:style>
    <style:style style:name="T13" style:family="text">
      <style:text-properties fo:color="#000000"/>
    </style:style>
    <style:style style:name="T14" style:family="text">
      <style:text-properties fo:color="#000000" fo:font-weight="bold" style:font-weight-asian="bold"/>
    </style:style>
    <style:style style:name="gr1" style:family="graphic">
      <style:graphic-properties draw:stroke="solid" svg:stroke-width="0.0417in" svg:stroke-color="#000000" draw:marker-end="msArrowOpenEnd_20_5_20_106" draw:marker-end-width="0.1457in" draw:marker-end-center="false" draw:stroke-linejoin="round" draw:fill="none"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LOVENŠČINA<text:line-break/></text:span></text:p>
      <text:p text:style-name="P1"/>
      <text:p text:style-name="Standard"><text:span text:style-name="T2">OD ROMANTIKE DO REALIZMA:</text:span></text:p>
      <text:p text:style-name="Standard"><text:span text:style-name="T5">Čas:</text:span></text:p>
      <text:list xml:id="list915731039" text:style-name="WWNum1">
        <text:list-item>
          <text:p text:style-name="P9"><text:span text:style-name="T7">V drugi polovici 19. Stoletja (1848-1881)</text:span></text:p>
        </text:list-item>
      </text:list>
      <text:p text:style-name="Standard"><text:span text:style-name="T5">Značilnosti:</text:span></text:p>
      <text:list xml:id="list115710779096491" text:continue-numbering="true" text:style-name="WWNum1">
        <text:list-item>
          <text:p text:style-name="P9"><text:span text:style-name="T7">Prehod iz čustvenega v resnično oz. realno obdobje,</text:span></text:p>
        </text:list-item>
        <text:list-item>
          <text:p text:style-name="P9"><text:span text:style-name="T7">Vmesno obdobje</text:span></text:p>
        </text:list-item>
      </text:list>
      <text:p text:style-name="Standard"><text:span text:style-name="T5">Pomen: </text:span></text:p>
      <text:list xml:id="list115710436399281" text:continue-numbering="true" text:style-name="WWNum1">
        <text:list-item>
          <text:p text:style-name="P9"><text:span text:style-name="T7">Prvi slovenski roman: </text:span>Josip Jurčič-Deseti brat (1866)</text:p>
        </text:list-item>
        <text:list-item>
          <text:p text:style-name="P9"><text:span text:style-name="T7">Prva umetna pripovedka: </text:span>Fran Levstik-Martin Krpan (1858)</text:p>
        </text:list-item>
        <text:list-item>
          <text:p text:style-name="P9"><text:span text:style-name="T7">Prva tragedija: </text:span>Josip Jurčič, dokončal Fran Levstik-Tugomer(1876)</text:p>
        </text:list-item>
        <text:list-item>
          <text:p text:style-name="P9"><text:span text:style-name="T7">Literarni program: </text:span>Popotovanje od Litije do Čateža</text:p>
        </text:list-item>
        <text:list-item>
          <text:p text:style-name="P9"><text:span text:style-name="T7">Delež proze in poezije se izenači</text:span></text:p>
        </text:list-item>
      </text:list>
      <text:p text:style-name="Standard"><text:span text:style-name="T5">Predstavniki:</text:span></text:p>
      <text:p text:style-name="Standard"><text:span text:style-name="T7">Pisatelji:</text:span></text:p>
      <text:list xml:id="list115710913574846" text:continue-numbering="true" text:style-name="WWNum1">
        <text:list-item>
          <text:p text:style-name="P9"><text:span text:style-name="T7">Josip Jurčič </text:span>(Deseti brat, Kozlovska sodba v Višnji Gori, Jurij Kozjak, Domen, Tugomer)</text:p>
        </text:list-item>
        <text:list-item>
          <text:p text:style-name="P9"><text:span text:style-name="T7">Fran Levstik </text:span>(Martin Krpan)</text:p>
        </text:list-item>
        <text:list-item>
          <text:p text:style-name="P9"><text:span text:style-name="T7">Janez Mencinger</text:span></text:p>
        </text:list-item>
        <text:list-item>
          <text:p text:style-name="P9"><text:span text:style-name="T7">Fran Erjavec</text:span></text:p>
        </text:list-item>
      </text:list>
      <text:p text:style-name="Standard"><text:span text:style-name="T7">Pesnik:</text:span></text:p>
      <text:list xml:id="list115710059307318" text:continue-numbering="true" text:style-name="WWNum1">
        <text:list-item>
          <text:p text:style-name="P9"><text:span text:style-name="T7">Simon Gregorčič (</text:span>Soči)</text:p>
        </text:list-item>
        <text:list-item>
          <text:p text:style-name="P9"><text:span text:style-name="T7">Simon Jenko (</text:span>Pesem po slovesu)</text:p>
        </text:list-item>
        <text:list-item>
          <text:p text:style-name="P9"><text:span text:style-name="T7">Josip Stritar</text:span></text:p>
        </text:list-item>
      </text:list>
      <text:p text:style-name="P2"/>
      <text:p text:style-name="Standard"><text:span text:style-name="T2">REALIZEM:</text:span></text:p>
      <text:p text:style-name="Standard"><text:span text:style-name="T5">Čas:</text:span></text:p>
      <text:list xml:id="list115709666730074" text:continue-numbering="true" text:style-name="WWNum1">
        <text:list-item>
          <text:p text:style-name="P9"><text:span text:style-name="T7">Ob koncu 19. Stoletja</text:span></text:p>
        </text:list-item>
        <text:list-item>
          <text:p text:style-name="P9"><text:span text:style-name="T7">Začne se leta 1881 (Začne izhajati Ljubljanski zvon, ki ga lahko po vsebinskih značilnostih uvrstimo med literarne častnike. Njegovi ustanovitelji so bili: Josip Jurčič, Janko Kresnik, Ivan Tavčar in Fran </text:span><text:soft-page-break/><text:span text:style-name="T7">Levec. V Zvonu so uveljavljali realizem in naturalizem. Izhajal je kot mesečnik.)</text:span></text:p>
        </text:list-item>
        <text:list-item>
          <text:p text:style-name="P9"><text:span text:style-name="T7">Konča pa 1899 (Izid Cankarjeve pesniške zbirke Erotika in Župančičeve Čaše Opojnosti.)</text:span></text:p>
        </text:list-item>
      </text:list>
      <text:p text:style-name="Standard"><text:span text:style-name="T5">Značilnosti:</text:span></text:p>
      <text:list xml:id="list115709271088671" text:continue-numbering="true" text:style-name="WWNum1">
        <text:list-item>
          <text:p text:style-name="P9"><text:span text:style-name="T7">Gre za opisovanje stvari takšnih kot so (nemoralnost meščanov, razsvetljevanje kmetov,…)</text:span></text:p>
        </text:list-item>
        <text:list-item>
          <text:p text:style-name="P9"><text:span text:style-name="T7">Razvoj znanosti in umetnosti</text:span></text:p>
        </text:list-item>
        <text:list-item>
          <text:p text:style-name="P9"><text:span text:style-name="T7">Uveljavljanje meščanstva in pojavijo se politične stranke</text:span></text:p>
        </text:list-item>
      </text:list>
      <text:p text:style-name="Standard"><text:span text:style-name="T5">Pomen:</text:span></text:p>
      <text:list xml:id="list115710885798708" text:continue-numbering="true" text:style-name="WWNum1">
        <text:list-item>
          <text:p text:style-name="P9"><text:span text:style-name="T7">Razumsko obdobje</text:span></text:p>
        </text:list-item>
        <text:list-item>
          <text:p text:style-name="P9"><text:span text:style-name="T7">Opisovanje je stvarno, realistično</text:span></text:p>
        </text:list-item>
      </text:list>
      <text:p text:style-name="Standard"><text:span text:style-name="T5">Predstavniki:</text:span></text:p>
      <text:list xml:id="list115710316942269" text:continue-numbering="true" text:style-name="WWNum1">
        <text:list-item>
          <text:p text:style-name="P9"><text:span text:style-name="T7">Ivan Tavčar (</text:span>Visoška Kronika, Tržačan)</text:p>
        </text:list-item>
        <text:list-item>
          <text:p text:style-name="P9"><text:span text:style-name="T7">Janko Kresnik </text:span>(Mačkova očeta)</text:p>
        </text:list-item>
        <text:list-item>
          <text:p text:style-name="P9"><text:span text:style-name="T7">Anton Aškerc </text:span>(Čaša nesmrtnosti)</text:p>
        </text:list-item>
      </text:list>
      <text:p text:style-name="Standard"><text:span text:style-name="T2">Naturalizem:</text:span></text:p>
      <text:list xml:id="list115709960693800" text:continue-numbering="true" text:style-name="WWNum1">
        <text:list-item>
          <text:p text:style-name="P9"><text:span text:style-name="T7">Je stopnjevani realizem. Kaže se vpliv vednosti, okolja in revščine. Gre za opis najhujših razmer.</text:span></text:p>
        </text:list-item>
      </text:list>
      <text:p text:style-name="Standard"><text:span text:style-name="T5">Predstavniki:</text:span></text:p>
      <text:list xml:id="list115710281760723" text:continue-numbering="true" text:style-name="WWNum1">
        <text:list-item>
          <text:p text:style-name="P9"><text:span text:style-name="T7">Zofka Kveder (</text:span>Potovalci)</text:p>
        </text:list-item>
        <text:list-item>
          <text:p text:style-name="P9"><text:span text:style-name="T7">Fran Govekar </text:span>(V Krvi-roman)</text:p>
        </text:list-item>
      </text:list>
      <text:p text:style-name="P3"/>
      <text:p text:style-name="Standard"><text:span text:style-name="T2">MODERNA:</text:span></text:p>
      <text:p text:style-name="Standard"><text:span text:style-name="T5">Čas:</text:span></text:p>
      <text:list xml:id="list115711212577730" text:continue-numbering="true" text:style-name="WWNum1">
        <text:list-item>
          <text:p text:style-name="P9"><text:span text:style-name="T7">1899-1918 (konec 1. Svetovne vojne in Cankarjeva smrt)</text:span></text:p>
        </text:list-item>
      </text:list>
      <text:p text:style-name="Standard"><text:span text:style-name="T5">Značilnosti:</text:span></text:p>
      <text:list xml:id="list115709750481433" text:continue-numbering="true" text:style-name="WWNum1">
        <text:list-item>
          <text:p text:style-name="P9"><text:span text:style-name="T7">Pesmi so zapisane v svobodni obliki in verzu</text:span></text:p>
        </text:list-item>
        <text:list-item>
          <text:p text:style-name="P9"><text:span text:style-name="T7">V prozi se pojavijo manj razumljiva dela</text:span></text:p>
        </text:list-item>
        <text:list-item>
          <text:p text:style-name="P9"><text:span text:style-name="T7">Velik pomen ima zvočni učinek besed in barvitost slikovnega slikanja.</text:span></text:p>
        </text:list-item>
        <text:list-item>
          <text:p text:style-name="P9"><text:span text:style-name="T7">Pojavi se kapitalizem</text:span></text:p>
        </text:list-item>
        <text:list-item>
          <text:p text:style-name="P9"><text:span text:style-name="T7">Veliko ljudi se izseli</text:span></text:p>
        </text:list-item>
      </text:list>
      <text:p text:style-name="Standard"><text:soft-page-break/><text:span text:style-name="T5">Pomen:</text:span></text:p>
      <text:list xml:id="list115711257900826" text:continue-numbering="true" text:style-name="WWNum1">
        <text:list-item>
          <text:p text:style-name="P9"><text:span text:style-name="T7">Dosežemo svetovni vrh v prozi, poeziji in dramatiki.</text:span></text:p>
        </text:list-item>
      </text:list>
      <text:p text:style-name="Standard"><text:span text:style-name="T5">Predstavniki:</text:span></text:p>
      <text:list xml:id="list115709476769038" text:continue-numbering="true" text:style-name="WWNum1">
        <text:list-item>
          <text:p text:style-name="P9"><text:span text:style-name="T7">Ivan Cankar </text:span>(Bobi)<text:span text:style-name="T7"> </text:span>– pesnik, pisatelj, dramatik</text:p>
        </text:list-item>
        <text:list-item>
          <text:p text:style-name="P9"><text:span text:style-name="T7">Oton Župančič </text:span>(Žebljarska, Z vlakom) – pesnik, dramatik</text:p>
        </text:list-item>
        <text:list-item>
          <text:p text:style-name="P9"><text:span text:style-name="T7">Josip Muren Aleksandrov </text:span>(Kmečka pesem) – pesnik</text:p>
        </text:list-item>
        <text:list-item>
          <text:p text:style-name="P9"><text:span text:style-name="T7">Dragotin Kette </text:span>(Na Otčevem grobu) – pesnik</text:p>
        </text:list-item>
        <text:list-item>
          <text:p text:style-name="P9"><text:span text:style-name="T7">Fran Saleški Finžgar</text:span></text:p>
        </text:list-item>
        <text:list-item>
          <text:p text:style-name="P9"><text:span text:style-name="T7">Fran Milčinski</text:span></text:p>
        </text:list-item>
        <text:list-item>
          <text:p text:style-name="P9"><text:span text:style-name="T7">Jože Plečnik –</text:span> arhitekt</text:p>
        </text:list-item>
        <text:list-item>
          <text:p text:style-name="P9"><text:span text:style-name="T7">Mario Pogoj – </text:span>skladatelj</text:p>
        </text:list-item>
        <text:list-item>
          <text:p text:style-name="P9"><text:span text:style-name="T7">Richard Jakopič – </text:span>slikar</text:p>
        </text:list-item>
        <text:list-item>
          <text:p text:style-name="P9"><text:span text:style-name="T7">Matija Jama – </text:span>slikar</text:p>
        </text:list-item>
      </text:list>
      <text:p text:style-name="Standard"><text:span text:style-name="T5">Umetnostne smeri:</text:span></text:p>
      <text:list xml:id="list115710182646454" text:continue-numbering="true" text:style-name="WWNum1">
        <text:list-item>
          <text:p text:style-name="P9"><text:span text:style-name="T5">Simbolizem:</text:span><text:span text:style-name="T7"> Je umetnostna smer ob koncu 19. Stoletja, ki izraža dojemanje sveta s simboli kot izraz zavračanja realizma. Simbolizem vidi skrivne pomene v človeški notranjosti.)</text:span></text:p>
        </text:list-item>
        <text:list-item>
          <text:p text:style-name="P9"><text:span text:style-name="T5">Impresionizem: </text:span><text:span text:style-name="T7">Je umetnostna smer, ki se je pojavila v drugi polovici 19. Stoletja. Gre za črpanje prizorov iz trenutnih vtisov. Pojavlja se zvočnost besed.</text:span></text:p>
        </text:list-item>
        <text:list-item>
          <text:p text:style-name="P9"><text:span text:style-name="T5">Dekadenca: </text:span><text:span text:style-name="T7">Pomeni postopno izgubljanje ustvarjalnih sil in tudi propadanje doseženih vrednot.</text:span></text:p>
        </text:list-item>
        <text:list-item>
          <text:p text:style-name="P9"><text:span text:style-name="T5">Nova romantika: </text:span><text:span text:style-name="T7">V tem obdobju se uveljavijo težnje oziroma značilnosti, ki jih je poznala že romantika.</text:span></text:p>
        </text:list-item>
      </text:list>
      <text:p text:style-name="P4"/>
      <text:p text:style-name="Standard"><text:span text:style-name="T2">KNJIŽEVNOST MED OBEMA VOJNAMA:</text:span></text:p>
      <text:p text:style-name="Standard"><text:span text:style-name="T2">Ekspresionizem:</text:span></text:p>
      <text:p text:style-name="Standard"><text:span text:style-name="T5">Čas: </text:span></text:p>
      <text:list xml:id="list115709370055424" text:continue-numbering="true" text:style-name="WWNum1">
        <text:list-item>
          <text:p text:style-name="P9"><text:span text:style-name="T7">1918-1930</text:span></text:p>
        </text:list-item>
      </text:list>
      <text:p text:style-name="Standard"><text:span text:style-name="T5">Značilnosti:</text:span></text:p>
      <text:list xml:id="list115709871602173" text:continue-numbering="true" text:style-name="WWNum1">
        <text:list-item>
          <text:p text:style-name="P9"><text:span text:style-name="T7">Prevladuje pesništvo</text:span></text:p>
        </text:list-item>
        <text:list-item>
          <text:p text:style-name="P9"><text:span text:style-name="T7">Ekspressio – izraz (iz sebe izstiskajo svojo notranjo podobo)</text:span></text:p>
        </text:list-item>
        <text:list-item>
          <text:p text:style-name="P9"><text:span text:style-name="T7">Pojavljajo se primeri iz industrijskega sveta</text:span></text:p>
        </text:list-item>
        <text:list-item>
          <text:p text:style-name="P9"><text:span text:style-name="T7">Hrepenenje po človečnosti</text:span></text:p>
        </text:list-item>
        <text:list-item>
          <text:p text:style-name="P9"><text:span text:style-name="T7">Vera v boljšega, prerojenega človeka</text:span></text:p>
        </text:list-item>
        <text:list-item>
          <text:p text:style-name="P9"><text:span text:style-name="T7">Pojavljajo se nenavadne besede, težke metafore in napet slog</text:span></text:p>
        </text:list-item>
      </text:list>
      <text:p text:style-name="Standard"><text:soft-page-break/><text:span text:style-name="T5">Predstavniki:</text:span></text:p>
      <text:list xml:id="list115711313125832" text:continue-numbering="true" text:style-name="WWNum1">
        <text:list-item>
          <text:p text:style-name="P9"><text:span text:style-name="T7">Alojz Gradnik</text:span></text:p>
        </text:list-item>
        <text:list-item>
          <text:p text:style-name="P9"><text:span text:style-name="T7">Srečko Kosovel</text:span></text:p>
        </text:list-item>
        <text:list-item>
          <text:p text:style-name="P9"><text:span text:style-name="T7">Mile Klopčič</text:span></text:p>
        </text:list-item>
        <text:list-item>
          <text:p text:style-name="P9"><text:span text:style-name="T7">Slavko Grum</text:span></text:p>
        </text:list-item>
      </text:list>
      <text:p text:style-name="Standard"><text:span text:style-name="T5">Konstruktivizem:</text:span></text:p>
      <text:list xml:id="list115711042306106" text:continue-numbering="true" text:style-name="WWNum1">
        <text:list-item>
          <text:p text:style-name="P9"><text:span text:style-name="T7">Srečko Kosovel – </text:span>Kons 4</text:p>
        </text:list-item>
      </text:list>
      <text:p text:style-name="Standard"><text:span text:style-name="T2">Socialni realizem:</text:span></text:p>
      <text:p text:style-name="Standard"><text:span text:style-name="T5">Čas:</text:span></text:p>
      <text:list xml:id="list115710482795857" text:continue-numbering="true" text:style-name="WWNum1">
        <text:list-item>
          <text:p text:style-name="P9"><text:span text:style-name="T7">1930-1941</text:span></text:p>
        </text:list-item>
      </text:list>
      <text:p text:style-name="Standard"><text:span text:style-name="T5">Značilnosti:</text:span></text:p>
      <text:list xml:id="list115709479284416" text:continue-numbering="true" text:style-name="WWNum1">
        <text:list-item>
          <text:p text:style-name="P9"><text:span text:style-name="T7">Prevladuje proza</text:span></text:p>
        </text:list-item>
        <text:list-item>
          <text:p text:style-name="P9"><text:span text:style-name="T7">Gre za opisovanje stvarnega življenja</text:span></text:p>
        </text:list-item>
        <text:list-item>
          <text:p text:style-name="P9"><text:span text:style-name="T7">Opisovanje malih ljudi (kmetov, delavcev), njihovo bedo, življenjske nesreče in težnjo k sreči</text:span></text:p>
        </text:list-item>
      </text:list>
      <text:p text:style-name="Standard"><text:span text:style-name="T5">Predstavniki:</text:span></text:p>
      <text:list xml:id="list115710003984870" text:continue-numbering="true" text:style-name="WWNum1">
        <text:list-item>
          <text:p text:style-name="P9"><text:span text:style-name="T7">France Bevk </text:span>(Kaplan Martin Čedermartz)</text:p>
        </text:list-item>
        <text:list-item>
          <text:p text:style-name="P9"><text:span text:style-name="T7">Anton Ingolič </text:span>(Gosenica, Sreča)</text:p>
        </text:list-item>
        <text:list-item>
          <text:p text:style-name="P9"><text:span text:style-name="T7">Prežihov Voranc </text:span>(Doberdob)</text:p>
        </text:list-item>
        <text:list-item>
          <text:p text:style-name="P9"><text:span text:style-name="T7">Miško Kranjc (</text:span>Otroci, čigavi ste?)</text:p>
        </text:list-item>
      </text:list>
      <text:p text:style-name="P3"/>
      <text:p text:style-name="Standard"><text:span text:style-name="T2">KNJIŽEVNOST MED DRUGO SVETOVNO VOJNO:</text:span></text:p>
      <text:p text:style-name="Standard"><text:span text:style-name="T5">Čas:</text:span></text:p>
      <text:list xml:id="list115710590840338" text:continue-numbering="true" text:style-name="WWNum1">
        <text:list-item>
          <text:p text:style-name="P9"><text:span text:style-name="T7">1940 – 1945</text:span></text:p>
        </text:list-item>
      </text:list>
      <text:p text:style-name="Standard"><text:span text:style-name="T5">Značilnosti: </text:span></text:p>
      <text:list xml:id="list115711265419140" text:continue-numbering="true" text:style-name="WWNum1">
        <text:list-item>
          <text:p text:style-name="P9"><text:span text:style-name="T7">Preprosta razumljiva literatura</text:span></text:p>
        </text:list-item>
        <text:list-item>
          <text:p text:style-name="P9"><text:span text:style-name="T7">Pojavi se ljudsko ustvarjanje</text:span></text:p>
        </text:list-item>
        <text:list-item>
          <text:p text:style-name="P9"><text:span text:style-name="T7">Največ je pesmi</text:span></text:p>
        </text:list-item>
        <text:list-item>
          <text:p text:style-name="P9"><text:span text:style-name="T7">Dramatike je malo in je kratka</text:span></text:p>
        </text:list-item>
        <text:list-item>
          <text:p text:style-name="P9"><text:span text:style-name="T7">Proze skoraj ni</text:span></text:p>
        </text:list-item>
      </text:list>
      <text:p text:style-name="Standard"><text:span text:style-name="T5">Pomen:</text:span></text:p>
      <text:list xml:id="list115711259243414" text:continue-numbering="true" text:style-name="WWNum1">
        <text:list-item>
          <text:p text:style-name="P9"><text:span text:style-name="T7">Propaganda, vzpodbuda za boj proti okupatorju</text:span></text:p>
        </text:list-item>
        <text:list-item>
          <text:p text:style-name="P9"><text:soft-page-break/><text:span text:style-name="T7">Boj za domovino, obramba</text:span></text:p>
        </text:list-item>
      </text:list>
      <text:p text:style-name="Standard"><text:span text:style-name="T5">Predstavniki:</text:span></text:p>
      <text:p text:style-name="Standard"><text:span text:style-name="T7">Pesniki:</text:span></text:p>
      <text:list xml:id="list115710001814908" text:continue-numbering="true" text:style-name="WWNum1">
        <text:list-item>
          <text:p text:style-name="P9"><text:span text:style-name="T7">France Balantič</text:span></text:p>
        </text:list-item>
        <text:list-item>
          <text:p text:style-name="P9"><text:span text:style-name="T7">Matej Bor</text:span></text:p>
        </text:list-item>
        <text:list-item>
          <text:p text:style-name="P9"><text:span text:style-name="T7">Karel Destovnik Kajuh</text:span></text:p>
        </text:list-item>
      </text:list>
      <text:p text:style-name="Standard"><text:span text:style-name="T7">Dramatiki:</text:span></text:p>
      <text:list xml:id="list115710985258396" text:continue-numbering="true" text:style-name="WWNum1">
        <text:list-item>
          <text:p text:style-name="P9"><text:span text:style-name="T7">Matej Bor</text:span></text:p>
        </text:list-item>
        <text:list-item>
          <text:p text:style-name="P9"><text:span text:style-name="T7">Vitomil Zupan</text:span></text:p>
        </text:list-item>
        <text:list-item>
          <text:p text:style-name="P9"><text:span text:style-name="T7">Mile Klopčič</text:span></text:p>
        </text:list-item>
      </text:list>
      <text:p text:style-name="P3"/>
      <text:p text:style-name="Standard"><text:span text:style-name="T2">KNJIŽEVNOST PO DRUGI SVETOVNI VOJNI ali SODOBNA SLOVENSKA KNJIŽEVNOST:</text:span></text:p>
      <text:p text:style-name="Standard"><text:span text:style-name="T5">Čas:</text:span></text:p>
      <text:list xml:id="list115710736457196" text:continue-numbering="true" text:style-name="WWNum1">
        <text:list-item>
          <text:p text:style-name="P9"><text:span text:style-name="T7">Od 1950 naprej</text:span></text:p>
        </text:list-item>
      </text:list>
      <text:p text:style-name="Standard"><text:span text:style-name="T5">Značilnosti:</text:span></text:p>
      <text:list xml:id="list115709792084104" text:continue-numbering="true" text:style-name="WWNum1">
        <text:list-item>
          <text:p text:style-name="P9"><text:span text:style-name="T7">Ohrani se tradicija</text:span></text:p>
        </text:list-item>
        <text:list-item>
          <text:p text:style-name="P9"><text:span text:style-name="T7">Kasneje prehajajo od tradicij k modernemu</text:span></text:p>
        </text:list-item>
        <text:list-item>
          <text:p text:style-name="P9"><text:span text:style-name="T7">Razvoj modernizma</text:span></text:p>
        </text:list-item>
        <text:list-item>
          <text:p text:style-name="P9"><text:span text:style-name="T7">Ekspresionizma</text:span></text:p>
        </text:list-item>
        <text:list-item>
          <text:p text:style-name="P9"><text:span text:style-name="T7">Eksistencializma</text:span></text:p>
        </text:list-item>
        <text:list-item>
          <text:p text:style-name="P9"><text:span text:style-name="T7">Ultramodernizma</text:span></text:p>
        </text:list-item>
        <text:list-item>
          <text:p text:style-name="P9"><text:span text:style-name="T7">Ohrani se simbolizem</text:span></text:p>
        </text:list-item>
      </text:list>
      <text:p text:style-name="Standard"><text:span text:style-name="T5">Pomen:</text:span></text:p>
      <text:list xml:id="list115710212130632" text:continue-numbering="true" text:style-name="WWNum1">
        <text:list-item>
          <text:p text:style-name="P9"><text:span text:style-name="T7">Pojavljajo se aktualni motivi</text:span></text:p>
        </text:list-item>
      </text:list>
      <text:p text:style-name="Standard"><text:span text:style-name="T5">Predstavniki:</text:span></text:p>
      <text:p text:style-name="Standard"><text:span text:style-name="T5">1. Povojnega roda:</text:span></text:p>
      <text:p text:style-name="Standard"><text:span text:style-name="T7">Pisatelji:</text:span></text:p>
      <text:list xml:id="list115709471142957" text:continue-numbering="true" text:style-name="WWNum1">
        <text:list-item>
          <text:p text:style-name="P9"><text:span text:style-name="T7">Boris Pahor</text:span></text:p>
        </text:list-item>
        <text:list-item>
          <text:p text:style-name="P9"><text:span text:style-name="T7">Lojze Kovačič</text:span></text:p>
        </text:list-item>
        <text:list-item>
          <text:p text:style-name="P9"><text:span text:style-name="T7">Marjan Rožanc</text:span></text:p>
        </text:list-item>
        <text:list-item>
          <text:p text:style-name="P9"><text:span text:style-name="T7">Peter Božič</text:span></text:p>
        </text:list-item>
      </text:list>
      <text:p text:style-name="Standard"><text:soft-page-break/><text:span text:style-name="T7">Pesniki:</text:span></text:p>
      <text:list xml:id="list3867251365" text:style-name="WWNum8">
        <text:list-item>
          <text:p text:style-name="P10"><text:span text:style-name="T7">Janez Menart</text:span></text:p>
        </text:list-item>
        <text:list-item>
          <text:p text:style-name="P10"><text:span text:style-name="T7">Kajetan Kovič</text:span></text:p>
        </text:list-item>
        <text:list-item>
          <text:p text:style-name="P10"><text:span text:style-name="T7">Tone Pavček</text:span></text:p>
        </text:list-item>
        <text:list-item>
          <text:p text:style-name="P10"><text:span text:style-name="T7">Ciril Zlobec</text:span></text:p>
        </text:list-item>
        <text:list-item>
          <text:p text:style-name="P10"><text:span text:style-name="T7">Gregor Strniša</text:span></text:p>
        </text:list-item>
      </text:list>
      <text:p text:style-name="Standard"><text:span text:style-name="T7">Dramatiki:</text:span></text:p>
      <text:list xml:id="list2902632656" text:style-name="WWNum9">
        <text:list-item>
          <text:p text:style-name="P11"><text:span text:style-name="T7">Dominik Smole</text:span></text:p>
        </text:list-item>
        <text:list-item>
          <text:p text:style-name="P11"><text:span text:style-name="T7">Dane Zajc</text:span></text:p>
        </text:list-item>
      </text:list>
      <text:p text:style-name="Standard"><text:span text:style-name="T5">2. Povojnega roda:</text:span></text:p>
      <text:p text:style-name="Standard"><text:span text:style-name="T7">Pisatelji:</text:span></text:p>
      <text:list xml:id="list1539805432" text:style-name="WWNum10">
        <text:list-item>
          <text:p text:style-name="P12"><text:span text:style-name="T7">Rudi Šeliga</text:span></text:p>
        </text:list-item>
        <text:list-item>
          <text:p text:style-name="P12"><text:span text:style-name="T7">Jože Smoj</text:span></text:p>
        </text:list-item>
      </text:list>
      <text:p text:style-name="Standard"><text:span text:style-name="T7">Pesniki:</text:span></text:p>
      <text:list xml:id="list313271137" text:style-name="WWNum11">
        <text:list-item>
          <text:p text:style-name="P13"><text:span text:style-name="T7">Ervin Fritz</text:span></text:p>
        </text:list-item>
        <text:list-item>
          <text:p text:style-name="P13"><text:span text:style-name="T7">Tomaž Šalamun</text:span></text:p>
        </text:list-item>
        <text:list-item>
          <text:p text:style-name="P13"><text:span text:style-name="T7">Svetlana Makarovič</text:span></text:p>
        </text:list-item>
        <text:list-item>
          <text:p text:style-name="P13"><text:span text:style-name="T7">Niko Grafenauer</text:span></text:p>
        </text:list-item>
      </text:list>
      <text:p text:style-name="Standard"><text:span text:style-name="T7">Dramatiki:</text:span></text:p>
      <text:list xml:id="list2462978359" text:style-name="WWNum12">
        <text:list-item>
          <text:p text:style-name="P14"><text:span text:style-name="T7">Rudi Šeligo</text:span></text:p>
        </text:list-item>
      </text:list>
      <text:p text:style-name="Standard"><text:span text:style-name="T5">3. Povojnega roda:</text:span></text:p>
      <text:p text:style-name="Standard"><text:span text:style-name="T7">Pisatelji:</text:span></text:p>
      <text:list xml:id="list115710217807750" text:continue-numbering="true" text:style-name="WWNum12">
        <text:list-item>
          <text:p text:style-name="P14"><text:span text:style-name="T7">Drago Jančar</text:span></text:p>
        </text:list-item>
        <text:list-item>
          <text:p text:style-name="P14"><text:span text:style-name="T7">Mate Dolenc</text:span></text:p>
        </text:list-item>
      </text:list>
      <text:p text:style-name="Standard"><text:span text:style-name="T7">Pesniki:</text:span></text:p>
      <text:list xml:id="list115710284806363" text:continue-numbering="true" text:style-name="WWNum12">
        <text:list-item>
          <text:p text:style-name="P14"><text:span text:style-name="T7">Ivo Svetina</text:span></text:p>
        </text:list-item>
        <text:list-item>
          <text:p text:style-name="P14"><text:span text:style-name="T7">Boris A. Novak</text:span></text:p>
        </text:list-item>
        <text:list-item>
          <text:p text:style-name="P14"><text:span text:style-name="T7">Milan Jesek</text:span></text:p>
        </text:list-item>
        <text:list-item>
          <text:p text:style-name="P14"><text:span text:style-name="T7">Milan Dekleva</text:span></text:p>
        </text:list-item>
      </text:list>
      <text:p text:style-name="Standard"><text:span text:style-name="T7">Dramatiki:</text:span></text:p>
      <text:list xml:id="list115709885773003" text:continue-numbering="true" text:style-name="WWNum12">
        <text:list-item>
          <text:p text:style-name="P14"><text:span text:style-name="T7">Dušan Iovanarč</text:span></text:p>
        </text:list-item>
        <text:list-item>
          <text:p text:style-name="P14"><text:span text:style-name="T7">Tone Partljič</text:span></text:p>
        </text:list-item>
      </text:list>
      <text:p text:style-name="P3"><text:soft-page-break/></text:p>
      <text:p text:style-name="Standard"><text:span text:style-name="T2">IVAN CANKAR:</text:span></text:p>
      <text:p text:style-name="Standard"><text:span text:style-name="T7">Ivan Cankar se je rodil 10. maj 1976 v Vrhniki. Tam je tudi obiskoval osnovno šolo, nato pa je šolanje nadaljeval na ljubljanski realki. Na Dunaju je študiral tehniko, vendar se je kmalu prepisal na slavistko. Umrl je 11. decembra 1918 v Ljubljani. Je eden naših najbolj pomembnih avtorjev, ki je s svojim ustvarjanjem povzdignil slovensko književnost. Živel je ključno od pisateljevanja. Pisal je pesmi, črtice, novele, povesti, romane, drame, eseje, satire in politične stranke. Loteval se je problemov umetništva, socialnih krivic in napak sodobne družbe. Njegova dela so: roman Na klancu, Hlapec Jernej in njegova pravica, Za narod blagor, Erotika, Martin Kačur, Moje življenje,… </text:span></text:p>
      <text:p text:style-name="Standard"><text:span text:style-name="T2">Črtica:</text:span></text:p>
      <text:p text:style-name="Standard"><text:span text:style-name="T7">Je zelo kratka pripoved, ki govori o enem osebnem doživetju. Avtor zaporedja ne opisuje zelo natančno, ampak se bolj posveti čustvenemu razpoloženju glavne osebe. Cankar v mnogih črticah zajema spomine svojega otroštva in mladosti ter z veliko ljubeznijo opisuje svojo mater. Črtice so avtobiografske. </text:span></text:p>
      <text:p text:style-name="P3"/>
      <text:p text:style-name="Standard"><text:span text:style-name="T2">OTON ŽUPANČIČ:</text:span></text:p>
      <text:p text:style-name="Standard"><text:span text:style-name="T7">Pesnik Oton Župančič je bil mojster poezije. Rodil se je leta 1878 na Vinici. Umrl pa je leta 1949. Na Dunaju je študiral zemljepis in zgodovino, vendar študija ni dokončal. Izdal je v pesniških zbirk: Čaša Opojnosti, Čez plan, V zarje Vidove,… Za otroke pa je izdal: Pisanice, Lahkih nog na okrog, Sto ugank in Ciciban.</text:span></text:p>
      <text:p text:style-name="P3"/>
      <text:p text:style-name="Standard"><text:span text:style-name="T2">JOSIP MUREN – ALEKSANDROV:</text:span></text:p>
      <text:p text:style-name="Standard"><text:span text:style-name="T7">Je eden izmed pesnikov in je osrednji predstavnik impresionizma. Rodil se je v Ljubljani 1879. Študiral je na Dunaju, vendar je študij zapustil zaradi bolezni. Umrl je leta 1901 v Ljubljani. Pisal je ljubezenske, razpoloženjske in osebno izpovedne ter kmečke pesmi.</text:span></text:p>
      <text:p text:style-name="P3"/>
      <text:p text:style-name="Standard"><text:span text:style-name="T2">DRAGOTIN KETTE:</text:span></text:p>
      <text:p text:style-name="Standard"><text:span text:style-name="T7">Rodil se je leta 1876 v Premu pri Ilirski Bistrici. Zaradi ne plačane šolnine je moral prekiniti šolanje v Ljubljani, zato je maturo naredil z 1 letno </text:span><text:soft-page-break/><text:span text:style-name="T7">zamudo v Novem mestu. Zbolel je za jetiko in je leta 1899 umrl v Ljubljani. Njegova dela so: Šivilja in škarjice, Poezije,…</text:span></text:p>
      <text:p text:style-name="P3"/>
      <text:p text:style-name="Standard"><text:span text:style-name="T2">SREČKO KOSOVEL:</text:span></text:p>
      <text:p text:style-name="Standard"><text:span text:style-name="T7">Srečko Kosovel se je rodil leta 1904 v Sežani in umrl leta 1926 v Tomaju. Umrl je zgodaj. Pisal je razpoloženjske pesmi na impresionistični način. Ko je končal osnovno šolo, je začel obiskovati realko v Gimnaziji. Po maturi se je vpisal na slavistko in romanistko, a študija ni dokončal. Umrl je mlad, za meningitisom.</text:span></text:p>
      <text:p text:style-name="P3"/>
      <text:p text:style-name="Standard"><text:span text:style-name="T2">CIRIL KOSMAČ:</text:span></text:p>
      <text:p text:style-name="Standard"><text:span text:style-name="T7">Rodil se je 28.10. 1910 ob Idrijci, umrl pa 28.1.1980. V svojih knjigah je največ pisal o rodnem kraju, stiskah, upanju ter smrti. Ciril je bil mlad, živ fant. Umrl je, ko se je ponesreči ustrelil v glavo.</text:span></text:p>
      <text:p text:style-name="P3"/>
      <text:p text:style-name="Standard"><text:span text:style-name="T2">SVETLANA MAKAROVIČ:</text:span></text:p>
      <text:p text:style-name="Standard"><text:span text:style-name="T7">Po rodu je Mariborčanka, leta 2009 pa je praznovala 70 let. Mladost je preživljala v Ljubljani, kjer so živeli zelo revno. V šoli ni bila odličnjakinja, izjemno uspešna je bile pri ruščini. Zelo sta jo veselila slikanje in modeliranje, zato se je sprva vpisala na srednjo šolo za umetno obrt, od tam na gimnazijo, kjer ji ni ugajalo, zato se je prepisala na vzgojiteljsko šolo. Potem prične študirat psihologijo, pa umetnostno zgodovino, pa italijanščino in nazadnje pristane na igralski akademiji. Zaradi uporništva prave službe ne dobi ali je noče, zato od leta 1970 ustvarja kot svobodna umetnica. Svojo prvo pesem objavi pri 17, stara 25 let pa že objavi prvo pesniško zbirko. Ima eno najobsežnejših bibliografij na Slovenskem, preko 300 del. Živi samotarsko, svobodno življenje, brez omejitev, brez predsodkov in brez pretvarjanja. Je ljubiteljica živali, posebno mačk.</text:span></text:p>
      <text:p text:style-name="P3"/>
      <text:p text:style-name="Standard"><text:span text:style-name="T2">PRIREDNO ZLOŽENA POVED:</text:span></text:p>
      <text:p text:style-name="Standard"><text:span text:style-name="T7">Stavka sta v </text:span><text:span text:style-name="T5">enakem</text:span><text:span text:style-name="T7"> razmerju. Pomen se v priredno zloženi povedi ne spremeni, kljub temu, da izpustimo stavek. Grafično uprizorimo priredno poved s </text:span><text:span text:style-name="T5">S+S</text:span><text:span text:style-name="T7">. </text:span></text:p>
      <text:list xml:id="list115709793645368" text:continue-numbering="true" text:style-name="WWNum12">
        <text:list-item>
          <text:p text:style-name="P14"><text:span text:style-name="T7">Mama je šla v trgovino in kupila kruh. = Mama je šla v trgovino. Kupila je kruh.</text:span></text:p>
        </text:list-item>
      </text:list>
      <text:p text:style-name="P3"><text:soft-page-break/></text:p>
      <text:p text:style-name="Standard"><text:span text:style-name="T2">VEZALNO PRIREDJE:</text:span></text:p>
      <text:p text:style-name="Standard"><text:span text:style-name="T7">Pri vezalnem priredju povezujemo z veznikom </text:span><text:span text:style-name="T5">in, ter, pa</text:span><text:span text:style-name="T7"> dva enakovredna stavka, ki govorita o dogodkih, ki sta </text:span><text:span text:style-name="T5">potekala hkrati</text:span><text:span text:style-name="T7"> ali </text:span><text:span text:style-name="T5">eden za drugim </text:span><text:span text:style-name="T7">in sta zapisa </text:span><text:span text:style-name="T5">enakovredna</text:span><text:span text:style-name="T7">. Med stavkoma </text:span><text:span text:style-name="T5">ne stoji</text:span><text:span text:style-name="T7"> vejica. </text:span></text:p>
      <text:list xml:id="list115709974772326" text:continue-numbering="true" text:style-name="WWNum12">
        <text:list-item>
          <text:p text:style-name="P14"><text:span text:style-name="T7">Jeseni pogosto dežuje in piha močan veter.</text:span></text:p>
        </text:list-item>
        <text:list-item>
          <text:p text:style-name="P14"><text:span text:style-name="T7">Poletje se je končalo in začela se je jesen.</text:span></text:p>
        </text:list-item>
      </text:list>
      <text:p text:style-name="P3"/>
      <text:p text:style-name="Standard"><text:span text:style-name="T2">STOPNJEVALNO PRIREDJE:</text:span></text:p>
      <text:p text:style-name="Standard"><text:span text:style-name="T7">Za stopnjevalno priredje gre kadar z veznikom </text:span><text:span text:style-name="T5">ne samo – ampak tudi, ne le – temveč tudi, ne samo – marveč tudi </text:span><text:span text:style-name="T7">povežemo dva enakovredna stavka. Stavka govorita o dogodkih, ki </text:span><text:span text:style-name="T5">potekata hkrati </text:span><text:span text:style-name="T7">ali </text:span><text:span text:style-name="T5">eden za drugim</text:span><text:span text:style-name="T7">, vendar pisec poudari </text:span><text:span text:style-name="T5">izrazitost </text:span><text:span text:style-name="T7">ali </text:span><text:span text:style-name="T5">nepričakovanost drugega dogodka. </text:span><text:span text:style-name="T7">Med stavkoma </text:span><text:span text:style-name="T5">stoji </text:span><text:span text:style-name="T7">vejica.</text:span></text:p>
      <text:list xml:id="list115710798301382" text:continue-numbering="true" text:style-name="WWNum12">
        <text:list-item>
          <text:p text:style-name="P14"><text:span text:style-name="T7">Anja je ne samo prebrala knjigo, ampak je tudi odgovorila na vprašanja.</text:span></text:p>
        </text:list-item>
      </text:list>
      <text:p text:style-name="P3"/>
      <text:p text:style-name="Standard"><text:span text:style-name="T2">LOČNO PRIREDJE:<text:line-break/></text:span></text:p>
      <text:p text:style-name="Standard"><text:span text:style-name="T7">Za ločno priredje gre kadar zveznikom </text:span><text:span text:style-name="T5">ali, ali pa, ali – ali </text:span><text:span text:style-name="T7">povežemo dva enakovredna stavka. Stavka govorita o dogodkih, ki </text:span><text:span text:style-name="T5">potekata hkrati</text:span><text:span text:style-name="T7">, vendar se bo uresničil le eden od njih. Med stavkoma </text:span><text:span text:style-name="T5">ne stoji</text:span><text:span text:style-name="T7"> vejica.</text:span></text:p>
      <text:list xml:id="list115709460380623" text:continue-numbering="true" text:style-name="WWNum12">
        <text:list-item>
          <text:p text:style-name="P14"><text:span text:style-name="T7">Pot lahko nadaljujemo navzgor ali pa se obrnemo navzdol.</text:span></text:p>
        </text:list-item>
      </text:list>
      <text:p text:style-name="P3"/>
      <text:p text:style-name="Standard"><text:span text:style-name="T2">PROTIVNO PRIREDJE:<text:line-break/></text:span></text:p>
      <text:p text:style-name="Standard"><text:span text:style-name="T7">Kadar z veznikom </text:span><text:span text:style-name="T5">a, ali, pa, toda, vendar, samo, le, temveč, marveč, ampak </text:span><text:span text:style-name="T7">povežemo dva enakovredna stavka, govorimo o protivno priredje. Stavka govorita o dogodkih, ki sta </text:span><text:span text:style-name="T5">drug z drugim v nasprotju </text:span><text:span text:style-name="T7">ali se med seboj </text:span><text:span text:style-name="T5">razlikujeta. </text:span><text:span text:style-name="T7">Med stavkoma </text:span><text:span text:style-name="T5">stoji </text:span><text:span text:style-name="T7">vejica.</text:span></text:p>
      <text:list xml:id="list115709911506280" text:continue-numbering="true" text:style-name="WWNum12">
        <text:list-item>
          <text:p text:style-name="P14"><text:span text:style-name="T7">Vreme nam je letos prizaneslo, toda vsako leto je bolj nepredvidljivo. </text:span></text:p>
        </text:list-item>
      </text:list>
      <text:p text:style-name="P3"/>
      <text:p text:style-name="Standard"><text:soft-page-break/><text:span text:style-name="T2">POSLEDIČNO PRIREDJE:</text:span></text:p>
      <text:p text:style-name="Standard"><text:span text:style-name="T7">Kadar z veznikom </text:span><text:span text:style-name="T5">zato </text:span><text:span text:style-name="T7"><text:s/>povežemo dva enakovredna stavka in je </text:span><text:span text:style-name="T5">drugi stavek posledica prvega stavka</text:span><text:span text:style-name="T7">, govorimo posledičnem priredju. Med stavkom </text:span><text:span text:style-name="T5">stoji </text:span><text:span text:style-name="T7">vejica. </text:span></text:p>
      <text:list xml:id="list115710304601408" text:continue-numbering="true" text:style-name="WWNum12">
        <text:list-item>
          <text:p text:style-name="P14"><text:span text:style-name="T7">Potovala sem več dni, zato sem bila utrujena.</text:span></text:p>
        </text:list-item>
      </text:list>
      <text:p text:style-name="P3"/>
      <text:p text:style-name="Standard"><text:span text:style-name="T2">POJASNJEVALNO PRIREDJE:</text:span></text:p>
      <text:p text:style-name="Standard"><text:span text:style-name="T7">Kadar z veznikom </text:span><text:span text:style-name="T5">saj, kajti, namreč, in sicer, to je, </text:span><text:span text:style-name="T7">povezujemo dva enakovredna stavka govorimo o pojasnjevalnem priredju. </text:span><text:span text:style-name="T5">Prvi </text:span><text:span text:style-name="T7">stavek je </text:span><text:span text:style-name="T5">trditev</text:span><text:span text:style-name="T7">, </text:span><text:span text:style-name="T5">drugi </text:span><text:span text:style-name="T7">stavek pa je </text:span><text:span text:style-name="T5">pojasnilo oz. dokaz prvega stavka</text:span><text:span text:style-name="T7">. Med stavkoma </text:span><text:span text:style-name="T5">stoji </text:span><text:span text:style-name="T7">vejica.</text:span></text:p>
      <text:list xml:id="list115709510503379" text:continue-numbering="true" text:style-name="WWNum12">
        <text:list-item>
          <text:p text:style-name="P14"><text:span text:style-name="T7">Na tekmovanju smo bili zelo uspešni, saj smo zasedli prvo mesto.</text:span></text:p>
        </text:list-item>
      </text:list>
      <text:p text:style-name="P3"/>
      <text:p text:style-name="Standard"><text:span text:style-name="T2">SKLEPALNO PRIREDJE:</text:span></text:p>
      <text:p text:style-name="Standard"><text:span text:style-name="T7">Kadar z veznikoma </text:span><text:span text:style-name="T5">torej </text:span><text:span text:style-name="T7">in </text:span><text:span text:style-name="T5">zatorej </text:span><text:span text:style-name="T7">povežemo dva enakovredna stavka govorimo o sklepalnem priredju. V </text:span><text:span text:style-name="T5">prvem </text:span><text:span text:style-name="T7">stavku navedemo </text:span><text:span text:style-name="T5">dejstva oz. dokaze</text:span><text:span text:style-name="T7">, v </text:span><text:span text:style-name="T5">drugem </text:span><text:span text:style-name="T7">pa predstavimo </text:span><text:span text:style-name="T5">trditev oz. povemo kaj smo na podlagi dejstev sklepali</text:span><text:span text:style-name="T7">. Med stavkoma </text:span><text:span text:style-name="T5">stoji </text:span><text:span text:style-name="T7">vejica. </text:span></text:p>
      <text:list xml:id="list115710158698228" text:continue-numbering="true" text:style-name="WWNum12">
        <text:list-item>
          <text:p text:style-name="P14"><text:span text:style-name="T7">Prebrala sem članek o vesoljskih tehnologijah, torej tudi vi temu vprašanju namenjate veliko pozornost. </text:span></text:p>
        </text:list-item>
      </text:list>
      <text:p text:style-name="P3"/>
      <text:p text:style-name="Standard"><text:span text:style-name="T2">S – ZGRADBA:</text:span></text:p>
      <text:p text:style-name="Standard"><text:span text:style-name="T7">S - stavek</text:span></text:p>
      <text:p text:style-name="Standard"><text:span text:style-name="T7">+ - priredno razmerje </text:span></text:p>
      <text:p text:style-name="Standard"><text:span text:style-name="T7">/ - podredno razmerje</text:span></text:p>
      <text:p text:style-name="Standard"><text:span text:style-name="T7">S + S - priredno razmerje med stavkoma</text:span></text:p>
      <text:p text:style-name="P3"/>
      <text:p text:style-name="Standard"><text:span text:style-name="T2">VEZAJ </text:span><text:span text:style-name="T4">( - )</text:span><text:span text:style-name="T2">:</text:span></text:p>
      <text:p text:style-name="Standard"><text:span text:style-name="T7">Je ločilo, ki ga uporabljamo:</text:span></text:p>
      <text:list xml:id="list115710292782720" text:continue-numbering="true" text:style-name="WWNum12">
        <text:list-item>
          <text:p text:style-name="P14"><text:span text:style-name="T7">Kadar iz več besed zlagamo nove besede </text:span>(rumeno-moder pulover)</text:p>
        </text:list-item>
        <text:list-item>
          <text:p text:style-name="P14"><text:soft-page-break/><text:span text:style-name="T7">Kadar je prva sestavina besede zapisana s številko </text:span>(15-letnica, 5-krat, 80-kilometrska)</text:p>
        </text:list-item>
        <text:list-item>
          <text:p text:style-name="P14"><text:span text:style-name="T7">Kadar je prva sestavina besede zapisana s črko </text:span>(C-vitamin, b-razred)</text:p>
        </text:list-item>
        <text:list-item>
          <text:p text:style-name="P14"><text:span text:style-name="T7">Med kratico pisano z velikimi črkami in med končnico pisano z malimi črkami </text:span>(EU-ja, RTV-ja)</text:p>
        </text:list-item>
      </text:list>
      <text:p text:style-name="P3"/>
      <text:p text:style-name="Standard"><text:span text:style-name="T2">POMIŠLJAJ </text:span><text:span text:style-name="T4">( – ):</text:span></text:p>
      <text:p text:style-name="Standard"><text:span text:style-name="T7">Je ločilo, ki ga uporabljamo ko:</text:span></text:p>
      <text:list xml:id="list115711042446524" text:continue-numbering="true" text:style-name="WWNum12">
        <text:list-item>
          <text:p text:style-name="P14"><text:span text:style-name="T7">Poudarjeno ločuje besedo ali misel stavka </text:span>(Ti meni luč – jaz tebi ključ)</text:p>
        </text:list-item>
        <text:list-item>
          <text:p text:style-name="P14"><text:span text:style-name="T7">Zaznamuje nedokončano misel </text:span>(Molčite, drugače – !)</text:p>
        </text:list-item>
        <text:list-item>
          <text:p text:style-name="P14"><text:span text:style-name="T7">Namesto predloga do </text:span>(8.00 – 13.00, odsek Ljubljana – Trojane zaprt)</text:p>
        </text:list-item>
        <text:list-item>
          <text:p text:style-name="P14"><text:span text:style-name="T7">Pri stolpičnem naštevanju=alinejini pomišljaj </text:span>( – Francija)</text:p>
        </text:list-item>
        <text:list-item>
          <text:p text:style-name="P14"><text:span text:style-name="T7">Pri matematiki pomeni znak minus </text:span>(69 – 45 = 54)</text:p>
        </text:list-item>
        <text:list-item>
          <text:p text:style-name="P14"><text:span text:style-name="T7">Pri navajanju temperature </text:span>( <text:s/>– 5<text:span text:style-name="T9">0</text:span>C)</text:p>
        </text:list-item>
      </text:list>
      <text:p text:style-name="P3"/>
      <text:p text:style-name="Standard"><text:span text:style-name="T2">TVORJENKE:</text:span></text:p>
      <text:p text:style-name="Standard"><text:span text:style-name="T7">So besede, ki jih tvorimo iz drugih besed. </text:span></text:p>
      <text:p text:style-name="Standard"><text:span text:style-name="T7">Primer </text:span><text:span text:style-name="T5">netvorjenk:</text:span></text:p>
      <text:list xml:id="list115711261403791" text:continue-numbering="true" text:style-name="WWNum12">
        <text:list-item>
          <text:p text:style-name="P14"><text:span text:style-name="T7">Miza</text:span></text:p>
        </text:list-item>
        <text:list-item>
          <text:p text:style-name="P14"><text:span text:style-name="T7">Mesto</text:span></text:p>
        </text:list-item>
        <text:list-item>
          <text:p text:style-name="P14"><text:span text:style-name="T7">Pesem</text:span></text:p>
        </text:list-item>
      </text:list>
      <text:p text:style-name="Standard"><text:span text:style-name="T7">Primer </text:span><text:span text:style-name="T5">tvorjenk:</text:span></text:p>
      <text:list xml:id="list115709928484565" text:continue-numbering="true" text:style-name="WWNum12">
        <text:list-item>
          <text:p text:style-name="P14"><text:span text:style-name="T7">Pevec – tisti, ki poje</text:span></text:p>
        </text:list-item>
        <text:list-item>
          <text:p text:style-name="P14"><text:span text:style-name="T7">Oblačen – tisti, ki je iz oblaka</text:span></text:p>
        </text:list-item>
        <text:list-item>
          <text:p text:style-name="P14"><text:span text:style-name="T7">Pripovedovalec – tisti, ki pripoveduje</text:span></text:p>
        </text:list-item>
        <text:list-item>
          <text:p text:style-name="P14"><text:span text:style-name="T7">Novodoben – tak, ki je iz nove dobe</text:span></text:p>
        </text:list-item>
        <text:list-item>
          <text:p text:style-name="P14"><text:span text:style-name="T7">Osvajalec – tisti, ki osvaja</text:span></text:p>
        </text:list-item>
        <text:list-item>
          <text:p text:style-name="P14"><text:span text:style-name="T7">Osrčje – to, kar je okoli srca</text:span></text:p>
        </text:list-item>
        <text:list-item>
          <text:p text:style-name="P14"><text:span text:style-name="T7">Obrobje – to, kar je ob robu</text:span></text:p>
        </text:list-item>
        <text:list-item>
          <text:p text:style-name="P14"><text:span text:style-name="T7">Plesalec – tisti, ki pleše</text:span></text:p>
        </text:list-item>
        <text:list-item>
          <text:p text:style-name="P14"><draw:custom-shape text:anchor-type="char" draw:z-index="1" draw:name="Raven puščični povezovalnik 2" draw:style-name="gr1" draw:text-style-name="P16" svg:width="0.5469in" svg:height="0.3252in" svg:x="2.5043in" svg:y="0.272in"><text:p/><draw:enhanced-geometry svg:viewBox="0 0 21600 21600" draw:type="mso-spt32" draw:enhanced-path="M 0 0 L 21600 21600 N"/></draw:custom-shape><draw:custom-shape text:anchor-type="char" draw:z-index="0" draw:name="Raven puščični povezovalnik 1" draw:style-name="gr1" draw:text-style-name="P16" svg:width="0.3949in" svg:height="0.326in" svg:x="0.4228in" svg:y="0.272in"><text:p/><draw:enhanced-geometry draw:mirror-horizontal="true" svg:viewBox="0 0 21600 21600" draw:type="mso-spt32" draw:enhanced-path="M 0 0 L 21600 21600 N"/></draw:custom-shape><text:span text:style-name="T7">Osončje – to, kar je okrog sonca</text:span></text:p>
        </text:list-item>
      </text:list>
      <text:p text:style-name="P3"/>
      <text:p text:style-name="Standard"><text:span text:style-name="T7">Tvorjenka <text:s text:c="28"/>Skladenjska podstavka</text:span></text:p>
      <text:p text:style-name="Standard"><text:soft-page-break/><text:span text:style-name="T2">Ivan Cankar – BOBI:</text:span></text:p>
      <text:p text:style-name="Standard"><text:span text:style-name="T5">Obnova: </text:span><text:span text:style-name="T7">Peter se je zbudil v nedeljsko jutro. Odpravil se je proti cerkvi. Po maši se je odpravil do hiše svojega prijatelja Mihčeta. Peter je mislil, da bo pri Mihčetu dobil kaj za jest, ta mu je pa samo zalučal bob. Peter je nesrečen razmišljal o mami in Francki. Odpravil se je v klanec. Ko je prišel domov, je dal sestri krof ( bob), ki mu ga je vrgel Mihče. Sestra in mama sta bili zelo zadovoljni in veseli.</text:span></text:p>
      <text:p text:style-name="P3"/>
      <text:p text:style-name="Standard"><text:span text:style-name="T2">Ciril Kosmač – GOSENICA:</text:span></text:p>
      <text:p text:style-name="P6"><text:span text:style-name="T6">Kraj dogajanja:</text:span><text:span text:style-name="T8"> Zaporniška celica Regina Coeli, Rim</text:span></text:p>
      <text:p text:style-name="P6"><text:span text:style-name="T6">Čas dogajanja: </text:span><text:span text:style-name="T8">23. maj 1930</text:span></text:p>
      <text:p text:style-name="P6"><text:span text:style-name="T6">Pripovedovalec:</text:span><text:span text:style-name="T8"> Prvoosebni </text:span><text:span text:style-name="T10">(piše iz svojih izkušenj, tako nam bolj opiše svojo zgodbo)</text:span><text:span text:style-name="T8"> </text:span></text:p>
      <text:p text:style-name="P6"><text:span text:style-name="T6">Motivi:</text:span><text:span text:style-name="T8"> </text:span></text:p>
      <text:list xml:id="list115711317507737" text:continue-numbering="true" text:style-name="WWNum12">
        <text:list-item>
          <text:p text:style-name="P14"><text:span text:style-name="T8">Gosenica, ki žre list</text:span></text:p>
        </text:list-item>
        <text:list-item>
          <text:p text:style-name="P14"><text:span text:style-name="T8">Zelena veja na drevesu</text:span></text:p>
        </text:list-item>
        <text:list-item>
          <text:p text:style-name="P14"><text:span text:style-name="T8">Zapornikovo opazovanje</text:span></text:p>
        </text:list-item>
        <text:list-item>
          <text:p text:style-name="P14"><text:span text:style-name="T8">Bel konj na zelenem travniku</text:span></text:p>
        </text:list-item>
        <text:list-item>
          <text:p text:style-name="P14"><text:span text:style-name="T8">Poslednji list</text:span></text:p>
        </text:list-item>
      </text:list>
      <text:p text:style-name="Standard"><text:span text:style-name="T6">Tema:</text:span><text:span text:style-name="T8"> narodnostna </text:span></text:p>
      <text:p text:style-name="Standard"><text:span text:style-name="T6">Ideja/sporočilo:</text:span><text:span text:style-name="T8"> Vedno obstaja upanje v boju za svobodo</text:span></text:p>
      <text:p text:style-name="P6"><text:span text:style-name="T6">Obnova:</text:span><text:span text:style-name="T8"> V celici zapornik opazuje gosenico, ki žre list. Zunaj se pripravlja nevihta in gosenica, ki žre še poslednji list, se bo morala boriti za obstanek. Prve kaplje dežja in rahel veter povzročata težave in ko neurje naraste, gosenica pade na z lista. Zapornik dobi v sojo celico sir in dve pomaranči in nasvet, da naj ne gleda skozi okno. Spozna, da vedno in kjerkoli obstaja upanje.</text:span></text:p>
      <text:p text:style-name="P1"/>
      <text:p text:style-name="Standard"><text:span text:style-name="T2">Oton Župančič – ŽEBLJARSKA:</text:span></text:p>
      <text:p text:style-name="Standard"><text:span text:style-name="T5">Obnova: </text:span></text:p>
      <text:list xml:id="list115710101741672" text:continue-numbering="true" text:style-name="WWNum12">
        <text:list-item>
          <text:p text:style-name="P14"><text:span text:style-name="T7">1. Kitica: </text:span>Od štirih do ene je zunaj sonce, vidijo se zelene trate, a moški in ženske ves ta čas delajo. Kljub temu, da so izmučeni, kujejo žeblje.</text:p>
        </text:list-item>
        <text:list-item>
          <text:p text:style-name="P14"><text:span text:style-name="T7">2. Kitica: </text:span>Ob treh nadaljujejo z delom do osmih zvečer.</text:p>
        </text:list-item>
        <text:list-item>
          <text:p text:style-name="P14"><text:span text:style-name="T7">3. in 4. Kitica: </text:span>Lirski subjekt vidi žeblje povsod : na polju, na nebu, tudi ponoči jih vidi povsod.</text:p>
        </text:list-item>
        <text:list-item>
          <text:p text:style-name="P14"><text:soft-page-break/><text:span text:style-name="T7">5. Kitica: </text:span>V ogledalu vidi od dela izmučenega človeka.</text:p>
        </text:list-item>
        <text:list-item>
          <text:p text:style-name="P14"><text:span text:style-name="T7">6. Kitica: </text:span>Gre za nestrpno ponavljanje dela.</text:p>
        </text:list-item>
      </text:list>
      <text:p text:style-name="Standard"><text:span text:style-name="T7">Pesem govori o kovanju, izmučenemu človeku, ki dela 14 ur na dan. Pesem ima zaradi številnih ponavljanj predvsem zvočni vtis.</text:span></text:p>
      <text:p text:style-name="Standard"><text:span text:style-name="T5">Oblika:</text:span></text:p>
      <text:list xml:id="list115710487337826" text:continue-numbering="true" text:style-name="WWNum12">
        <text:list-item>
          <text:p text:style-name="P14"><text:span text:style-name="T7">Pesem ima 6 kitic in različno dolge verze.</text:span></text:p>
        </text:list-item>
        <text:list-item>
          <text:p text:style-name="P14"><text:span text:style-name="T7">Ritem: </text:span>amfibrah (U-U) – avtor skuša ponazoriti ritem kovanja</text:p>
        </text:list-item>
        <text:list-item>
          <text:p text:style-name="P14"><text:span text:style-name="T7">Rima: </text:span>Ni stalna, je zapletena</text:p>
        </text:list-item>
        <text:list-item>
          <text:p text:style-name="P14"><text:span text:style-name="T7">Geminacija: </text:span>pol treh, pol treh</text:p>
        </text:list-item>
        <text:list-item>
          <text:p text:style-name="P14"><text:span text:style-name="T7">Epifora: </text:span>………v očeh</text:p>
        </text:list-item>
      </text:list>
      <text:p text:style-name="List_20_Paragraph"><text:s text:c="13"/>……….v očeh</text:p>
      <text:list xml:id="list115710736880872" text:continue-numbering="true" text:style-name="WWNum12">
        <text:list-item>
          <text:p text:style-name="P14"><text:span text:style-name="T7">Anafora: </text:span>o, kakor da……..</text:p>
        </text:list-item>
      </text:list>
      <text:p text:style-name="List_20_Paragraph"><text:s text:c="14"/>o, kakor da…….</text:p>
      <text:list xml:id="list115709371813699" text:continue-numbering="true" text:style-name="WWNum12">
        <text:list-item>
          <text:p text:style-name="P14"><text:span text:style-name="T7">Refren: </text:span>od štirih do ene</text:p>
        </text:list-item>
      </text:list>
      <text:p text:style-name="List_20_Paragraph"><text:s text:c="12"/>od štirih do ene</text:p>
      <text:list xml:id="list115709459064100" text:continue-numbering="true" text:style-name="WWNum12">
        <text:list-item>
          <text:p text:style-name="P14"><text:span text:style-name="T7">Zamolk: </text:span>žareči žeblji, žeblji v očeh…</text:p>
        </text:list-item>
      </text:list>
      <text:p text:style-name="P3"/>
      <text:p text:style-name="Standard"><text:span text:style-name="T2">Josip Muren-Aleksandrov – KMEČKA PESEM:</text:span></text:p>
      <text:p text:style-name="Standard"><text:span text:style-name="T5">Obnova:</text:span></text:p>
      <text:list xml:id="list115710751185239" text:continue-numbering="true" text:style-name="WWNum12">
        <text:list-item>
          <text:p text:style-name="P14"><text:span text:style-name="T7">1. Kitica: </text:span>Izpoveduje lepoto hiše, igrišča, cerkve.</text:p>
        </text:list-item>
        <text:list-item>
          <text:p text:style-name="P14"><text:span text:style-name="T7">2. Kitica: </text:span>Nagovarja Alenčico in ji želi, da ji Sveti Izidor varuje hišo in igrišče. <text:s text:c="7"/></text:p>
        </text:list-item>
        <text:list-item>
          <text:p text:style-name="P14"><text:span text:style-name="T7">3. Kitica: </text:span>Želi jim dobre letine, zdravja očeta in bogato doto.</text:p>
        </text:list-item>
      </text:list>
      <text:p text:style-name="Standard"><text:span text:style-name="T7">Pesem že v naslovu nakazuje kmečko tematiko. V pesmi avtor idealizira kmečko pokrajino, predstavljamo si jo kot lepo, umirjeno, preprosto. Pesnik pa govori tudi o kmečkem običaju, o doti. To je premoženje, ki ga dekle ob poroki prinese v zakon. </text:span></text:p>
      <text:p text:style-name="Standard"><text:span text:style-name="T5">Oblika:</text:span></text:p>
      <text:list xml:id="list115710416491348" text:continue-numbering="true" text:style-name="WWNum12">
        <text:list-item>
          <text:p text:style-name="P14"><text:span text:style-name="T7">Pesem ima 3 kitice, ki so štirivrstičnice ali kvartine. </text:span></text:p>
        </text:list-item>
        <text:list-item>
          <text:p text:style-name="P14"><text:span text:style-name="T7">Rima: </text:span>pretrgana (abcb)</text:p>
        </text:list-item>
        <text:list-item>
          <text:p text:style-name="P14"><text:span text:style-name="T7">Asonanca: </text:span>diši – živi</text:p>
        </text:list-item>
        <text:list-item>
          <text:p text:style-name="P14"><text:span text:style-name="T7">Okrasni pridevniki: </text:span>Lepa, bela, prelepa</text:p>
        </text:list-item>
        <text:list-item>
          <text:p text:style-name="P14"><text:span text:style-name="T7">Geminacija: </text:span>Alenčica, Alenčica</text:p>
        </text:list-item>
        <text:list-item>
          <text:p text:style-name="P14"><text:span text:style-name="T7">Anafora: </text:span>varuje….</text:p>
        </text:list-item>
      </text:list>
      <text:p text:style-name="List_20_Paragraph"><text:s text:c="14"/>varuje…..</text:p>
      <text:list xml:id="list115711223800677" text:continue-numbering="true" text:style-name="WWNum12">
        <text:list-item>
          <text:p text:style-name="P14"><text:span text:style-name="T7">Vzklik: </text:span>Varuje lepi dvor!</text:p>
        </text:list-item>
        <text:list-item>
          <text:p text:style-name="P14"><text:span text:style-name="T7">Ljudsko število: </text:span>tri</text:p>
        </text:list-item>
      </text:list>
      <text:p text:style-name="P3"><text:soft-page-break/></text:p>
      <text:p text:style-name="Standard"><text:span text:style-name="T2">Dragotin Kette – NA OTČEVEM GROBU:</text:span></text:p>
      <text:p text:style-name="Standard"><text:span text:style-name="T5">Obnova pesmi:</text:span></text:p>
      <text:list xml:id="list115711061768060" text:continue-numbering="true" text:style-name="WWNum12">
        <text:list-item>
          <text:p text:style-name="P14"><text:span text:style-name="T7">1. Kitica: </text:span>Govori o tem, kako je gobar odpeljal pesnika na grob, kjer je njegov oče pokopan.</text:p>
        </text:list-item>
        <text:list-item>
          <text:p text:style-name="P14"><text:span text:style-name="T7">2. Kitica: </text:span>Govori o tem, kako je očetu v redu v grobu, pesnik pa mora sam s svojo dušo potovat naokoli.</text:p>
        </text:list-item>
        <text:list-item>
          <text:p text:style-name="P14"><text:span text:style-name="T7">3. Kitica: </text:span>V tej kitici sprašuje pesnik očeta, zakaj mu je govoril o sreči in da je življenje večen boj in sovraštvo.</text:p>
        </text:list-item>
        <text:list-item>
          <text:p text:style-name="P14"><text:span text:style-name="T7">4. Kitica: </text:span>Govori o tem, kako ima pesnik rad svojega očeta, a vseeno želi, da ostane v grobu.</text:p>
        </text:list-item>
      </text:list>
      <text:p text:style-name="P6"><text:span text:style-name="T8">Pesnik toži o razmerah v katerih živi, življenje se mu ne zdi lepo, izsiljevali so se.. očetova smrt se mu zdi rešitev za ta čas. </text:span></text:p>
      <text:p text:style-name="P7"/>
      <text:p text:style-name="P6"><text:span text:style-name="T6">Oblika:</text:span></text:p>
      <text:list xml:id="list115709619177548" text:continue-numbering="true" text:style-name="WWNum12">
        <text:list-item>
          <text:p text:style-name="P14"><text:span text:style-name="T8">Pesem je sonet, ker ima dve kvartini in dve tercini.</text:span></text:p>
        </text:list-item>
        <text:list-item>
          <text:p text:style-name="P14"><text:span text:style-name="T8">Rima: </text:span><text:span text:style-name="T10">oklepajoča (abba)</text:span></text:p>
        </text:list-item>
        <text:list-item>
          <text:p text:style-name="P14"><text:span text:style-name="T8">Ritem: </text:span><text:span text:style-name="T10">jamb (U -)</text:span></text:p>
        </text:list-item>
        <text:list-item>
          <text:p text:style-name="P14"><text:span text:style-name="T8">Okrasni pridevki: </text:span><text:span text:style-name="T10">Mračni, zeleni, senčni</text:span></text:p>
        </text:list-item>
        <text:list-item>
          <text:p text:style-name="P14"><text:span text:style-name="T8">Aliteracija: </text:span><text:span text:style-name="T10">pot potujem</text:span></text:p>
        </text:list-item>
        <text:list-item>
          <text:p text:style-name="P14"><text:span text:style-name="T8">Geminacija: </text:span><text:span text:style-name="T10">spavaj, spavaj</text:span></text:p>
        </text:list-item>
        <text:list-item>
          <text:p text:style-name="P14"><text:span text:style-name="T8">Anafora: </text:span><text:span text:style-name="T10">Brez……</text:span></text:p>
        </text:list-item>
      </text:list>
      <text:p text:style-name="List_20_Paragraph"><text:span text:style-name="T10"><text:s text:c="14"/>Brez……</text:span></text:p>
      <text:list xml:id="list115709378578128" text:continue-numbering="true" text:style-name="WWNum12">
        <text:list-item>
          <text:p text:style-name="P14"><text:span text:style-name="T8">Vzklik: </text:span><text:span text:style-name="T10">Sen je, sin!</text:span></text:p>
        </text:list-item>
        <text:list-item>
          <text:p text:style-name="P14"><text:span text:style-name="T8">Onomatopoija: </text:span><text:span text:style-name="T10">Ah</text:span></text:p>
        </text:list-item>
        <text:list-item>
          <text:p text:style-name="P14"><text:span text:style-name="T8">Nagovor: </text:span><text:span text:style-name="T10">Zakaj si pravil, otec mi nekdaj o svetski sreči, otec?</text:span></text:p>
        </text:list-item>
        <text:list-item>
          <text:p text:style-name="P14"><text:span text:style-name="T8">Nasprotje: </text:span><text:span text:style-name="T10">Ljubim te – ne želel bi ti spet iz groba ven.</text:span></text:p>
        </text:list-item>
        <text:list-item>
          <text:p text:style-name="P14"><text:span text:style-name="T8">Zamolk: </text:span><text:span text:style-name="T10">Življenje je sovraštvo, večen boj..</text:span></text:p>
        </text:list-item>
      </text:list>
      <text:p text:style-name="P2"/>
      <text:p text:style-name="Standard"><text:span text:style-name="T2">Srečko Kosovel – KONS 4:</text:span></text:p>
      <text:list xml:id="list115709576415455" text:continue-numbering="true" text:style-name="WWNum12">
        <text:list-item>
          <text:p text:style-name="P14"><text:span text:style-name="T7">Pesem je konstruktivistična. Sestavljena je iz verzov, ki so samostojni in šele ko spoznaš in razumeš verze jih lahko združiš v celoto, ki ima sporočilo.</text:span></text:p>
        </text:list-item>
      </text:list>
      <text:p text:style-name="Standard"><text:span text:style-name="T7">UČNI LIST</text:span></text:p>
      <text:p text:style-name="P3"/>
      <text:p text:style-name="Standard"><text:span text:style-name="T2">Karel Destovnik-Kajuh – JESENSKA:</text:span></text:p>
      <text:p text:style-name="P6"><text:soft-page-break/><text:span text:style-name="T6">Obnova:</text:span></text:p>
      <text:list xml:id="list115711222998404" text:continue-numbering="true" text:style-name="WWNum12">
        <text:list-item>
          <text:p text:style-name="P14"><text:span text:style-name="T8">1. Kitica: </text:span><text:span text:style-name="T10">Spomin domačinov na prihajajočo pomlad.</text:span></text:p>
        </text:list-item>
        <text:list-item>
          <text:p text:style-name="P14"><text:span text:style-name="T8">2. Kitica: </text:span><text:span text:style-name="T10">Govori o hrepenenju, da bi dočakali jesen.</text:span></text:p>
        </text:list-item>
        <text:list-item>
          <text:p text:style-name="P14"><text:span text:style-name="T8">3. Kitica: </text:span><text:span text:style-name="T10">Njihova okolica kaže na očitno.</text:span></text:p>
        </text:list-item>
        <text:list-item>
          <text:p text:style-name="P14"><text:span text:style-name="T8">4. Kitica: </text:span><text:span text:style-name="T10">Dočakali so svobodo.</text:span></text:p>
        </text:list-item>
      </text:list>
      <text:p text:style-name="Standard"><text:span text:style-name="T8">Pesem govori o hrepenenju po jeseni, svobodi, starosti. Dogaja se med 2. Svetovno vojno v partizanski enoti. </text:span></text:p>
      <text:p text:style-name="P2"/>
      <text:p text:style-name="Standard"><text:span text:style-name="T2">Boris A. Novak – NARCIS IN EHO:</text:span></text:p>
      <text:p text:style-name="P6"><text:span text:style-name="T6">Obnova:</text:span></text:p>
      <text:list xml:id="list115710994307446" text:continue-numbering="true" text:style-name="WWNum12">
        <text:list-item>
          <text:p text:style-name="P14"><text:span text:style-name="T8">1. Kitica: </text:span><text:span text:style-name="T10">Pesem govori o Narcisu, ki sliši tihi glas vile, ki je postala zakleta v odmeve in lebdenje.</text:span></text:p>
        </text:list-item>
        <text:list-item>
          <text:p text:style-name="P14"><text:span text:style-name="T8">2. Kitica: </text:span><text:span text:style-name="T10">Narcis gleda svojo podobo na vodni gladini, je nenavadno lep, a ga boli, ker se je zaljubil sam vase.</text:span></text:p>
        </text:list-item>
        <text:list-item>
          <text:p text:style-name="P14"><text:span text:style-name="T8">3. Kitica: </text:span><text:span text:style-name="T10">Narcis govori o sebi, o svoji beli koži in o smrti, ki bo zanj ostala na vodni gladini.</text:span></text:p>
        </text:list-item>
        <text:list-item>
          <text:p text:style-name="P14"><text:span text:style-name="T8">4. Kitica (sporočilo pesmi): </text:span><text:span text:style-name="T10">Če ljubiš sam sebe, ne moreš pričakovati, da te bodo ljubili tudi drugi. <text:s/></text:span></text:p>
        </text:list-item>
      </text:list>
      <text:p text:style-name="Standard"><text:span text:style-name="T6">Oblika:</text:span></text:p>
      <text:list xml:id="list115710789730171" text:continue-numbering="true" text:style-name="WWNum12">
        <text:list-item>
          <text:p text:style-name="P14"><text:span text:style-name="T8">Pesem je </text:span><text:span text:style-name="T6">dvodelna</text:span><text:span text:style-name="T8">. Zadnja beseda v verzu ima svoj par v drugem stolpcu in zveni kot </text:span><text:span text:style-name="T6">odmev</text:span><text:span text:style-name="T8">. Pesem je </text:span><text:span text:style-name="T6">sonet z odmevom</text:span><text:span text:style-name="T8"> za katerega je značilno, da ima odmev, kljub enakemu zvenu različen pomen. Tematika je </text:span><text:span text:style-name="T6">ljubezenska</text:span><text:span text:style-name="T8"> (ljubezen do samega sebe).</text:span></text:p>
        </text:list-item>
        <text:list-item>
          <text:p text:style-name="P14"><text:span text:style-name="T8">Primera: </text:span><text:span text:style-name="T10">Z glasom tihim kakor svila, moja koža <text:s/>bela roža snežna</text:span></text:p>
        </text:list-item>
        <text:list-item>
          <text:p text:style-name="P14"><text:span text:style-name="T8">Poosebitev: </text:span><text:span text:style-name="T10">Voda je tako brezdanja</text:span></text:p>
        </text:list-item>
        <text:list-item>
          <text:p text:style-name="P14"><text:span text:style-name="T8">Aliteracija: </text:span><text:span text:style-name="T10">Vseeno voda, sama sebi</text:span></text:p>
        </text:list-item>
        <text:list-item>
          <text:p text:style-name="P14"><text:span text:style-name="T8">Anafora: </text:span><text:span text:style-name="T10">In……..</text:span></text:p>
        </text:list-item>
      </text:list>
      <text:p text:style-name="List_20_Paragraph"><text:span text:style-name="T10"><text:s text:c="14"/>In……..</text:span></text:p>
      <text:p text:style-name="P5"/>
      <text:p text:style-name="Standard"><text:span text:style-name="T2">Gregor Strniša – ORION:</text:span></text:p>
      <text:p text:style-name="Standard"><text:span text:style-name="T11">Obnova: </text:span></text:p>
      <text:list xml:id="list4037513225" text:style-name="WWNum13">
        <text:list-item>
          <text:p text:style-name="P15"><text:span text:style-name="T12">1. Kitica: </text:span><text:span text:style-name="T13">Tudi ko njiju več ne bo, bo Orion še vedno sijal.</text:span><text:span text:style-name="T14"> <text:s/></text:span><text:span text:style-name="T11"><text:s text:c="4"/></text:span></text:p>
        </text:list-item>
        <text:list-item>
          <text:p text:style-name="P15"><text:span text:style-name="T12">2. Kitica: </text:span><text:span text:style-name="T13">Zeleni hrast bo postal temno drevo, ostal bo kot temačen spomin, ker njiju več ne bo.</text:span><text:span text:style-name="T12"> </text:span></text:p>
        </text:list-item>
        <text:list-item>
          <text:p text:style-name="P15"><text:span text:style-name="T12">3. Kitica: </text:span><text:span text:style-name="T13">Čez 100 let bodo zvezde ostale, le mlad par bo drug. </text:span></text:p>
        </text:list-item>
        <text:list-item>
          <text:p text:style-name="P15"><text:soft-page-break/><text:span text:style-name="T12">4. in 5. Kitica: </text:span><text:span text:style-name="T13">V pomladno večer bo Orion sijal, mlado deklico prevzemajo njegova oddaljenost, lepota in sijaj.</text:span><text:span text:style-name="T12"> </text:span></text:p>
        </text:list-item>
        <text:list-item>
          <text:p text:style-name="P15"><text:span text:style-name="T12">6. Kitica: </text:span><text:span text:style-name="T13">Ženski subjekt pravi, naj jo moški iskreno/pristno poljubi. </text:span></text:p>
        </text:list-item>
        <text:list-item>
          <text:p text:style-name="P15"><text:span text:style-name="T12">7. Kitica: </text:span><text:span text:style-name="T13">Orion bo ostal, ko ne bo več niti narave niti ljudi.</text:span></text:p>
        </text:list-item>
        <text:list-item>
          <text:p text:style-name="P15"><text:span text:style-name="T12">8. Kitica: </text:span><text:span text:style-name="T13">Opisana je lepota, oddaljenost in sijaj Oriona.</text:span><text:span text:style-name="T12"> <text:s text:c="12"/></text:span></text:p>
        </text:list-item>
      </text:list>
      <text:p text:style-name="Standard"><text:span text:style-name="T5">Sporočilo:</text:span><text:span text:style-name="T7"> Človek je minljiv, vesolje ostane, ljubezen pa je večna, ker je prav tako skrivnostna kot vesolje. </text:span></text:p>
      <text:p text:style-name="Standard"><text:span text:style-name="T5">Oblika: </text:span></text:p>
      <text:list xml:id="list115710238635813" text:continue-numbering="true" text:style-name="WWNum13">
        <text:list-item>
          <text:p text:style-name="P15"><text:span text:style-name="T7">Okrasni pridevki: </text:span>modrem nebu, Zeleni hrast, srebrna luč, pomladni mrak,…</text:p>
        </text:list-item>
        <text:list-item>
          <text:p text:style-name="P15"><text:span text:style-name="T7">Primera: </text:span>Prav tako kot jaz morda, Šumel bo v vetru kot teman spomin</text:p>
        </text:list-item>
        <text:list-item>
          <text:p text:style-name="P15"><text:span text:style-name="T7">Poosebitev: </text:span>bo trepetala istih zvezd srebrna luč</text:p>
        </text:list-item>
        <text:list-item>
          <text:p text:style-name="P15"><text:span text:style-name="T7">Ponavljanje: </text:span>Čez tisoč let</text:p>
        </text:list-item>
        <text:list-item>
          <text:p text:style-name="P15"><text:span text:style-name="T7">Refren: </text:span>Kako je daleč, kako je lep, kako sije njegovih sedmero zvezd!</text:p>
        </text:list-item>
        <text:list-item>
          <text:p text:style-name="P15"><text:span text:style-name="T7">Asonanca: </text:span>bo – nocoj, sijal – svetal, noč – drevo, spomin – njim, luč – drug, mrak – sijal</text:p>
        </text:list-item>
        <text:list-item>
          <text:p text:style-name="P15"><text:span text:style-name="T7">Anafora: </text:span>Kako…… </text:p>
        </text:list-item>
      </text:list>
      <text:p text:style-name="List_20_Paragraph"><text:s text:c="14"/>Kako………</text:p>
      <text:p text:style-name="P4"/>
      <text:p text:style-name="Standard"><text:span text:style-name="T2">Svetlana Makarovič – ODŠTEVANKA </text:span><text:span text:style-name="T3">in</text:span><text:span text:style-name="T2"> Tone Pavček – PESEM O ZVEZDAH:</text:span></text:p>
      <text:p text:style-name="Standard"><text:span text:style-name="T7">UČNI LIST</text:span></text:p>
      <text:p text:style-name="P2"/>
      <text:p text:style-name="Standard"><text:span text:style-name="T2">Kajetan Kovič – POPOLDAN:</text:span></text:p>
      <text:p text:style-name="Standard"><text:span text:style-name="T5">Obnova:</text:span></text:p>
      <text:list xml:id="list115711225382693" text:continue-numbering="true" text:style-name="WWNum13">
        <text:list-item>
          <text:p text:style-name="P15"><text:span text:style-name="T7">1. Kitica: </text:span>Pesnik opisuje popoldan, ki je enak ostalim. </text:p>
        </text:list-item>
        <text:list-item>
          <text:p text:style-name="P15"><text:span text:style-name="T7">2. Kitica: </text:span>Govori o vsakdanjiku, ki teče po svoji poti. Življenje ljudi je pusto.</text:p>
        </text:list-item>
        <text:list-item>
          <text:p text:style-name="P15"><text:span text:style-name="T7">3. Kitica: </text:span>Življenje je monotono in nikamor ne teče. Človek je nepomemben.</text:p>
        </text:list-item>
      </text:list>
      <text:p text:style-name="Standard"><text:span text:style-name="T5">Oblika:</text:span></text:p>
      <text:list xml:id="list115711289695333" text:continue-numbering="true" text:style-name="WWNum13">
        <text:list-item>
          <text:p text:style-name="P15"><text:span text:style-name="T7">Pesem ima 3 kitice, ki so štirivrstičnice ali kvartine.</text:span></text:p>
        </text:list-item>
        <text:list-item>
          <text:p text:style-name="P15"><text:span text:style-name="T7">Okrasni pridevki: </text:span>Skrben, zeleni</text:p>
        </text:list-item>
        <text:list-item>
          <text:p text:style-name="P15"><text:soft-page-break/><text:span text:style-name="T7">Poosebitve: </text:span>Zeleni tramvaj čaka, popoldne bo kot skrbni referent podpis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ookman Old Style1" svg:font-family="'Bookman Old Style'"/>
    <style:font-face style:name="Cambria" svg:font-family="Cambria"/>
    <style:font-face style:name="Courier New" svg:font-family="'Courier New'"/>
    <style:font-face style:name="Bookman Old Style" svg:font-family="'Bookman Old Style'"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draw:marker draw:name="msArrowOpenEnd_20_5_20_106" draw:display-name="msArrowOpenEnd 5 106" svg:viewBox="0 0 350 350" svg:d="M175 0l175 275-75 75-50-75v75h-100v-75l-50 75-75-75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ookman Old Style" fo:font-size="12pt" fo:language="sl" fo:country="SI" style:letter-kerning="false" style:font-name-asian="Calibri"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Bookman Old Style" fo:font-size="12pt" fo:language="sl" fo:country="SI" style:letter-kerning="false" style:font-name-asian="Calibri"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2pt" fo:font-style="italic" style:font-size-asian="12pt" style:language-asian="en" style:country-asian="US" style:font-style-asian="italic"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weight="bold" style:font-name-asian="Calibri"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 style:font-family-asian="Calibri" style:font-family-generic-asian="system" style:font-pitch-asian="variable" style:font-name-complex="Times New Roman"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bold" style:font-name-asian="Calibri" style:font-family-asian="Calibri" style:font-family-generic-asian="system" style:font-pitch-asian="variable" style:font-name-complex="Times New Roman"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fo:font-weight="bold" style:font-name-asian="Calibri" style:font-family-asian="Calibri" style:font-family-generic-asian="system" style:font-pitch-asian="variable" style:font-name-complex="Times New Roman"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Bookman Old Style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Bookman Old Style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Bookman Old Style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Bookman Old Style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Bookman Old Style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Bookman Old Style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Cambria"/>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17" meta:paragraph-count="376" meta:word-count="3134" meta:character-count="18853" meta:non-whitespace-character-count="16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