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6600" style:font-name="Arial" style:font-name-complex="Arial1"/>
    </style:style>
    <style:style style:name="P2" style:family="paragraph" style:parent-style-name="Standard" style:list-style-name="WWNum1"/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 style:list-style-name="WWNum1">
      <style:text-properties style:font-name="Arial" style:font-name-complex="Arial1"/>
    </style:style>
    <style:style style:name="P5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padding-left="0in" fo:padding-right="0in" fo:padding-top="0in" fo:padding-bottom="0.0138in" fo:border-left="none" fo:border-right="none" fo:border-top="none" fo:border-bottom="1.5pt solid #000000"/>
      <style:text-properties style:font-name="Arial" style:font-name-complex="Arial1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4" style:family="text">
      <style:text-properties fo:color="#ff6600" style:font-name="Arial" fo:font-weight="bold" style:font-weight-asian="bold" style:font-name-complex="Arial1"/>
    </style:style>
    <style:style style:name="T5" style:family="text">
      <style:text-properties fo:color="#ff6600" style:font-name="Arial" style:font-name-complex="Arial1"/>
    </style:style>
    <style:style style:name="T6" style:family="text">
      <style:text-properties fo:color="#008000" style:font-name="Arial" fo:font-weight="bold" style:font-weight-asian="bold" style:font-name-complex="Arial1"/>
    </style:style>
    <style:style style:name="T7" style:family="text">
      <style:text-properties fo:color="#008000" style:font-name="Arial" style:font-name-complex="Arial1"/>
    </style:style>
    <style:style style:name="T8" style:family="text">
      <style:text-properties fo:color="#ff0000" style:font-name="Arial" fo:font-weight="bold" style:font-weight-asian="bold" style:font-name-complex="Arial1"/>
    </style:style>
    <style:style style:name="T9" style:family="text">
      <style:text-properties fo:color="#ff0000" style:font-name="Arial" style:font-name-complex="Arial1"/>
    </style:style>
    <style:style style:name="T10" style:family="text">
      <style:text-properties fo:color="#993300" style:font-name="Arial" fo:font-weight="bold" style:font-weight-asian="bold" style:font-name-complex="Arial1"/>
    </style:style>
    <style:style style:name="T11" style:family="text">
      <style:text-properties fo:color="#993300" style:font-name="Arial" style:font-name-complex="Arial1"/>
    </style:style>
    <style:style style:name="T12" style:family="text">
      <style:text-properties fo:color="#ff00ff" style:font-name="Arial" fo:font-weight="bold" style:font-weight-asian="bold" style:font-name-complex="Arial1"/>
    </style:style>
    <style:style style:name="T13" style:family="text">
      <style:text-properties fo:color="#ff00ff" style:font-name="Arial" style:font-name-complex="Arial1"/>
    </style:style>
    <style:style style:name="T14" style:family="text">
      <style:text-properties fo:color="#0000ff" style:font-name="Arial" fo:font-weight="bold" style:font-weight-asian="bold" style:font-name-complex="Arial1"/>
    </style:style>
    <style:style style:name="T15" style:family="text">
      <style:text-properties fo:color="#0000ff" style:font-name="Arial" style:font-name-complex="Arial1"/>
    </style:style>
    <style:style style:name="T16" style:family="text">
      <style:text-properties fo:color="#339966" style:font-name="Arial" fo:font-weight="bold" style:font-weight-asian="bold" style:font-name-complex="Arial1"/>
    </style:style>
    <style:style style:name="T17" style:family="text">
      <style:text-properties fo:color="#339966" style:font-name="Arial" style:font-name-complex="Arial1"/>
    </style:style>
    <style:style style:name="T18" style:family="text">
      <style:text-properties fo:color="#800080" style:font-name="Arial" fo:font-weight="bold" style:font-weight-asian="bold" style:font-name-complex="Arial1"/>
    </style:style>
    <style:style style:name="T19" style:family="text">
      <style:text-properties fo:color="#800080" style:font-name="Arial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45-50</text:span><text:span text:style-name="T2"> <text:s/>SOVJETSKI SOCIALISTIČNI REALIZEM</text:span></text:p>
      <text:p text:style-name="Standard"><text:span text:style-name="T1">50-60</text:span><text:span text:style-name="T2"> <text:s/>INTIMIZEM</text:span></text:p>
      <text:p text:style-name="Standard"><text:span text:style-name="T1">60</text:span><text:span text:style-name="T2"> <text:s/>EKSISTENCIALIZEM</text:span></text:p>
      <text:p text:style-name="Standard"><text:span text:style-name="T1">1960-1970</text:span><text:span text:style-name="T2"> <text:s/>MODERNIZEM</text:span></text:p>
      <text:p text:style-name="Standard"><text:span text:style-name="T1">65-75</text:span><text:span text:style-name="T2"> <text:s/>AVANTGARDA</text:span></text:p>
      <text:p text:style-name="Standard"><text:span text:style-name="T1">70-80, 75-05</text:span><text:span text:style-name="T2"> <text:s/>POSTMODERNIZEM</text:span></text:p>
      <text:p text:style-name="P1"/>
      <text:p text:style-name="Standard"><text:span text:style-name="T4">MIŠKO KRANJEC (1908)</text:span></text:p>
      <text:list xml:id="list3921014386" text:style-name="WWNum1">
        <text:list-item>
          <text:p text:style-name="P2"><text:span text:style-name="T2">zaznamoval ga je socialni realizem, Prekmurje</text:span></text:p>
        </text:list-item>
        <text:list-item>
          <text:p text:style-name="P2"><text:span text:style-name="T2">teme v imenu zmage socializma</text:span></text:p>
        </text:list-item>
        <text:list-item>
          <text:p text:style-name="P2"><text:span text:style-name="T2">lirski slog</text:span></text:p>
        </text:list-item>
        <text:list-item>
          <text:p text:style-name="P2"><text:span text:style-name="T4">REŽONJA NA SVOJEM</text:span><text:span text:style-name="T2"> (</text:span><text:span text:style-name="T3">1935 – Tri novele</text:span><text:span text:style-name="T2">)</text:span></text:p>
        </text:list-item>
      </text:list>
      <text:p text:style-name="P3"/>
      <text:p text:style-name="Standard"><text:span text:style-name="T5">DELA</text:span><text:span text:style-name="T2">: roman Strici so mi povedali, O dobrih ljudeh, Os življenja</text:span></text:p>
      <text:p text:style-name="Standard"><text:span text:style-name="T2">___________________________________________________________________</text:span></text:p>
      <text:p text:style-name="P3"/>
      <text:p text:style-name="Standard"><text:span text:style-name="T6">KAREL DESTOVNIK KAJUH (1922-1944)</text:span></text:p>
      <text:list xml:id="list122327488571316" text:continue-numbering="true" text:style-name="WWNum1">
        <text:list-item>
          <text:p text:style-name="P2"><text:span text:style-name="T2">utelesil ideal partizanske lirike, torej združitev osebne in časovne tematike</text:span></text:p>
        </text:list-item>
        <text:list-item>
          <text:p text:style-name="P2"><text:span text:style-name="T2">oblika pesmi je prosta artizma, ponarodela besedila</text:span></text:p>
        </text:list-item>
        <text:list-item>
          <text:p text:style-name="P2"><text:span text:style-name="T6">BOSA POJDIVA, DEKLE, OBSOREJ</text:span><text:span text:style-name="T2"> (</text:span><text:span text:style-name="T3">1942,43 cikel Ljubezenske</text:span><text:span text:style-name="T2">)</text:span></text:p>
        </text:list-item>
      </text:list>
      <text:p text:style-name="P3"/>
      <text:p text:style-name="Standard"><text:span text:style-name="T7">Dela:</text:span><text:span text:style-name="T2"> Samo en cvet, en češnjev cvet, zbirka Pesmi, Markacije</text:span></text:p>
      <text:p text:style-name="P6"/>
      <text:p text:style-name="P3"/>
      <text:p text:style-name="P3"/>
      <text:p text:style-name="Standard"><text:span text:style-name="T8">CIRIL KOSMAČ (1910)</text:span></text:p>
      <text:p text:style-name="Standard"><text:span text:style-name="T2">- <text:s/></text:span><text:span text:style-name="T8">TANTADRUJ</text:span><text:span text:style-name="T2"> (dolga groteskna novela </text:span><text:span text:style-name="T3">1959</text:span><text:span text:style-name="T2">)</text:span></text:p>
      <text:p text:style-name="P3"/>
      <text:p text:style-name="Standard"><text:span text:style-name="T9">Dela:</text:span><text:span text:style-name="T2"> Sreča in kruh, Pomladni dan, Izbrano delo I-IV</text:span></text:p>
      <text:p text:style-name="P6"/>
      <text:p text:style-name="P3"/>
      <text:p text:style-name="Standard"><text:span text:style-name="T10">JANEZ MENART (1929 MB)</text:span></text:p>
      <text:list xml:id="list122329227757610" text:continue-numbering="true" text:style-name="WWNum1">
        <text:list-item>
          <text:p text:style-name="P2"><text:span text:style-name="T2">temelj pesmi je individualizem malega človeka, razočaranega nad svojo usodo</text:span></text:p>
        </text:list-item>
        <text:list-item>
          <text:p text:style-name="P2"><text:span text:style-name="T2">sentimentalna in realistična poezija</text:span></text:p>
        </text:list-item>
        <text:list-item>
          <text:p text:style-name="P2"><text:span text:style-name="T2">tradicionalen stil</text:span></text:p>
        </text:list-item>
        <text:list-item>
          <text:p text:style-name="P2"><text:span text:style-name="T2">mešanje romantičnih podob in vsakdanje govorice</text:span></text:p>
        </text:list-item>
        <text:list-item>
          <text:p text:style-name="P2"><text:span text:style-name="T10">CELOLUIDNI PAJAC</text:span><text:span text:style-name="T2"> ter </text:span><text:span text:style-name="T10">CROQUIS</text:span><text:span text:style-name="T2"> (</text:span><text:span text:style-name="T3">1960 Časopisni stihi</text:span><text:span text:style-name="T2">)</text:span></text:p>
        </text:list-item>
      </text:list>
      <text:p text:style-name="P3"/>
      <text:p text:style-name="Standard"><text:span text:style-name="T11">Dela:</text:span><text:span text:style-name="T2"> Pesmi štirih, Prva Jesen, Pod kužnim znamenjem, Srednjeveške pridige in balade</text:span></text:p>
      <text:p text:style-name="P6"/>
      <text:p text:style-name="P3"/>
      <text:p text:style-name="Standard"><text:span text:style-name="T12">CIRIL ZLOBEC (1925)</text:span></text:p>
      <text:list xml:id="list122327300881823" text:continue-numbering="true" text:style-name="WWNum1">
        <text:list-item>
          <text:p text:style-name="P2"><text:span text:style-name="T2">goji svoj svoboden verz, prevajalec</text:span></text:p>
        </text:list-item>
        <text:list-item>
          <text:p text:style-name="P2"><text:span text:style-name="T2">glavna tema je razlika med resnico srca in resnico okolja, družbe, zgodovine</text:span></text:p>
        </text:list-item>
        <text:list-item>
          <text:p text:style-name="P2"><text:span text:style-name="T2">proti razočaranju se bori z vitalizmom</text:span></text:p>
        </text:list-item>
        <text:list-item>
          <text:p text:style-name="P2"><text:span text:style-name="T2">idealen svet je svet otroštva in mladosti (spomin na o., erotika, vsakdanjost)</text:span></text:p>
        </text:list-item>
      </text:list>
      <text:p text:style-name="P3"/>
      <text:p text:style-name="Standard"><text:span text:style-name="T2">- lastna verzna in kritična struktura</text:span></text:p>
      <text:p text:style-name="Standard"><text:span text:style-name="T2">- </text:span><text:span text:style-name="T12">POBEGLO OTROŠTVO (1957)</text:span></text:p>
      <text:p text:style-name="P3"><text:soft-page-break/></text:p>
      <text:p text:style-name="Standard"><text:span text:style-name="T13">Dela</text:span><text:span text:style-name="T2">: Pesmi štirih, Ljubezen, Najina oaza, Moj brat svetnik, Kras, Glas, Stopnice k tebi</text:span></text:p>
      <text:p text:style-name="P6"/>
      <text:p text:style-name="P3"/>
      <text:p text:style-name="Standard"><text:span text:style-name="T14">KAJETAN KOVIČ (1931)</text:span></text:p>
      <text:list xml:id="list122328416696686" text:continue-numbering="true" text:style-name="WWNum1">
        <text:list-item>
          <text:p text:style-name="P2"><text:span text:style-name="T2">poskusi spajanja nasprotij (Ogenjvoda)</text:span></text:p>
        </text:list-item>
        <text:list-item>
          <text:p text:style-name="P2"><text:span text:style-name="T2">pot ga je vodila od intimistične lirike naslonjene na novoromantično tradicijo, prek razkrivanja človeške odtujenosti in izgubljenosti v stehniziranem svetu</text:span></text:p>
        </text:list-item>
        <text:list-item>
          <text:p text:style-name="P2"><text:span text:style-name="T14">JUŽNI OTOK</text:span><text:span text:style-name="T2"> (</text:span><text:span text:style-name="T3">1976 – Labrador</text:span><text:span text:style-name="T2">)</text:span></text:p>
        </text:list-item>
      </text:list>
      <text:p text:style-name="P3"/>
      <text:p text:style-name="Standard"><text:span text:style-name="T15">Dela</text:span><text:span text:style-name="T2">: Pesmi štirih, Piki Jakob, Maček Muri, Pot v Trento, Ne bog ne žival, Iskanje Katarine, Ogenjvoda</text:span></text:p>
      <text:p text:style-name="P6"/>
      <text:p text:style-name="P3"/>
      <text:p text:style-name="P3"/>
      <text:p text:style-name="Standard"><text:span text:style-name="T16">TONE PAVČEK (1928)</text:span></text:p>
      <text:list xml:id="list122328785905532" text:continue-numbering="true" text:style-name="WWNum1">
        <text:list-item>
          <text:p text:style-name="P2"><text:span text:style-name="T16">ŠE ENKRAT GLAGOLI</text:span><text:span text:style-name="T2"> (</text:span><text:span text:style-name="T3">1983 – Dediščina</text:span><text:span text:style-name="T2">)</text:span></text:p>
        </text:list-item>
      </text:list>
      <text:p text:style-name="P3"/>
      <text:p text:style-name="Standard"><text:span text:style-name="T17">Dela</text:span><text:span text:style-name="T2">: Pesmi štirih, Juri – Muri v Afriki, Sanje živijo dalje, Ujeti ocean,</text:span></text:p>
      <text:p text:style-name="P6"/>
      <text:p text:style-name="P3"/>
      <text:p text:style-name="Standard"><text:span text:style-name="T18">GREGOR STRNIŠA (1930)</text:span></text:p>
      <text:list xml:id="list122329168746201" text:continue-numbering="true" text:style-name="WWNum1">
        <text:list-item>
          <text:p text:style-name="P2"><text:span text:style-name="T18">Večerna pravljica</text:span><text:span text:style-name="T2"> (</text:span><text:span text:style-name="T3">Mozaiki – 1959</text:span><text:span text:style-name="T2">)</text:span></text:p>
        </text:list-item>
      </text:list>
      <text:p text:style-name="Standard"><text:span text:style-name="T19">Dela:</text:span><text:span text:style-name="T2"> Odisej, Zvezde, Oko, Škarje, Samorog, Žabe</text:span></text:p>
      <text:p text:style-name="P6"/>
      <text:p text:style-name="P3"/>
      <text:p text:style-name="Standard"><text:span text:style-name="T1">DANE ZAJC (1929)</text:span></text:p>
      <text:list xml:id="list122328784327025" text:continue-numbering="true" text:style-name="WWNum1">
        <text:list-item>
          <text:p text:style-name="P2"><text:span text:style-name="T2">pesnik groze in obupa (trpljenje, nesmisel, smrt)</text:span></text:p>
        </text:list-item>
        <text:list-item>
          <text:p text:style-name="P2"><text:span text:style-name="T2">književnik absurda, eksistencializma</text:span></text:p>
        </text:list-item>
        <text:list-item>
          <text:p text:style-name="P2"><text:span text:style-name="T2">simbol: živali</text:span></text:p>
        </text:list-item>
        <text:list-item>
          <text:p text:style-name="P2"><text:span text:style-name="T1">ČRNI DEČEK</text:span><text:span text:style-name="T2"> (</text:span><text:span text:style-name="T3">Jezik iz zemlje – 1961</text:span><text:span text:style-name="T2">)</text:span></text:p>
        </text:list-item>
      </text:list>
      <text:p text:style-name="P3"/>
      <text:p text:style-name="P5"><text:span text:style-name="T1">Dela</text:span><text:span text:style-name="T2">: Požgana trava, Ubijalci kač, Otroka reke, Potohodec</text:span></text:p>
      <text:p text:style-name="P6"/>
      <text:p text:style-name="P3"/>
      <text:p text:style-name="P3"/>
      <text:p text:style-name="Standard"><text:span text:style-name="T8">SVETLANA MAKAROVIČ (1939)</text:span></text:p>
      <text:list xml:id="list122327327406376" text:continue-numbering="true" text:style-name="WWNum1">
        <text:list-item>
          <text:p text:style-name="P2"><text:span text:style-name="T8">ZELENI JURIJ</text:span><text:span text:style-name="T2"> (</text:span><text:span text:style-name="T3">Volčje jagode – 1972</text:span><text:span text:style-name="T2">)</text:span></text:p>
        </text:list-item>
        <text:list-item>
          <text:p text:style-name="P4"/>
        </text:list-item>
      </text:list>
      <text:p text:style-name="Standard"><text:span text:style-name="T9">Dela</text:span><text:span text:style-name="T2">: roman Teta Magda, Sapra miška, Somrak, Pelin žena, Srčevec</text:span></text:p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661in" fo:margin-bottom="0.9846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8:00</meta:creation-date>
    <dc:date>2019-05-21T10:0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7" meta:word-count="368" meta:character-count="2466" meta:non-whitespace-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