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alibri1" svg:font-family="Calibri"/>
    <style:font-face style:name="Courier New" svg:font-family="'Courier New'"/>
    <style:font-face style:name="Calibri" svg:font-family="Calibri" style:font-family-generic="roman" style:font-pitch="variable"/>
    <style:font-face style:name="Comic Sans MS" svg:font-family="'Comic Sans MS'"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color="#943634" fo:font-size="18pt" fo:language="sl" fo:country="SI" fo:font-weight="bold" style:font-size-asian="18pt" style:font-weight-asian="bold" style:font-size-complex="18pt"/>
    </style:style>
    <style:style style:name="P3" style:family="paragraph" style:parent-style-name="Standard">
      <style:text-properties fo:font-size="12pt" fo:language="sl" fo:country="SI" fo:font-style="italic" style:font-size-asian="12pt" style:font-style-asian="italic" style:font-size-complex="12pt"/>
    </style:style>
    <style:style style:name="P4" style:family="paragraph" style:parent-style-name="Standard">
      <style:text-properties fo:font-size="12pt" fo:language="sl" fo:country="SI" style:font-size-asian="12pt" style:font-size-complex="12pt"/>
    </style:style>
    <style:style style:name="P5" style:family="paragraph" style:parent-style-name="Standard">
      <style:text-properties fo:font-size="12pt" fo:language="sl" fo:country="SI" fo:font-weight="bold" style:font-size-asian="12pt" style:font-weight-asian="bold" style:font-size-complex="12pt"/>
    </style:style>
    <style:style style:name="P6" style:family="paragraph" style:parent-style-name="Standard">
      <style:paragraph-properties fo:line-height="100%"/>
      <style:text-properties fo:font-size="12pt" fo:language="sl" fo:country="SI" fo:font-weight="bold" style:font-size-asian="12pt" style:font-weight-asian="bold" style:font-size-complex="12pt"/>
    </style:style>
    <style:style style:name="P7" style:family="paragraph" style:parent-style-name="Standard">
      <style:text-properties fo:color="#632423" fo:font-size="12pt" fo:language="sl" fo:country="SI" fo:font-weight="bold" style:font-size-asian="12pt" style:font-weight-asian="bold" style:font-size-complex="12pt"/>
    </style:style>
    <style:style style:name="P8" style:family="paragraph" style:parent-style-name="Standard">
      <style:text-properties fo:color="#632423" fo:font-size="20pt" fo:language="sl" fo:country="SI" fo:font-weight="bold" style:font-size-asian="20pt" style:font-weight-asian="bold" style:font-size-complex="20pt"/>
    </style:style>
    <style:style style:name="P9" style:family="paragraph" style:parent-style-name="Standard">
      <style:paragraph-properties fo:margin-top="0.1665in" fo:margin-bottom="0in" loext:contextual-spacing="false"/>
    </style:style>
    <style:style style:name="P10" style:family="paragraph" style:parent-style-name="Standard">
      <style:paragraph-properties fo:margin-top="0.1665in" fo:margin-bottom="0in" loext:contextual-spacing="false"/>
      <style:text-properties fo:font-size="12pt" fo:language="sl" fo:country="SI" style:font-size-asian="12pt" style:font-size-complex="12pt"/>
    </style:style>
    <style:style style:name="P11" style:family="paragraph" style:parent-style-name="Standard" style:master-page-name="Standard">
      <style:paragraph-properties style:page-number="auto"/>
    </style:style>
    <style:style style:name="P12" style:family="paragraph" style:parent-style-name="Text_20_body_20_indent">
      <style:paragraph-properties fo:margin-left="0in" fo:margin-right="0in" fo:text-align="justify" style:justify-single-word="false" fo:text-indent="0in" style:auto-text-indent="false"/>
    </style:style>
    <style:style style:name="P13" style:family="paragraph" style:parent-style-name="Text_20_body_20_indent">
      <style:paragraph-properties fo:margin-left="0in" fo:margin-right="0in" fo:text-align="justify" style:justify-single-word="false" fo:text-indent="0in" style:auto-text-indent="false"/>
      <style:text-properties style:use-window-font-color="true" style:font-name="Calibri" fo:font-size="11pt" style:font-size-asian="11pt" style:font-size-complex="11pt"/>
    </style:style>
    <style:style style:name="P14" style:family="paragraph" style:parent-style-name="List_20_Paragraph" style:list-style-name="WWNum1"/>
    <style:style style:name="P15" style:family="paragraph" style:parent-style-name="List_20_Paragraph">
      <style:text-properties fo:font-size="12pt" fo:language="sl" fo:country="SI" fo:font-weight="bold" style:font-size-asian="12pt" style:font-weight-asian="bold" style:font-size-complex="12pt"/>
    </style:style>
    <style:style style:name="P16" style:family="paragraph" style:parent-style-name="List_20_Paragraph" style:list-style-name="WWNum1">
      <style:paragraph-properties fo:margin-top="0.1665in" fo:margin-bottom="0in" loext:contextual-spacing="true"/>
    </style:style>
    <style:style style:name="T1" style:family="text">
      <style:text-properties fo:color="#943634" fo:font-size="18pt" fo:language="sl" fo:country="SI" fo:font-weight="bold" style:font-size-asian="18pt" style:font-weight-asian="bold" style:font-size-complex="18pt"/>
    </style:style>
    <style:style style:name="T2" style:family="text">
      <style:text-properties fo:color="#943634" fo:font-size="14pt" fo:language="sl" fo:country="SI" fo:font-weight="bold" style:font-size-asian="14pt" style:font-weight-asian="bold" style:font-size-complex="14pt"/>
    </style:style>
    <style:style style:name="T3" style:family="text">
      <style:text-properties style:use-window-font-color="true" style:font-name="Calibri" fo:font-size="11pt" style:text-underline-style="solid" style:text-underline-width="auto" style:text-underline-color="font-color" fo:font-weight="bold" style:font-size-asian="11pt" style:font-weight-asian="bold" style:font-size-complex="11pt"/>
    </style:style>
    <style:style style:name="T4" style:family="text">
      <style:text-properties style:use-window-font-color="true" style:font-name="Calibri" fo:font-size="11pt" style:text-underline-style="solid" style:text-underline-width="auto" style:text-underline-color="font-color" fo:font-weight="bold" style:font-size-asian="11pt" style:font-weight-asian="bold" style:font-size-complex="11pt" style:font-weight-complex="bold"/>
    </style:style>
    <style:style style:name="T5" style:family="text">
      <style:text-properties style:use-window-font-color="true" style:font-name="Calibri" fo:font-size="11pt" style:text-underline-style="solid" style:text-underline-width="auto" style:text-underline-color="font-color" style:font-size-asian="11pt" style:font-size-complex="11pt" style:font-weight-complex="bold"/>
    </style:style>
    <style:style style:name="T6" style:family="text">
      <style:text-properties style:use-window-font-color="true" style:font-name="Calibri" fo:font-size="11pt" style:text-underline-style="solid" style:text-underline-width="auto" style:text-underline-color="font-color" style:font-size-asian="11pt" style:font-size-complex="11pt"/>
    </style:style>
    <style:style style:name="T7" style:family="text">
      <style:text-properties style:use-window-font-color="true" style:font-name="Calibri" fo:font-size="11pt" style:text-underline-style="solid" style:text-underline-width="auto" style:text-underline-color="font-color" style:font-size-asian="11pt" style:font-size-complex="11pt" style:font-style-complex="italic"/>
    </style:style>
    <style:style style:name="T8" style:family="text">
      <style:text-properties style:use-window-font-color="true" style:font-name="Calibri" fo:font-size="11pt" fo:font-weight="bold" style:font-size-asian="11pt" style:font-weight-asian="bold" style:font-size-complex="11pt" style:font-weight-complex="bold"/>
    </style:style>
    <style:style style:name="T9" style:family="text">
      <style:text-properties style:use-window-font-color="true" style:font-name="Calibri" fo:font-size="11pt" fo:font-weight="bold" style:font-size-asian="11pt" style:font-weight-asian="bold" style:font-size-complex="11pt" style:font-style-complex="italic"/>
    </style:style>
    <style:style style:name="T10" style:family="text">
      <style:text-properties style:use-window-font-color="true" style:font-name="Calibri" fo:font-size="11pt" style:font-size-asian="11pt" style:font-size-complex="11pt"/>
    </style:style>
    <style:style style:name="T11" style:family="text">
      <style:text-properties style:use-window-font-color="true" style:font-name="Calibri" fo:font-size="11pt" style:font-size-asian="11pt" style:font-size-complex="11pt" style:font-weight-complex="bold"/>
    </style:style>
    <style:style style:name="T12" style:family="text">
      <style:text-properties style:use-window-font-color="true" style:font-name="Calibri" fo:font-size="11pt" style:font-size-asian="11pt" style:font-size-complex="11pt" style:font-style-complex="italic"/>
    </style:style>
    <style:style style:name="T13" style:family="text">
      <style:text-properties fo:font-weight="bold" style:font-weight-asian="bold" style:font-style-complex="italic"/>
    </style:style>
    <style:style style:name="T14" style:family="text">
      <style:text-properties style:font-style-complex="italic"/>
    </style:style>
    <style:style style:name="T15" style:family="text">
      <style:text-properties fo:font-size="12pt" fo:language="sl" fo:country="SI" fo:font-weight="bold" style:font-size-asian="12pt" style:font-weight-asian="bold" style:font-size-complex="12pt"/>
    </style:style>
    <style:style style:name="T16" style:family="text">
      <style:text-properties fo:font-size="12pt" fo:language="sl" fo:country="SI" fo:font-weight="bold" style:font-size-asian="12pt" style:font-weight-asian="bold" style:font-size-complex="12pt" loext:padding="0in" loext:border="0.51pt solid #000000"/>
    </style:style>
    <style:style style:name="T17" style:family="text">
      <style:text-properties fo:font-size="12pt" fo:language="sl" fo:country="SI" style:font-size-asian="12pt" style:font-size-complex="12pt"/>
    </style:style>
    <style:style style:name="T18" style:family="text">
      <style:text-properties fo:font-size="12pt" fo:language="sl" fo:country="SI" style:text-underline-style="solid" style:text-underline-width="auto" style:text-underline-color="font-color" fo:font-weight="bold" style:font-size-asian="12pt" style:font-weight-asian="bold" style:font-size-complex="12pt"/>
    </style:style>
    <style:style style:name="T19" style:family="text">
      <style:text-properties fo:font-size="12pt" fo:language="sl" fo:country="SI" fo:font-style="italic" style:font-size-asian="12pt" style:font-style-asian="italic" style:font-size-complex="12pt"/>
    </style:style>
    <style:style style:name="T20" style:family="text">
      <style:text-properties style:font-name="Wingdings" fo:font-size="12pt" fo:language="sl" fo:country="SI" fo:font-weight="bold" style:font-name-asian="Wingdings2" style:font-size-asian="12pt" style:font-weight-asian="bold" style:font-name-complex="Wingdings2" style:font-size-complex="12pt"/>
    </style:style>
    <style:style style:name="T21" style:family="text">
      <style:text-properties style:font-name="Wingdings" fo:font-size="12pt" fo:language="sl" fo:country="SI" style:font-name-asian="Wingdings2" style:font-size-asian="12pt" style:font-name-complex="Wingdings2" style:font-size-complex="12pt"/>
    </style:style>
    <style:style style:name="T22" style:family="text">
      <style:text-properties style:font-name="Wingdings" fo:font-size="12pt" fo:language="sl" fo:country="SI" fo:font-style="italic" style:font-name-asian="Wingdings2" style:font-size-asian="12pt" style:font-style-asian="italic" style:font-name-complex="Wingdings2" style:font-size-complex="12pt"/>
    </style:style>
    <style:style style:name="T23" style:family="text">
      <style:text-properties fo:color="#632423" fo:font-size="12pt" fo:language="sl" fo:country="SI" fo:font-weight="bold" style:font-size-asian="12pt" style:font-weight-asian="bold" style:font-size-complex="12pt"/>
    </style:style>
    <style:style style:name="T24" style:family="text">
      <style:text-properties fo:color="#632423" fo:font-size="20pt" fo:language="sl" fo:country="SI" fo:font-weight="bold" style:font-size-asian="20pt" style:font-weight-asian="bold" style:font-size-complex="20pt"/>
    </style:style>
    <style:style style:name="T25"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span text:style-name="T1">SLOVENSKA KNJIŽEVNOST PO 2. SV. VOJNI <text:tab/></text:span><text:span text:style-name="T2">po letu 1950</text:span></text:p>
      <text:p text:style-name="P12"><text:span text:style-name="T3">Obdobja po 2. svetovni vojni:</text:span></text:p>
      <text:p text:style-name="P12"><text:span text:style-name="T5">1945 – 1950:</text:span><text:span text:style-name="T8"> </text:span><text:span text:style-name="T10">V tem času se kaže vpliv Sovjetskega socialističnega realizma. Književnost je nastajala po načelu </text:span><text:span text:style-name="T11">graditeljskega aktivizma</text:span><text:span text:style-name="T10">, vrsta pisateljev pa nadaljuje izročilo socialnega realizma.</text:span></text:p>
      <text:p text:style-name="P12"><text:span text:style-name="T5">1950 – 1960:</text:span><text:span text:style-name="T8"> </text:span><text:span text:style-name="T10">Opazen je premik v </text:span><text:span text:style-name="T11">intimizem</text:span><text:span text:style-name="T10">, pojavlja pa se tudi književnost </text:span><text:span text:style-name="T11">eksistencializma</text:span><text:span text:style-name="T10">.</text:span></text:p>
      <text:p text:style-name="P12"><text:span text:style-name="T5">1960 – 1970:</text:span><text:span text:style-name="T8"> </text:span><text:span text:style-name="T10">V tem času doživi svoj razmah modernizem. V drugi polovici tega obdobja nastopi valj domače </text:span><text:span text:style-name="T11">avantgarde</text:span><text:span text:style-name="T10">.</text:span></text:p>
      <text:p text:style-name="P12"><text:span text:style-name="T5">1970 – 1980: </text:span><text:span text:style-name="T10">Nadaljevanje modernizma in </text:span><text:span text:style-name="T11">avantgarde</text:span><text:span text:style-name="T10">, poleg tudi različne oblike realizma.</text:span></text:p>
      <text:p text:style-name="P12"><text:span text:style-name="T5">1980 – 1990:</text:span><text:span text:style-name="T8"> </text:span><text:span text:style-name="T11">Postmodernizem</text:span><text:span text:style-name="T10"> (umetnostna smer, ki odklanja pretirani modernizem in avantgardizem).</text:span></text:p>
      <text:p text:style-name="P13"/>
      <text:p text:style-name="P12"><text:span text:style-name="T4">Lirika:</text:span><text:span text:style-name="T11"> </text:span><text:span text:style-name="T10">je bila v vsakem od označenih obdobji oz. smeri tematsko in stilno raznolika, sočasno so obstajali v njej tradicionalni in izrazit moderni ali avantgardni stili. </text:span></text:p>
      <text:p text:style-name="P12"><text:span text:style-name="T6">Znotraj vsake generacije so obstajale še različne skupine glede na literarno smer in slog:</text:span></text:p>
      <text:p text:style-name="P12"><text:span text:style-name="T9">-</text:span><text:span text:style-name="T12"> Predvojna generacija</text:span><text:span text:style-name="T10">: gre za pesnike, ki so nastopili že v tridesetih letih ali pred drugo svetovno vojno). Zanjo so značilne ljubezenske, razpoloženjske in bivanjske pesmi. </text:span></text:p>
      <text:p text:style-name="P12"><text:span text:style-name="T10">Predstavniki: Matej Bor in Cene Vipotnik.</text:span></text:p>
      <text:p text:style-name="P12"><text:span text:style-name="T9">-</text:span><text:span text:style-name="T12"> </text:span><text:span text:style-name="T7">Prva vojna generacija pesnikov</text:span><text:span text:style-name="T6">:</text:span><text:span text:style-name="T10"> vanjo spadajo pesniki, rojeni od sredine dvajsetih let do sredine tridesetih let (Ciril Zlobec, Tone Pavček, Janez Menart, Kajetan Kovič, Dane Zajc…).</text:span></text:p>
      <text:p text:style-name="P12"><text:span text:style-name="T9">- </text:span><text:span text:style-name="T7">Druga povojna generacija:</text:span><text:span text:style-name="T12"> </text:span><text:span text:style-name="T10"><text:s/>je generacija pesnikov, ki so se rodili okrog leta 1940.</text:span></text:p>
      <text:p text:style-name="P12"><text:span text:style-name="T9">-</text:span><text:span text:style-name="T12"> </text:span><text:span text:style-name="T7">Tretja povojna generacija:</text:span><text:span text:style-name="T10"> je rod pesnikov, rojenih okrog leta 1950 (Milan Jesih, Milan Dekleva, Boris A. Novak in drugi).</text:span></text:p>
      <text:p text:style-name="P12"><text:span text:style-name="T9">-</text:span><text:span text:style-name="T12"> </text:span><text:span text:style-name="T7">Četrta povojna generacija:</text:span><text:span text:style-name="T10"> je rod pesnikov, ki so rojeni okrog leta 1960 (Aleš Debeljak, Maja Vidmar, Uroš Zupan…).</text:span></text:p>
      <text:p text:style-name="P12"><text:span text:style-name="T4">Epika:</text:span><text:span text:style-name="T10"> se je v prvem desetletju po drugi svetovni vojni kaže predvsem kot pripovedna proza tradicionalnega ali socialnega realizma, pozneje pa se v njej izražata eksistencializem in modernizem.</text:span></text:p>
      <text:p text:style-name="P12"><text:span text:style-name="T9">-</text:span><text:span text:style-name="T12"> </text:span><text:span text:style-name="T7">Predvojna generacija</text:span><text:span text:style-name="T6"> pisateljev</text:span><text:span text:style-name="T10">, ki so delovali že pred drugo svetovno vojno, je ustvarjala pripovedništvo različnih smeri v razponu od socialnega realizma do eksistencializma in modernizma. Vanjo prištevamo Miška Kranjca, Cirila Kosmača, Antona Ingoliča, Ivana Potrča…</text:span></text:p>
      <text:p text:style-name="P12"><text:span text:style-name="T9">-</text:span><text:span text:style-name="T12"> Prvo povojno generacijo</text:span><text:span text:style-name="T10"> sestavljata dve skupini. V prvo, rojeni okrog leta 1920, spadata Beno Zupančič in Andrej Hieng, v drugo, rojeno okrog leta 1930, pa Lojz Kovačič, Dominik Smole, Pavle Zidar in Peter Božič.</text:span></text:p>
      <text:p text:style-name="P12"><text:span text:style-name="T9">- </text:span><text:span text:style-name="T7">Druga povojna generacija</text:span><text:span text:style-name="T10"> se je uveljavila v šestdesetih in sedemdesetih letih, vanjo pa spadajo pisatelji rojeni sredi tridesetih let in okrog leta 1940. Najpomembnejši predstavnik te generacije je Rudi Šeligo.</text:span></text:p>
      <text:p text:style-name="P12"><text:span text:style-name="T9">-</text:span><text:span text:style-name="T12"> </text:span><text:span text:style-name="T7">Tretja povojna generacija </text:span><text:span text:style-name="T6">pisateljev</text:span><text:span text:style-name="T10"> rojenih okrog leta 1950, je nastopila po letu 1970. Njen glavni predstavni je bil Drago Jančar</text:span></text:p>
      <text:p text:style-name="P13"/>
      <text:p text:style-name="P12"><text:span text:style-name="T4">Dramatika:</text:span><text:span text:style-name="T10"> je bila v prvih letih po vojni, tako kot lirika in epika, socialno- realistična, v petdesetih letih sta se v njej kazala eksistencializem in modernizem, v šestdesetih se je razmahnila dramatika absurda, okrog osemdesetih let pa so bili značilni pojavi postmodernizma. </text:span><text:span text:style-name="T6">Tudi v dramatiki je ustvarjalo več generacij:</text:span></text:p>
      <text:p text:style-name="P12"><text:span text:style-name="T9">- </text:span><text:span text:style-name="T12">Predvojna generacija:</text:span><text:span text:style-name="T10"> je ostajala zvesta socialnemu realizmu (Matej Bor, Ivan Potrč).</text:span></text:p>
      <text:p text:style-name="P12"><text:span text:style-name="T9">-</text:span><text:span text:style-name="T12"> Prva povojna generacija:</text:span><text:span text:style-name="T10"> je uveljavljala modernizem in dramatiko absurda, značilen pojav pa je bila tudi </text:span><text:span text:style-name="T8">poetična drama </text:span><text:span text:style-name="T10">s prvinami modernizma (Dominik Smole, Peter Božič, Dane Zajc, Gregor Strniša).</text:span></text:p>
      <text:p text:style-name="P12"><text:span text:style-name="T9">-</text:span><text:span text:style-name="T12"> Druga povojna generacija:</text:span><text:span text:style-name="T10"> je nadaljevala izročilo absurdne dramatike, v katero je vnašala močne prvine groteske, njen značilen predstavnik pa je Dušan Jovanovič.</text:span></text:p>
      <text:p text:style-name="P1"><text:soft-page-break/><text:span text:style-name="T13">- </text:span><text:span text:style-name="T14">Tretja povojna generacija</text:span>: rojena okrog leta 1950, izhaja iz eksistencializma, modernizma in absurdne dramatike, značilen pa je zanjo Postmodernizem. Najpomembnejši predstavnik te generacije je, tako kot v pripovedni prozi, Drago Jančar.</text:p>
      <text:p text:style-name="P2"/>
      <text:p text:style-name="Standard"><text:span text:style-name="T1">SODOBNA POEZIJA<text:tab/><text:tab/>po letu 1950</text:span></text:p>
      <text:p text:style-name="Standard"><text:span text:style-name="T15">1945-1950 </text:span><text:span text:style-name="T20"></text:span><text:span text:style-name="T15"> t.i. lopatarska/graditeljska poezija:</text:span></text:p>
      <text:list xml:id="list3387313376" text:style-name="WWNum1">
        <text:list-item>
          <text:p text:style-name="P14"><text:span text:style-name="T17">Tradicionalna</text:span></text:p>
        </text:list-item>
        <text:list-item>
          <text:p text:style-name="P14"><text:span text:style-name="T17">Neosebna</text:span></text:p>
        </text:list-item>
        <text:list-item>
          <text:p text:style-name="P14"><text:span text:style-name="T17">Povojna obnova domovine / ideologija</text:span></text:p>
        </text:list-item>
        <text:list-item>
          <text:p text:style-name="P14"><text:span text:style-name="T17">Realistična</text:span></text:p>
        </text:list-item>
      </text:list>
      <text:p text:style-name="Standard"><text:span text:style-name="T16">1953</text:span><text:span text:style-name="T15">, knjiga </text:span><text:span text:style-name="T18">PESMI ŠTIRIH</text:span></text:p>
      <text:p text:style-name="Standard"><text:span text:style-name="T17">Janez Menart, Ciril Zlobec, Tone Pavček, Kajetan Kovič</text:span></text:p>
      <text:p text:style-name="Standard"><text:span text:style-name="T17">INTIMIZEM </text:span><text:span text:style-name="T21"></text:span><text:span text:style-name="T17"> slovenska nova romantika</text:span></text:p>
      <text:p text:style-name="Standard"><text:span text:style-name="T17">Poudarjena je človekova notranjost, subjektivnost, intima, liričnost, preprostost – priljubljenost, izpovednost, vera v smisel, lepoto, dobroto, nežnost/subtilnost, melanholičnost</text:span></text:p>
      <text:p text:style-name="Standard"><text:span text:style-name="T23">JANEZ MENART 1929-2004</text:span></text:p>
      <text:p text:style-name="Standard"><text:span text:style-name="T15">Croquis</text:span></text:p>
      <text:list xml:id="list121539719169342" text:continue-numbering="true" text:style-name="WWNum1">
        <text:list-item>
          <text:p text:style-name="P14"><text:span text:style-name="T17">Likovna pesem</text:span></text:p>
        </text:list-item>
        <text:list-item>
          <text:p text:style-name="P14"><text:span text:style-name="T17">Naslov = skica (kroki) </text:span><text:span text:style-name="T21"></text:span><text:span text:style-name="T17"> trenutnost, hip, obris, iluzije,..</text:span></text:p>
        </text:list-item>
        <text:list-item>
          <text:p text:style-name="P14"><text:span text:style-name="T17">TEMA: bivanjska, hrepenenje po sreči (podobe doma, ženske..)</text:span></text:p>
        </text:list-item>
        <text:list-item>
          <text:p text:style-name="P14"><text:span text:style-name="T17">SPOROČILO: iluzornost sreče, pustost realnosti</text:span></text:p>
        </text:list-item>
        <text:list-item>
          <text:p text:style-name="P14"><text:span text:style-name="T17">Blagoironična, humorna perspektiva, otožnost</text:span></text:p>
        </text:list-item>
        <text:list-item>
          <text:p text:style-name="P14"><text:span text:style-name="T17">Preprost, razumljiv jezik, brez metafor, rime, realističen</text:span></text:p>
        </text:list-item>
        <text:list-item>
          <text:p text:style-name="P14"><text:span text:style-name="T17">Pesem je moderna v vsebini (poudarek na človekovi intimi)</text:span></text:p>
        </text:list-item>
      </text:list>
      <text:p text:style-name="Standard"><text:span text:style-name="T19">Pesnik svoje pusto, prazno življenje preživlja v kavarni in si v mislih riše idealen svet. Te misli upodobi na prazni mizi iz lužice konjaka, ki je ušel, se zlil iz kozarca. Ko natakar pobriše to skico, naroči še en konjak, s katerim bo zopet napolnil prazno mizo.</text:span></text:p>
      <text:p text:style-name="Standard"><text:span text:style-name="T15">Celuloidni pajac</text:span></text:p>
      <text:list xml:id="list121538544003072" text:continue-numbering="true" text:style-name="WWNum1">
        <text:list-item>
          <text:p text:style-name="P14"><text:span text:style-name="T17">Sentimentalnost izražena na igriv, zabaven način</text:span></text:p>
        </text:list-item>
        <text:list-item>
          <text:p text:style-name="P14"><text:soft-page-break/><text:span text:style-name="T17">TEMA: bivanjska, pesimizem, brezciljnost</text:span></text:p>
        </text:list-item>
      </text:list>
      <text:p text:style-name="Standard"><text:span text:style-name="T19">Položaj pajaca je khrek in neizbežen. Lutke so v notranjosti prazne, čeprav njihova zunanjost govori drugače</text:span></text:p>
      <text:p text:style-name="P3"/>
      <text:p text:style-name="Standard"><text:span text:style-name="T23">CIRIL ZLOBEC (1925)</text:span></text:p>
      <text:p text:style-name="Standard"><text:span text:style-name="T15">Pobeglo otroštvo</text:span></text:p>
      <text:list xml:id="list121539441104653" text:continue-numbering="true" text:style-name="WWNum1">
        <text:list-item>
          <text:p text:style-name="P14"><text:span text:style-name="T17">TEMA: otroštvo kot del življenja, ki je brezskrben, vesel, srečen,..</text:span></text:p>
        </text:list-item>
        <text:list-item>
          <text:p text:style-name="P14"><text:span text:style-name="T17">SPOROČILO: lirski subjekt je odrasel, želi si biti 'otrok', ve da to ni možni in da bi bil to le beg pred realnostjo</text:span></text:p>
        </text:list-item>
        <text:list-item>
          <text:p text:style-name="P14"><text:span text:style-name="T17">Pesniške podobe: krvava kolena, cvetela bi z drugimi rožami</text:span></text:p>
        </text:list-item>
        <text:list-item>
          <text:p text:style-name="P14"><text:span text:style-name="T17">PERSPEKTIVA: resna (razmišlja o lastnostih, kvalitetah iz otroštva)</text:span></text:p>
        </text:list-item>
        <text:list-item>
          <text:p text:style-name="P14"><text:span text:style-name="T17">LIRSKI SUBJEKT: 1. os.</text:span></text:p>
        </text:list-item>
        <text:list-item>
          <text:p text:style-name="P14"><text:span text:style-name="T17">Modernejša, sodobnejša oblika</text:span></text:p>
        </text:list-item>
        <text:list-item>
          <text:p text:style-name="P14"><text:span text:style-name="T17">Svobodni verz</text:span></text:p>
        </text:list-item>
      </text:list>
      <text:p text:style-name="Standard"><text:span text:style-name="T23">KAJETAN KOVIČ 1931</text:span></text:p>
      <text:p text:style-name="Standard"><text:span text:style-name="T15">Južni otok</text:span></text:p>
      <text:list xml:id="list121539813646481" text:continue-numbering="true" text:style-name="WWNum1">
        <text:list-item>
          <text:p text:style-name="P14"><text:span text:style-name="T17">Zbirka Labrador, 1976</text:span></text:p>
        </text:list-item>
        <text:list-item>
          <text:p text:style-name="P14"><text:span text:style-name="T17">MOTIVI: otok, morje, horizont,..</text:span></text:p>
        </text:list-item>
        <text:list-item>
          <text:p text:style-name="P14"><text:span text:style-name="T17">TEMA: bivanjska (cikel življenja)</text:span></text:p>
        </text:list-item>
        <text:list-item>
          <text:p text:style-name="P14"><text:span text:style-name="T17">SPOROČILO: če nečesa v nekem trenutku ne vidiš, še ne pomeni da ne obstaja</text:span></text:p>
        </text:list-item>
        <text:list-item>
          <text:p text:style-name="P14"><text:span text:style-name="T17">LIRSKI SUBJEKT: 3., izražanje preko podob</text:span></text:p>
        </text:list-item>
        <text:list-item>
          <text:p text:style-name="P14"><text:span text:style-name="T17">OBLIKA: rima, kitice, poševni tisk, urejena, skoraj tradicionalna</text:span></text:p>
        </text:list-item>
      </text:list>
      <text:p text:style-name="Standard"><text:span text:style-name="T15">Psalm</text:span></text:p>
      <text:list xml:id="list121538723721991" text:continue-numbering="true" text:style-name="WWNum1">
        <text:list-item>
          <text:p text:style-name="P14"><text:span text:style-name="T17">Težnja po naravnem, z razumom neobremenjenem bivanju</text:span></text:p>
        </text:list-item>
      </text:list>
      <text:p text:style-name="Standard"><text:span text:style-name="T19">Pesnik zavida živalim, ker jih v življenju ne vodi in ne ovira razum, niti ne zlo ali dobro, ravnajo se le po nagonih. Svet zaznavajo s čuti, ne z razumom, ko človeka postavlja v neizbežen položaj razmišljanja o svojem bivanju.</text:span></text:p>
      <text:p text:style-name="Standard"><text:span text:style-name="T23">DANE ZAJC 1929-2005</text:span></text:p>
      <text:p text:style-name="Standard"><text:span text:style-name="T15">Veliki črni bik</text:span></text:p>
      <text:list xml:id="list121540223472706" text:continue-numbering="true" text:style-name="WWNum1">
        <text:list-item>
          <text:p text:style-name="P14"><text:span text:style-name="T17">TEMA: nova tema, prelom z intimizmom, eksistencializem, samota, absurd</text:span></text:p>
        </text:list-item>
        <text:list-item>
          <text:p text:style-name="P14"><text:soft-page-break/><text:span text:style-name="T17">SPROČILO: brezupje</text:span></text:p>
        </text:list-item>
        <text:list-item>
          <text:p text:style-name="P14"><text:span text:style-name="T17">Zajc se izraža preko podob, ni osebnoizpoveden – prekine z romantično izpovednostjo. Novi ekspresionist</text:span></text:p>
        </text:list-item>
        <text:list-item>
          <text:p text:style-name="P14"><text:span text:style-name="T17">OBLIKA: modernistična, svoboden verz &amp; kitice</text:span></text:p>
        </text:list-item>
        <text:list-item>
          <text:p text:style-name="P14"><text:span text:style-name="T17">Grotesknost, popačenost, simbolične barve, estetika grdega, intenzivno ponavljanje, paralelizem</text:span></text:p>
        </text:list-item>
        <text:list-item>
          <text:p text:style-name="P14"><text:span text:style-name="T17">Bik je prispodoba za človeka, sonce pa za svet, življenje</text:span></text:p>
        </text:list-item>
        <text:list-item>
          <text:p text:style-name="P14"><text:span text:style-name="T17">Po nekaterih interpretacijah naj bi bila pesem kritka nekega politika</text:span></text:p>
        </text:list-item>
      </text:list>
      <text:p text:style-name="P4"/>
      <text:p text:style-name="Standard"><text:span text:style-name="T15">Črni deček</text:span></text:p>
      <text:list xml:id="list121538964937894" text:continue-numbering="true" text:style-name="WWNum1">
        <text:list-item>
          <text:p text:style-name="P14"><text:span text:style-name="T17">TEMA: ekistencializem, bivanjska, samota</text:span></text:p>
        </text:list-item>
        <text:list-item>
          <text:p text:style-name="P14"><text:span text:style-name="T17">SPOROČILO: nujnost upanja, čeprav ga življenje razblinja</text:span></text:p>
        </text:list-item>
        <text:list-item>
          <text:p text:style-name="P14"><text:span text:style-name="T17">Deček je v puščavi, simbol neskončnosti – samote. Deček je krhek, sam, občutljiv, majhen</text:span></text:p>
        </text:list-item>
      </text:list>
      <text:p text:style-name="P7"/>
      <text:p text:style-name="Standard"><text:span text:style-name="T23">GREGOR STRNIŠA 1930-1987</text:span></text:p>
      <text:p text:style-name="Standard"><text:span text:style-name="T15">Večerna pravljica</text:span></text:p>
      <text:list xml:id="list121539297074325" text:continue-numbering="true" text:style-name="WWNum1">
        <text:list-item>
          <text:p text:style-name="P14"><text:span text:style-name="T17">Pesem opisuje večer/noč kot neozaveščeni del človeka/sveta</text:span></text:p>
        </text:list-item>
        <text:list-item>
          <text:p text:style-name="P14"><text:span text:style-name="T17">SPOROČILO: ljudje so v odnosu do nezavednega, sanjskega, nemočni (</text:span><text:span text:style-name="T19">kot miši proti mačkam</text:span><text:span text:style-name="T17">)</text:span></text:p>
        </text:list-item>
        <text:list-item>
          <text:p text:style-name="P14"><text:span text:style-name="T17">Življenje pripisuje vsemu (tudi neživi naravi), ljudi je strah nepoznanega</text:span></text:p>
        </text:list-item>
        <text:list-item>
          <text:p text:style-name="P14"><text:span text:style-name="T17">OBLIKA: tradicionalna, asonanca (ujemanje samoglasnikov)</text:span></text:p>
        </text:list-item>
        <text:list-item>
          <text:p text:style-name="P14"><text:span text:style-name="T17">VSEBINA: neklasična</text:span></text:p>
        </text:list-item>
      </text:list>
      <text:p text:style-name="Standard"><text:span text:style-name="T17">Strniša je neoseben, izraža se preki simbolov in nadrealnih podob (trascendenca </text:span><text:span text:style-name="T21"></text:span><text:span text:style-name="T17"> bolj resnična zavest)</text:span></text:p>
      <text:p text:style-name="Standard"><text:span text:style-name="T17">Cikel pesmi </text:span><text:span text:style-name="T15">Vrba</text:span></text:p>
      <text:list xml:id="list121540524727915" text:continue-numbering="true" text:style-name="WWNum1">
        <text:list-item>
          <text:p text:style-name="P14"><text:span text:style-name="T17">IDEJA: nesmrtnost, večnost, večna ljubezen</text:span></text:p>
        </text:list-item>
        <text:list-item>
          <text:p text:style-name="P14"><text:span text:style-name="T17">Bit je neuničljiva</text:span></text:p>
        </text:list-item>
        <text:list-item>
          <text:p text:style-name="P14"><text:span text:style-name="T17">Animizem (vse stvari imajo dušo)</text:span></text:p>
        </text:list-item>
        <text:list-item>
          <text:p text:style-name="P14"><text:span text:style-name="T17">Zlo = zavračanje trandscendence</text:span></text:p>
        </text:list-item>
        <text:list-item>
          <text:p text:style-name="P14"><text:span text:style-name="T17">Umetnost je tista ki omogoča transcendenco</text:span></text:p>
        </text:list-item>
      </text:list>
      <text:p text:style-name="P7"/>
      <text:p text:style-name="Standard"><text:soft-page-break/><text:span text:style-name="T23">TOMAŽ ŠALAMUN (1941)</text:span></text:p>
      <text:p text:style-name="Standard"><text:span text:style-name="T17">Ludizem </text:span><text:span text:style-name="T21"></text:span><text:span text:style-name="T17"> igra, v kateri se naključno stikajo fragmenti</text:span></text:p>
      <text:p text:style-name="Standard"><text:span text:style-name="T17">Lingvizem </text:span><text:span text:style-name="T21"></text:span><text:span text:style-name="T17"> parodična raziskava jezika</text:span></text:p>
      <text:p text:style-name="Standard"><text:span text:style-name="T17">Reizem </text:span><text:span text:style-name="T21"></text:span><text:span text:style-name="T17"> razdrt sredični položaj človeka, samozadostnost stvari (reči)</text:span></text:p>
      <text:p text:style-name="Standard"><text:span text:style-name="T15">Stvari </text:span><text:span text:style-name="T17">(zbirka Poker*)</text:span></text:p>
      <text:list xml:id="list121538612407186" text:continue-numbering="true" text:style-name="WWNum1">
        <text:list-item>
          <text:p text:style-name="P14"><text:span text:style-name="T17">Skranji modernizem; brez ločil, brez velikih začetnic, svobodni verzi..</text:span></text:p>
        </text:list-item>
        <text:list-item>
          <text:p text:style-name="P14"><text:span text:style-name="T17">Opis toka zavesti, pesniške podobe, svobodne asociacije, perspektiva je ironična, naslov je nepoetičen</text:span></text:p>
        </text:list-item>
      </text:list>
      <text:p text:style-name="Standard"><text:span text:style-name="T17">* pesniška zbirka Poker, 1966. Ironične, parodične, kritične pesmi, ki razgrajujejo tradicionalno pojmovanje erotične ljubezni, narave, morale, političnih idej in umetnostnih idealov, sistemov za omejevanje posameznikove svobode in sreče, skrajni relativizem, najobsežnejši slovar pesniškega jezika (tuji jezik, sleng..), svobodni verzi, likovni elementi, svoboda v imaginarnem svetu</text:span></text:p>
      <text:p text:style-name="Standard"><text:span text:style-name="T15">*Gobice</text:span></text:p>
      <text:p text:style-name="Standard"><text:span text:style-name="T15">*Mrk</text:span></text:p>
      <text:p text:style-name="Standard"><text:span text:style-name="T23">Lojze Krakar <text:s/>1926-1995</text:span></text:p>
      <text:p text:style-name="P9"><text:span text:style-name="T15">Med iskalci biserov</text:span></text:p>
      <text:p text:style-name="P9"><text:span text:style-name="T17">Cikel pesmi:</text:span></text:p>
      <text:list xml:id="list121539928986245" text:continue-numbering="true" text:style-name="WWNum1">
        <text:list-item>
          <text:p text:style-name="P16"><text:span text:style-name="T17">Problematizirana bivanjska tematika, osredotočena na iskanje vrednot</text:span></text:p>
        </text:list-item>
        <text:list-item>
          <text:p text:style-name="P16"><text:span text:style-name="T17">Intimizem</text:span></text:p>
        </text:list-item>
        <text:list-item>
          <text:p text:style-name="P16"><text:span text:style-name="T17">Osebnoizpovedno in družbena tematika</text:span></text:p>
        </text:list-item>
        <text:list-item>
          <text:p text:style-name="P16"><text:span text:style-name="T17">Tradicionalne oblike : svobodni verz</text:span></text:p>
        </text:list-item>
      </text:list>
      <text:p text:style-name="P10"/>
      <text:p text:style-name="P9"><text:span text:style-name="T23">Tone Pavček (1928)</text:span></text:p>
      <text:p text:style-name="P9"><text:span text:style-name="T15">Še enkrat glagoli</text:span></text:p>
      <text:list xml:id="list121540095434900" text:continue-numbering="true" text:style-name="WWNum1">
        <text:list-item>
          <text:p text:style-name="P16"><text:span text:style-name="T19">Bivanjske teme...</text:span></text:p>
        </text:list-item>
      </text:list>
      <text:p text:style-name="P6"/>
      <text:p text:style-name="Standard"><text:soft-page-break/><text:span text:style-name="T24">DRAMATIKA</text:span></text:p>
      <text:p text:style-name="Standard"><text:span text:style-name="T23">Dominik Smole 1929-1992</text:span></text:p>
      <text:p text:style-name="Standard"><text:span text:style-name="T15">Antigona</text:span></text:p>
      <text:list xml:id="list121538714042591" text:continue-numbering="true" text:style-name="WWNum1">
        <text:list-item>
          <text:p text:style-name="P14"><text:span text:style-name="T19">Poetična drama</text:span></text:p>
        </text:list-item>
        <text:list-item>
          <text:p text:style-name="P14"><text:span text:style-name="T19">Ekistencialistične ideje posameznikove odgovornosti, upora, svobode</text:span></text:p>
        </text:list-item>
        <text:list-item>
          <text:p text:style-name="P14"><text:span text:style-name="T19">Opozarja na etičnost, mir, spravo in ljubezen</text:span></text:p>
        </text:list-item>
        <text:list-item>
          <text:p text:style-name="P14"><text:span text:style-name="T19">Motiv sprtih bratov ter Antigonine zahteve po častnem pokopu obeh je povezan s tragično vojno izkušnjo in razdeljenostjo slovencev med 2. sv. Vojno</text:span></text:p>
        </text:list-item>
        <text:list-item>
          <text:p text:style-name="P14"><text:span text:style-name="T17">Parafraza (</text:span><text:span text:style-name="T25">nova, drugačna predstavitev ali razlaga že znane teme) </text:span><text:span text:style-name="T17"><text:s/>Ojdipovega mita in znane Sofoklejeve tragedije</text:span></text:p>
        </text:list-item>
      </text:list>
      <text:p text:style-name="P15"/>
      <text:p text:style-name="Standard"><text:span text:style-name="T23">Drago Jančar (1948)</text:span></text:p>
      <text:p text:style-name="Standard"><text:span text:style-name="T15">Veliki briljantni valček</text:span></text:p>
      <text:list xml:id="list121538888730674" text:continue-numbering="true" text:style-name="WWNum1">
        <text:list-item>
          <text:p text:style-name="P14"><text:span text:style-name="T19">Drama</text:span></text:p>
        </text:list-item>
        <text:list-item>
          <text:p text:style-name="P14"><text:span text:style-name="T19">Absurdna, psihološka drama</text:span></text:p>
        </text:list-item>
        <text:list-item>
          <text:p text:style-name="P14"><text:span text:style-name="T19">IDEJA: totalitarna oblast (volodja)</text:span></text:p>
        </text:list-item>
        <text:list-item>
          <text:p text:style-name="P14"><text:span text:style-name="T19">Postmodernistična drama </text:span><text:span text:style-name="T22"></text:span><text:span text:style-name="T19"> mešanje fikcije in realnosti</text:span></text:p>
        </text:list-item>
        <text:list-item>
          <text:p text:style-name="P14"><text:span text:style-name="T19">Sprtost med posameznikom, razumnikom in institucijami vladajoče, totalitarne družbe</text:span></text:p>
        </text:list-item>
      </text:list>
      <text:p text:style-name="P8"/>
      <text:p text:style-name="P5"/>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alibri1" svg:font-family="Calibri"/>
    <style:font-face style:name="Courier New" svg:font-family="'Courier New'"/>
    <style:font-face style:name="Calibri" svg:font-family="Calibri" style:font-family-generic="roman" style:font-pitch="variable"/>
    <style:font-face style:name="Comic Sans MS" svg:font-family="'Comic Sans MS'"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fo:language="en" fo:country="US"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Text_20_body_20_indent" style:display-name="Text body indent" style:family="paragraph" style:parent-style-name="Standard" style:default-outline-level="" style:class="text">
      <style:paragraph-properties fo:margin-left="0.25in" fo:margin-right="0in" fo:margin-top="0in" fo:margin-bottom="0in" loext:contextual-spacing="false" fo:line-height="100%" fo:text-indent="0in" style:auto-text-indent="false"/>
      <style:text-properties fo:color="#ff9900" style:font-name="Comic Sans MS" fo:font-family="'Comic Sans MS'" style:font-family-generic="roman" style:font-pitch="variable" fo:font-size="12pt" fo:language="sl" fo:country="SI" style:font-name-asian="Times New Roman" style:font-family-asian="'Times New Roman'" style:font-family-generic-asian="system" style:font-pitch-asian="variable" style:font-size-asian="12pt" style:language-asian="sl" style:country-asian="SI" style:font-size-complex="12pt"/>
    </style:style>
    <style:style style:name="No_20_Spacing" style:display-name="No Spacing" style:family="paragraph" style:default-outline-level="">
      <style:paragraph-properties fo:text-align="start" style:justify-single-word="false" fo:orphans="2" fo:widows="2" style:writing-mode="lr-tb"/>
      <style:text-properties fo:font-size="11pt" fo:language="en" fo:country="US" style:font-size-asian="11pt" style:language-asian="en" style:country-asian="US" style:font-size-complex="11pt"/>
    </style:style>
    <style:style style:name="Default_20_Paragraph_20_Font" style:display-name="Default Paragraph Font" style:family="text"/>
    <style:style style:name="Body_20_Text_20_Indent_20_Char" style:display-name="Body Text Indent Char" style:family="text" style:parent-style-name="Default_20_Paragraph_20_Font">
      <style:text-properties fo:color="#ff9900" style:font-name="Comic Sans MS" fo:font-family="'Comic Sans MS'" style:font-family-generic="roman" style:font-pitch="variable" fo:font-size="12pt" fo:language="sl" fo:country="SI" style:font-name-asian="Times New Roman" style:font-family-asian="'Times New Roman'" style:font-family-generic-asian="system" style:font-pitch-asian="variable" style:font-size-asian="12pt" style:language-asian="sl" style:country-asian="SI" style:font-name-complex="Times New Roman" style:font-family-complex="'Times New Roman'" style:font-family-generic-complex="system" style:font-pitch-complex="variable" style:font-size-complex="12pt"/>
    </style:style>
    <style:style style:name="ListLabel_20_1" style:display-name="ListLabel 1" style:family="text">
      <style:text-properties fo:font-size="12pt" fo:font-weight="bold"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8:00</meta:creation-date>
    <dc:date>2019-05-21T10:08:00</dc:date>
    <meta:editing-duration>P0D</meta:editing-duration>
    <meta:generator>LibreOffice/6.0.7.3$Linux_X86_64 LibreOffice_project/00m0$Build-3</meta:generator>
    <meta:document-statistic meta:table-count="0" meta:image-count="0" meta:object-count="0" meta:page-count="6" meta:paragraph-count="131" meta:word-count="1329" meta:character-count="9029" meta:non-whitespace-character-count="78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