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fo:font-weight="bold" style:font-weight-asian="bold" style:font-weight-complex="bold"/>
    </style:style>
    <style:style style:name="P2" style:family="paragraph" style:parent-style-name="Text_20_body" style:list-style-name="WWNum1">
      <style:paragraph-properties>
        <style:tab-stops>
          <style:tab-stop style:position="0.5in"/>
        </style:tab-stops>
      </style:paragraph-properties>
    </style:style>
    <style:style style:name="P3" style:family="paragraph" style:parent-style-name="Text_20_body">
      <style:paragraph-properties fo:margin-left="0.25in" fo:margin-right="0in" fo:text-indent="0in" style:auto-text-indent="false"/>
    </style:style>
    <style:style style:name="P4" style:family="paragraph" style:parent-style-name="Text_20_body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SOCIALNI REALIZEM</text:span></text:p>
      <text:p text:style-name="Text_20_body">po letu 1930</text:p>
      <text:p text:style-name="Text_20_body">Socialni realizem je nastal po razpadu ekspresionizma, ki se je po letu 1930 razdelil na idealistično (Edvard Kocbek) in materialistično (socialni realizem) novo stvarnost.</text:p>
      <text:p text:style-name="Text_20_body">Socialni realizem v Sloveniji je deloma nastal pod vplivom ruskega socialnega realizma <text:s/>(pomemben je pripovednik Maxim Gorki). Za socialni realizem je pomemben položaj človeka v družbi. Človek kot psihološko, fiziološko in socialno bitje je postavljen v ospredje. Novost pa je v tem, da socialne realiste zanimajo nasprotja v družbi, ki jih skušajo razrešiti. Od tod izhaja beseda socialni – družbeno kritični realizem Ta smer se je uveljavila pri pripovednikih z obrobja Slovenije, kjer so imeli velik vpliv sosednji narodi.</text:p>
      <text:p text:style-name="Text_20_body">Razvije se predvsem PRIPOVEDNIŠTVO:</text:p>
      <text:p text:style-name="Text_20_body"><text:span text:style-name="T1">PREŽIHOV VORANC</text:span></text:p>
      <text:p text:style-name="Text_20_body"><text:span text:style-name="T1">MIŠKO KRANJEC</text:span></text:p>
      <text:p text:style-name="Text_20_body"><text:span text:style-name="T1">CIRIL KOSMAČ</text:span></text:p>
      <text:p text:style-name="Text_20_body">Nekaj poezije:</text:p>
      <text:p text:style-name="Text_20_body"><text:span text:style-name="T1">TONE SELIŠKAR</text:span></text:p>
      <text:p text:style-name="Text_20_body"><text:span text:style-name="T1">IGO GRUDEN</text:span></text:p>
      <text:p text:style-name="Text_20_body">Zelo malo dramatike:</text:p>
      <text:p text:style-name="Text_20_body"><text:span text:style-name="T1">IVAN POTRČ</text:span></text:p>
      <text:p text:style-name="P1"/>
      <text:p text:style-name="Text_20_body"><text:span text:style-name="T1">PREŽIHOV VORANC</text:span></text:p>
      <text:p text:style-name="Text_20_body">1893 (Kotlje na Koroškem) – 1950</text:p>
      <text:p text:style-name="Text_20_body">DELA:</text:p>
      <text:p text:style-name="Text_20_body"><text:span text:style-name="T1">kolektivni romani DOBERDOB, POŽGANICA, JAMNICA</text:span></text:p>
      <text:p text:style-name="Text_20_body"><text:span text:style-name="T1">novele</text:span> (izdal jih je v zbirki <text:span text:style-name="T1">SAMORASTNIKI </text:span>1940)<text:span text:style-name="T1"> BOJ NA POŽIRALNIKU, SAMORASTNIKI, VODNJAK</text:span></text:p>
      <text:p text:style-name="Text_20_body"/>
      <text:p text:style-name="Text_20_body"><text:span text:style-name="T1">MIŠKO KRANJEC </text:span></text:p>
      <text:p text:style-name="Text_20_body">1908 (Velika Polana) – 1983</text:p>
      <text:p text:style-name="Text_20_body"/>
      <text:p text:style-name="Text_20_body">DELA:</text:p>
      <text:p text:style-name="Text_20_body"><text:span text:style-name="T1">novela Režonja na svojem v zbirki Tri novele</text:span></text:p>
      <text:p text:style-name="Text_20_body"><text:span text:style-name="T1">SREČA NA VASI, 1933 – novele</text:span></text:p>
      <text:p text:style-name="Text_20_body"><text:span text:style-name="T1">roman OS ŽIVLJENJA, 1935</text:span></text:p>
      <text:p text:style-name="Text_20_body"><text:span text:style-name="T1">POVEST O DOBRIH LJUDEH, 1940</text:span></text:p>
      <text:p text:style-name="P1"/>
      <text:p text:style-name="Text_20_body"><text:span text:style-name="T1">CIRIL KOSMAČ</text:span></text:p>
      <text:p text:style-name="Text_20_body">1910 (Slap ob Idrijci) – 1980</text:p>
      <text:p text:style-name="Text_20_body"/>
      <text:p text:style-name="Text_20_body"><text:soft-page-break/><text:span text:style-name="T1">SREČA; novela; 1936</text:span></text:p>
      <text:p text:style-name="Text_20_body"><text:span text:style-name="T1">GOSENICA</text:span></text:p>
      <text:p text:style-name="Text_20_body"><text:span text:style-name="T1">KRUH</text:span></text:p>
      <text:p text:style-name="Text_20_body"><text:span text:style-name="T1">TISTEGA LEPEGA DNE</text:span></text:p>
      <text:list xml:id="list4195282023" text:style-name="WWNum1">
        <text:list-item>
          <text:p text:style-name="P2"><text:span text:style-name="T1">SREČA IN KRUH (PRIPOVEDNA ZBIRKA)</text:span>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1z0" style:family="text">
      <style:text-properties style:font-name="Wingdings" fo:font-family="Wingdings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/>
    </style:style>
    <style:style style:name="WW8Num1z2" style:family="text">
      <style:text-properties style:font-name="Wingdings" fo:font-family="Wingdings" style:font-family-generic="roman" style:font-pitch="variable"/>
    </style:style>
    <style:style style:name="WW8Num1z3" style:family="text">
      <style:text-properties style:font-name="Symbol" fo:font-family="Symbol" style:font-family-generic="roman" style:font-pitch="variable"/>
    </style:style>
    <style:style style:name="ListLabel_20_1" style:display-name="ListLabel 1" style:family="text">
      <style:text-properties fo:font-weight="bold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" text:bullet-char="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9:00</meta:creation-date>
    <dc:date>2019-05-15T07:4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32" meta:word-count="204" meta:character-count="1350" meta:non-whitespace-character-count="11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