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style:page-number="auto"/>
    </style:style>
    <style:style style:name="T1" style:family="text">
      <style:text-properties style:font-name="Century Schoolbook" fo:font-size="14pt" fo:font-weight="bold" style:font-size-asian="14pt" style:font-weight-asian="bold" style:font-size-complex="12pt"/>
    </style:style>
    <style:style style:name="T2" style:family="text">
      <style:text-properties style:font-name="Century Schoolbook" fo:font-size="12pt" style:font-size-asian="12pt" style:font-size-complex="12pt"/>
    </style:style>
    <style:style style:name="T3" style:family="text">
      <style:text-properties style:font-name="Century Schoolbook" fo:font-size="12pt" style:font-size-asian="12pt" style:font-name-complex="DejaVuSans" style:font-size-complex="12pt"/>
    </style:style>
    <style:style style:name="T4" style:family="text">
      <style:text-properties style:font-name="Century Schoolbook" fo:font-size="12pt" fo:font-weight="bold" style:font-size-asian="12pt" style:font-weight-asian="bold" style:font-name-complex="DejaVuSan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ocialni realizem:</text:span></text:p>
      <text:p text:style-name="P1"><text:span text:style-name="T2">Socialni realizem ali »novi« realizem se je kot književna smer pojavil okoli leta 1930. Za razliko od realizma 19. stoletja, ki je bil meščanski, kritičen do obstoječe družbe, se je novi realizem angažiral za novo socialistično družbo in za zrušenje meščanske. </text:span><text:span text:style-name="T3">Socialni realisti so se zgledovali po vzorcih realistično-naturalističnega</text:span></text:p>
      <text:p text:style-name="P1"><text:span text:style-name="T3">opusa, dialoga in kompozicije. Odklanjali so preveč</text:span></text:p>
      <text:p text:style-name="P1"><text:span text:style-name="T3">subjektivno pripovedno tehniko dekadence in simbolizma. Snovno so se</text:span></text:p>
      <text:p text:style-name="P1"><text:span text:style-name="T3">omejevali na kmečko življenje, in kmečkih</text:span></text:p>
      <text:p text:style-name="Standard"><text:span text:style-name="T3">proletarcev. Ob strani pa so puščali življenje industrijskega proletariata in meščanski sloj z izobraženstvom.</text:span></text:p>
      <text:p text:style-name="P1"><text:span text:style-name="T4">Predstavniki:</text:span></text:p>
      <text:p text:style-name="P1"><text:span text:style-name="T3">-Prežihov Voranc</text:span></text:p>
      <text:p text:style-name="P1"><text:span text:style-name="T3">-Miško Kranjec</text:span></text:p>
      <text:p text:style-name="P1"><text:span text:style-name="T3">-Ciril Kosmač</text:span></text:p>
      <text:p text:style-name="P1"><text:span text:style-name="T3">-France Bevk</text:span></text:p>
      <text:p text:style-name="P1"><text:span text:style-name="T3">-Anton Ingolič</text:span></text:p>
      <text:p text:style-name="P1"><text:span text:style-name="T3">-Ivan Potrč</text:span></text:p>
      <text:p text:style-name="P1"><text:span text:style-name="T3">-Juš Kozak</text:span></text:p>
      <text:p text:style-name="P1"><text:span text:style-name="T3">-Ferdo Kozak</text:span></text:p>
      <text:p text:style-name="P1"><text:span text:style-name="T3">-Bratko Kreft</text:span></text:p>
      <text:p text:style-name="P1"><text:span text:style-name="T3">-Tone Seliškar</text:span></text:p>
      <text:p text:style-name="P1"><text:span text:style-name="T3">-Mile Klopčič</text:span></text:p>
      <text:p text:style-name="P1"><text:span text:style-name="T3">-Igo Grud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 meta:paragraph-count="19" meta:word-count="112" meta:character-count="789" meta:non-whitespace-character-count="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