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color="#ff0000"/>
    </style:style>
    <style:style style:name="P5" style:family="paragraph" style:parent-style-name="Text_20_body">
      <style:text-properties fo:font-size="5pt" style:font-size-asian="5pt" style:font-size-complex="5pt"/>
    </style:style>
    <style:style style:name="P6" style:family="paragraph" style:parent-style-name="Title">
      <style:paragraph-properties fo:text-align="justify" style:justify-single-word="false"/>
      <style:text-properties fo:font-size="5pt" fo:font-weight="bold" style:font-size-asian="5pt" style:font-weight-asian="bold" style:font-size-complex="5pt"/>
    </style:style>
    <style:style style:name="P7" style:family="paragraph" style:parent-style-name="Title">
      <style:paragraph-properties fo:text-align="justify" style:justify-single-word="false"/>
      <style:text-properties fo:font-size="5pt" style:font-size-asian="5pt" style:font-size-complex="5pt"/>
    </style:style>
    <style:style style:name="P8" style:family="paragraph" style:parent-style-name="Title">
      <style:paragraph-properties fo:text-align="justify" style:justify-single-word="false"/>
    </style:style>
    <style:style style:name="P9" style:family="paragraph" style:parent-style-name="Title" style:master-page-name="Standard">
      <style:paragraph-properties style:page-number="auto"/>
    </style:style>
    <style:style style:name="T1" style:family="text">
      <style:text-properties fo:font-weight="bold" style:font-weight-asian="bold"/>
    </style:style>
    <style:style style:name="T2" style:family="text">
      <style:text-properties fo:color="#ff0000" fo:font-size="12pt" style:font-size-asian="12pt"/>
    </style:style>
    <style:style style:name="T3" style:family="text">
      <style:text-properties fo:color="#ff0000" style:text-underline-style="solid" style:text-underline-width="auto" style:text-underline-color="font-color"/>
    </style:style>
    <style:style style:name="T4" style:family="text">
      <style:text-properties fo:color="#ff0000"/>
    </style:style>
    <style:style style:name="T5" style:family="text">
      <style:text-properties fo:color="#ff0000" fo:font-size="5pt" style:font-size-asian="5pt" style:font-size-complex="5pt"/>
    </style:style>
    <style:style style:name="T6" style:family="text">
      <style:text-properties fo:color="#ff0000" fo:font-size="5pt" fo:font-weight="bold" style:font-size-asian="5pt" style:font-weight-asian="bold" style:font-size-complex="5pt"/>
    </style:style>
    <style:style style:name="T7" style:family="text">
      <style:text-properties fo:color="#ff0000" fo:font-size="5pt" style:text-underline-style="solid" style:text-underline-width="auto" style:text-underline-color="font-color" style:font-size-asian="5pt" style:font-size-complex="5pt"/>
    </style:style>
    <style:style style:name="T8" style:family="text">
      <style:text-properties fo:font-size="12pt" style:font-size-asian="12pt"/>
    </style:style>
    <style:style style:name="T9" style:family="text">
      <style:text-properties fo:font-size="12pt" style:text-underline-style="solid" style:text-underline-width="auto" style:text-underline-color="font-color" style:font-size-asian="12pt"/>
    </style:style>
    <style:style style:name="T10" style:family="text">
      <style:text-properties style:text-underline-style="solid" style:text-underline-width="auto" style:text-underline-color="font-color"/>
    </style:style>
    <style:style style:name="T11" style:family="text">
      <style:text-properties fo:font-size="5pt" fo:font-weight="bold" style:font-size-asian="5pt" style:font-weight-asian="bold" style:font-size-complex="5pt"/>
    </style:style>
    <style:style style:name="T12" style:family="text">
      <style:text-properties fo:font-size="5pt" style:font-size-asian="5pt" style:font-size-complex="5pt"/>
    </style:style>
    <style:style style:name="T13" style:family="text">
      <style:text-properties fo:font-size="5pt" style:text-underline-style="solid" style:text-underline-width="auto" style:text-underline-color="font-color" style:font-size-asian="5pt" style:font-size-complex="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ODOBNA KNJIŽEVNOST</text:span></text:p>
      <text:p text:style-name="P1"/>
      <text:p text:style-name="P2"><text:span text:style-name="T2">ODKRITJA?</text:span></text:p>
      <text:p text:style-name="P2"><text:span text:style-name="T8">Revolucionarno gibanje, 1. in 2. svetovna vojna, totalitarizem fašizma nacizma in stalinizma, relativnostna teorija, kvantna fizika, psihoanaliza, postavljeni temelji teorije in kibernetike, tehnični izumi,…</text:span></text:p>
      <text:p text:style-name="P2"><text:span text:style-name="T2">TRADICIONALNE LITERARNE SMERI?</text:span></text:p>
      <text:p text:style-name="P2"><text:span text:style-name="T8">Realizem, naturalizem (skrajna stopnja realizma) in simbolizem.</text:span></text:p>
      <text:p text:style-name="P2"><text:span text:style-name="T2">SKUPNO IME ZA LITERARNE SMERI?</text:span></text:p>
      <text:p text:style-name="P2"><text:span text:style-name="T8">Modernizem je skupno ime za osrednje literarne smeri 20. Stoletja (težko je najti skupne točke/značilnosti vseh smeri, modernizem pa je najbolj splošno ime za to obdobje)</text:span></text:p>
      <text:p text:style-name="P2"><text:span text:style-name="T2">ZNAČILNOSTI MODERNIZMA?</text:span></text:p>
      <text:p text:style-name="P2"><text:span text:style-name="T8">Resničnost sveta vidijo v psihični vsebini posameznikove zavesti – hočejo jo čimbolj natančno oblikovati in posredovati vsa njena občutja. Jezik je svoboden, neposreden in sproščen vseh vezi slovnice, razuma in logike.</text:span></text:p>
      <text:p text:style-name="P2"><text:span text:style-name="T2">AVANDGARDNE SKUPINE?</text:span></text:p>
      <text:p text:style-name="P2"><text:span text:style-name="T8">Najpomembnejše avantgardne skupine so bile futurizem (prihodnost, ki temelji na tehniki) dadaizem, konstruktivizem in nadrealizem.</text:span></text:p>
      <text:p text:style-name="P2"><text:span text:style-name="T2">SOCIALISTIČNI REALIZEM?</text:span></text:p>
      <text:p text:style-name="P2"><text:span text:style-name="T8">Bil je oblikovno in slogovno tradicionalen. Poznamo ruskega pisatelja Maksima Gorkega in njegov roman Mati</text:span></text:p>
      <text:p text:style-name="P2"><text:span text:style-name="T2">POEZIJA?</text:span></text:p>
      <text:p text:style-name="P2"><text:span text:style-name="T8">Le ta začne izgubljati svojo osebno izpovednost, pesniki upesnjujejo nelogično, na pol razumljivo zavedno ali nezavedno stanje podzavesti. Uporabljajo nove jezikovne kombinacije – samovoljne besedne zveze in svobodne skladenjske oblike. Avtorji: Artur Libo, Steven Marallme, George Trakl, Rainer M. Rilke,…</text:span></text:p>
      <text:p text:style-name="P2"><text:span text:style-name="T2">MODERNI ROMAN?</text:span></text:p>
      <text:p text:style-name="P2"><text:span text:style-name="T8">Uveljavi se v pripovedništvu 20. let. Zunanji dogodki izgubljajo pripovedno vlogo, potrebni so samo za sporočanje in razlog notranjih doživljajev. Dogodki so preneseni v zavest in podzavest literarnih likov. Zelo sta značilni prvoosebna pripoved in avtobiografičnost, notranji monologi, nizi asociacij, doživljeni govor in številne refleksije. Dogajalni prostor in čas sta pogosto razlomljena in nelogična.</text:span></text:p>
      <text:p text:style-name="P2"><text:span text:style-name="T2">EKSISTENCIALISTIČNI NAUK?</text:span></text:p>
      <text:p text:style-name="P2"><text:span text:style-name="T8">Človek je svobodna eksistenca, ki ni z ničemer vnaprej določena. Avtorji: Sartre, Camus, Martin I. različica literarnega eksistencializma je filozofija absurda.</text:span></text:p>
      <text:p text:style-name="P2"><text:span text:style-name="T2">POSTMODERNIZEM?</text:span></text:p>
      <text:p text:style-name="P2"><text:span text:style-name="T8">V njem lahko razbiramo številne citate, ironične komentarje, aluzije (asociacije na že ustvarjeno delo) in parodije na uveljavljena literarna besedila.</text:span></text:p>
      <text:p text:style-name="P2"><text:span text:style-name="T2">DRAMATIKA?</text:span></text:p>
      <text:p text:style-name="P2"><text:span text:style-name="T8">Dramatiki pogosto mešajo žanre, epizirajo dogajanje, uporabljajo raznorodne prvine, montažo, tehniko postaj oz. slik. Značilna so tudi krajšanja, spominjanja, notranji monologi, parodija, pretiravanje, dogajanje pa je dramaturško zaokroženo.</text:span></text:p>
      <text:p text:style-name="P1"/>
      <text:h text:style-name="Heading_20_1" text:outline-level="1"><text:span text:style-name="T1">OSCAR WILDE: SALOMA</text:span></text:h>
      <text:p text:style-name="P1"/>
      <text:p text:style-name="P2"><text:span text:style-name="T2">KRATKA VSEBINA?</text:span></text:p>
      <text:p text:style-name="P2"><text:span text:style-name="T8">Slavje v Herodovi palači. Saloma ne mara vzdušja in večnih prepirov, zato se umakne na prosto. Tam so že njeni podložniki. Iz vodnjaka sliši glas neznane osebe in ga želi na vsak način spoznati. Mlad Sirijec ji kljub kraljevi prepovedi ustreže. Ko Saloma zagleda Janeza Krstnika se v hipu zaljubi vanj. Njena ljubezen pa je grobo in ona jo želi na vsak način izsilit. </text:span><text:soft-page-break/><text:span text:style-name="T8">Johanaan jo grobo zavrne in se vrne nazaj v vodnjak. Medtem se mladi Sirijec ubije, ko visi Salomino poželenje. Na teraso prideta tudi kralj Herod in kraljica Herodiada. Kralj si zaželi Salominega plesa in jo poprosi naj pleše zanj. Obljubi ji da ji bo dal vse kar bo hotela. Saloma res zapleše in ko odpleše do konca si zaželi Johanaanovo glavo na pladnju. Ker ji je kralj obljubil da bo dobila vse izpolni njeno željo. Ko Saloma dobi glavo jo poljubi. Kralju se tako zagabi, da podložnikom ukaže naj ubijejo tudi njo. In s tem dejanjem se drama zaključi.</text:span></text:p>
      <text:p text:style-name="P2"><text:span text:style-name="T2">OZNAKA?</text:span></text:p>
      <text:p text:style-name="P2"><text:span text:style-name="T9">SALOMA:</text:span><text:span text:style-name="T8">je perverzna in zelo čutna ženska. Kar si zaželi to dobi. Je bogata in razvajena. Pozna le grob način ljubezni. </text:span><text:span text:style-name="T9">HEROD:</text:span><text:span text:style-name="T8"> je vladar diktator, boji se upora svojega ljudstva. Je hladnokrvni preračunljivec in perverznež. <text:s text:c="2"/></text:span><text:span text:style-name="T9">JOHANAAN:</text:span><text:span text:style-name="T8"> je prerok, ki živi samo za Boga. Ljubi ljudi in čisto življenje. Pozna le ljubezen do Boga.</text:span></text:p>
      <text:p text:style-name="P2"><text:span text:style-name="T2">KOMPOZICIJA?</text:span></text:p>
      <text:p text:style-name="Text_20_body"><text:span text:style-name="T3">Dramska zvrst:</text:span> tragedija; <text:span text:style-name="T3">dramska oblika:</text:span> enodejanka z značilnostmi tragedije; slog drame je dekadenčni esteticizem; uporaba besednih zvez iz Biblije; <text:span text:style-name="T3">klasicistično načelo</text:span> enotnosti kraja, časa in dejanja; polna je <text:span text:style-name="T3">dekadenčnih nasprotij:</text:span> Salomina zunanjost je ljubka, njena narava pa je kruta in nasilna; asketski Johanaan nasprotje Salomine poželjivosti; Johanaanov preroški zanos nasprotje Herodove zaverovanosti v dragocene predmete; prisotna je misel na smrt; <text:span text:style-name="T3">Poetična drama:</text:span> ta beseda v ožjem pomenu označuje dramska besedila 20. Stoletja, ki se vračajo k verzu, uvajajo pesniški jezik, mitične, pravljične in zgodovinske motive.</text:p>
      <text:p text:style-name="Text_20_body"/>
      <text:p text:style-name="P3"><text:span text:style-name="T1">GREGOR STRNIŠA: VEČERNA PRAVLJICA</text:span></text:p>
      <text:p text:style-name="P3"/>
      <text:p text:style-name="Text_20_body"><text:span text:style-name="T4">DVA ČLOVEŠKA SVETOVA?</text:span></text:p>
      <text:p text:style-name="Text_20_body">Stvarni svet s čuti in razumom spoznavni svet je samo del prostora. VIŠJI RESNIČNI SVET pa je transcendentni svet, ki na ta način ni spoznaven vendar je po Strniši, še bolj resničen. Naš svet je morda le videz in nujno, temeljno dopolnilo in hkrati nasprotje resničnega in svobodnega sveta</text:p>
      <text:p text:style-name="Text_20_body"><text:span text:style-name="T4">VEČERNA PRAVLJICA?</text:span></text:p>
      <text:p text:style-name="Text_20_body">Vsebina je iz dveh delov. Prvi del: čudežni svet ponoči; Ideja: višji svet obstaja, vendar ga ljudje ne vidijo; Drugi del: ljudje, so ujetniki groze in sanj, ki spijo; Ideja: ljudje se zaprejo v svoje domove saj jih je strah sanjati moreče sanje, ker ne vidijo drugega sveta. Besedilo je fantazijsko preoblikovana resničnost.</text:p>
      <text:p text:style-name="Text_20_body"><text:span text:style-name="T4">PRAVLJICA?</text:span></text:p>
      <text:p text:style-name="Text_20_body">Naslov se ne sklada s pravo definicijo pravljice. Ne pomirja in ne uspava (to ponazori z izborom besed in besednih zvez). Ta ''pravljica'' je grozljiva.</text:p>
      <text:p text:style-name="Text_20_body"><text:span text:style-name="T4">PODOBA SVETA?</text:span></text:p>
      <text:p text:style-name="Text_20_body">Realno povezuje z nerealnim, sanjskim svetom. Nadrealistična podoba sveta: sanje preraščajo človeka, ta postane le njihova nemočna igrača.</text:p>
      <text:p text:style-name="Text_20_body"><text:span text:style-name="T4">PODZAVESTNI SVET?</text:span></text:p>
      <text:p text:style-name="Text_20_body">Še le ta razkrije skrajno nemoč in grozo človekovega odtujenega bivanja.</text:p>
      <text:p text:style-name="Text_20_body"><text:span text:style-name="T4">ASONANCA?</text:span></text:p>
      <text:p text:style-name="Text_20_body">Asonanca je ujemanje samoglasnikov v dveh ali več besedah od zadnjega naglašenega zloga dalje. Poznamo pa moško (dan – glas) in žensko (cvetlice – krindine).</text:p>
      <text:p text:style-name="Text_20_body"><text:span text:style-name="T4">STILNA SREDSTVA?</text:span></text:p>
      <text:p text:style-name="Text_20_body">Personifikacija (drevesa odpro debla, <text:s/>veliki kamni hodijo okrog), okrasni pridevki (siv lišaj, temna srca, žolta luna) sinestezija (soobčutenje)</text:p>
      <text:p text:style-name="Text_20_body"><text:span text:style-name="T4">BESEDNI SLOG?</text:span></text:p>
      <text:p text:style-name="Text_20_body">Poudarjeni glagoli (visi, dvignejo, hodijo) samostalniške besedna zveze (glas daljnih bobnov)</text:p>
      <text:p text:style-name="P4"/>
      <text:p text:style-name="P4"/>
      <text:p text:style-name="Text_20_body"><text:soft-page-break/><text:span text:style-name="T4">GROTESKA?</text:span></text:p>
      <text:p text:style-name="Text_20_body">Je delo (novela, črtica, roman, pesem,…) ki da navzven označuje surovo komičen, norčevansko nenavaden izraz. Za fantazijsko preoblikovano realnostjo se pogosto skriva stiska in strah pred nesmislom.</text:p>
      <text:p text:style-name="Text_20_body"/>
      <text:p text:style-name="P3"><text:span text:style-name="T1">FRANZ KAFKA: PREOBRAZBA</text:span></text:p>
      <text:p text:style-name="P3"/>
      <text:p text:style-name="Text_20_body"><text:span text:style-name="T4">OBNOVA?</text:span></text:p>
      <text:p text:style-name="Text_20_body">Gregor Samsa se nekega jutra zbudi in se ne more več premikati. Leži na hrbtu in nato opazi, da je postal hrošč. Hotel se je odpraviti na delo (to je bil edini prihodek v družini), a ni mogel. Domov ga je zaradi prišel iskat njegov delovodja. Gregor le odpre vrat in ta se ga ustraši in zbeži. Zanj potem skrbi sestra mu prinaša in odnaša hrano. Toda tudi ta ljubezen kmalu umre. Ko Gregor nehote prestraši mati in sestro mu oče v hrbet vrže jabolko. Ko pa prestraši še nove podnajemnike se njegovi odločijo, da se ga bodo znebili. Toda ni bilo potrebe. Služkinja ga naslednji dan najde mrtvega v sobi.</text:p>
      <text:p text:style-name="Text_20_body"><text:span text:style-name="T4">NOVELA?</text:span></text:p>
      <text:p text:style-name="Text_20_body">Je krajša od romana in daljša od črtice, konci so nepričakovani, razplet je hiter, malo oseb (lahko jo nadomesti žival ali predmet), eno dogajanje, kraj in čas</text:p>
      <text:p text:style-name="Text_20_body"><text:span text:style-name="T4">SPOROČILO?</text:span></text:p>
      <text:p text:style-name="Text_20_body">V kapitalističnih časih ni bil človek, ki ni ničesar služil nič vreden. Vreden pa si če služiš. Gregor je vzdrževal družino in nekega dne spozna, da ga le ta izkorišča, da na tem svetu ne pomeni nič. Jabolko, ki mu ga oče vrže je jabolko spoznanja. (Adam in Eva nista smela jesti iz drevesa spoznanja in ko sta ga pojedla je Bog na Zemljo poslal spoznanje.</text:p>
      <text:p text:style-name="Text_20_body"><text:span text:style-name="T4">CITAT?</text:span></text:p>
      <text:p text:style-name="Text_20_body">»Živim v družini, med najboljšimi in najbolj obžalovanje vrednimi ljudmi bolj tujih od tujca. Z materjo nisem v teh zadnjih letih spregovoril več kakor povprečno 20 besed na dan, z očetom komaj kaj več kot pozdrav.«</text:p>
      <text:p text:style-name="Text_20_body"><text:span text:style-name="T4">MODERNA GROTESKA?</text:span></text:p>
      <text:p text:style-name="Text_20_body">Je znak potujitve, značilna za obdobja omajane vere v racionalne temelje sveta, v katerih domišljija prehaja meje možnega in racionalno dojemljivega. Pogosta je v ekspresionističnih, nadrealistični in absurdni književnosti.</text:p>
      <text:p text:style-name="Text_20_body"><text:span text:style-name="T4">AVTORJI?</text:span></text:p>
      <text:p text:style-name="Text_20_body">B. Brecht, G. Grass, M. Bulgakov, K. Čapek …</text:p>
      <text:p text:style-name="Text_20_body"/>
      <text:p text:style-name="P3"><text:span text:style-name="T1">MIŠKO KRANJEC: REŽONJA NA SVOJEM</text:span></text:p>
      <text:p text:style-name="Text_20_body"/>
      <text:p text:style-name="Text_20_body"><text:span text:style-name="T4">OBNOVA?</text:span></text:p>
      <text:p text:style-name="Text_20_body">Režonja se vrne iz vojne. Vsi so ga bili veseli ,a njega je pestilo le njihovo revno življenje. Ko ga obišče sosed Žid in ga prosi za uslugo. Pri njemu skrije nekaj vrednih predmetov, denar pa v apneno jamo. Režonja je vzel ta denar in ga skril v drevo. Nekaj let je živel previdno, saj bi ga lahko odkrili. Ko pa so delili zemljo se je zagrebel in dobil 6 oralov. S tem denarjem si je najprej kupil orodje za delo na polju. Šlo mu je najbolje v vasi. Ko so otroci odrasli in se poročili pa so začeli Režonjo izpodrivati. Na skrivaj si je kupil zemljo in v njeni obdelavi užival kot v nobeni. Toda zadela ga je kap in ohromel je po eni strani. Zopet ga je obiskal sosed Žid, a Režonja mu je le zabrusil, da mu kraje ne more dokazati. Ko je Režonja umiral je k sebi poklical vse sinove in hčere, se pozanimal o zemlji in zaradi novice da je dobro, umrl srečen.</text:p>
      <text:p text:style-name="Text_20_body"/>
      <text:p text:style-name="Text_20_body"/>
      <text:p text:style-name="Text_20_body"/>
      <text:p text:style-name="Text_20_body"><text:soft-page-break/><text:span text:style-name="T4">TEMATSKA OPREDELITEV DELA?</text:span></text:p>
      <text:p text:style-name="Text_20_body">Zveza z zgodovinskimi dogodki (prva svetovna vojna, poskusi revolucije, agrarna reforma), prevladuje pa junakova usoda, povezana z njegovim mehkim prilagodljivim in zvitim življenjsko širokim značajem (TIP MALEGA ČLOVEKA)</text:p>
      <text:p text:style-name="Text_20_body"><text:span text:style-name="T4">OZNAKA IZ ČASA SOCIALNEGA REALIZMA?</text:span></text:p>
      <text:p text:style-name="Text_20_body">Režonjeva psihološka situacija temelji na neizoblikovani ljudski družbeni zavesti malega človeka, da je svet zgrajen na socialnih krivicah, ki jih on ne bo spreminjal, pač pa se jim bo v svoje dobro podredil.</text:p>
      <text:p text:style-name="Text_20_body">»PRAH SI IN V PRAH SE POVRNEŠ!«</text:p>
      <text:p text:style-name="Text_20_body">Režonja je tipičen primer MALEGA ČLOVEKA (moralno neoporečen, se pa v ključnih življenjskih trenutkih znajde tudi po svoje)</text:p>
      <text:p text:style-name="Text_20_body"><text:span text:style-name="T4">DELO?</text:span></text:p>
      <text:p text:style-name="Text_20_body">Kranjca bolj zanima čustvovanje likov. V VISOŠKI KRONIKI, gre za umor in mislim, da je umor neprimerno hujše sredstvo, da človek pride do denarja.</text:p>
      <text:p text:style-name="Text_20_body"/>
      <text:p text:style-name="P3"><text:span text:style-name="T1">DANE ZAJC: ČRNI DEČEK</text:span></text:p>
      <text:p text:style-name="P3"/>
      <text:p text:style-name="Text_20_body">Črni deček stoji na rumenem pesku puščave, okrog so le stene neba in vse kar ima deček, je naročje polno ptic. Zaradi njih ne sme zbežati. Vendar ptice odletijo. Ko so na nebu jih obsije močno sonce, razpadejo v pepel, meso, perje. A deček ima nove ptice, ki zopet odlete, ker morajo in zopet propadejo.</text:p>
      <text:p text:style-name="Text_20_body">To je podoba pesnika, ki poje, ker mora peti, ne da bi videl v tem kakšen smisel.prevladujoče je občutje osamljenosti, izvrženosti, absurda.</text:p>
      <text:p text:style-name="Text_20_body"><text:span text:style-name="T4">PESEM?</text:span></text:p>
      <text:p text:style-name="Text_20_body">Napisana je v <text:span text:style-name="T10">svobodni obliki in svobodnem verzu. </text:span>Sestavljen je iz različnih dolžin, brez metričnega obrazca, lahko je rima. Poudarjena je ritmičnost (svoboden ritem) <text:span text:style-name="T10">EPITONEZA: </text:span>je uporaba okrasnih pridevnikov (zategla žalost, rumena groza, zlobno sonce …) <text:span text:style-name="T10">PARALELIZEM ČLENOV:</text:span> spada med logične stavčne figure; v zaporednih stavčnih periodah se ponavlja ista beseda, kitica ali motiv. (vrača se k prvinskemu jeziku) </text:p>
      <text:p text:style-name="Text_20_body"/>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oft-page-break/><text:span text:style-name="T11">SODOBNA KNJIŽEVNOST;</text:span><text:span text:style-name="T5">ODKRITJA:</text:span><text:span text:style-name="T12">Revolucionarno gibanje, </text:span></text:p>
      <text:p text:style-name="P8"><text:span text:style-name="T12">1. in 2. svetovna vojna, totalitarizem fašizma nacizma in stalinizma, </text:span></text:p>
      <text:p text:style-name="P8"><text:span text:style-name="T12">relativnostna teorija, kvantna fizika, psihoanaliza, postavljeni temelji </text:span></text:p>
      <text:p text:style-name="P8"><text:span text:style-name="T12">teorije in kibernetike, tehnični izumi;</text:span><text:span text:style-name="T5">TRADIC.LIT. SMERI:</text:span><text:span text:style-name="T12">Realizem, </text:span></text:p>
      <text:p text:style-name="P8"><text:span text:style-name="T12">naturalizem (skrajna stopnja realizma) in simbolizem.</text:span><text:span text:style-name="T5">MODERNIZEM:</text:span></text:p>
      <text:p text:style-name="P8"><text:span text:style-name="T12">ime za osrednje literarne smeri 20. stoletja</text:span><text:span text:style-name="T5">značilnosti:</text:span><text:span text:style-name="T12">Resničnost sveta </text:span></text:p>
      <text:p text:style-name="P8"><text:span text:style-name="T12">= v psihični vsebini posameznikove zavesti – hočejo jo natančno </text:span></text:p>
      <text:p text:style-name="P8"><text:span text:style-name="T12">oblikovati in posredovati vsa njena občutja. Jezik je svoboden, </text:span></text:p>
      <text:p text:style-name="P8"><text:span text:style-name="T12">neposreden, sproščen vseh vezi slovnice, razuma in logike.</text:span></text:p>
      <text:p text:style-name="P8"><text:span text:style-name="T5">AVANDGARDA: </text:span><text:span text:style-name="T12">futurizem(prihodnost,ki temelji na tehniki) dadaizem, </text:span></text:p>
      <text:p text:style-name="P8"><text:span text:style-name="T12">konstruktivizem in nadrealizem. </text:span><text:span text:style-name="T5">SOCIALISTIČNI REALIZEM:</text:span><text:span text:style-name="T12">je </text:span></text:p>
      <text:p text:style-name="P8"><text:span text:style-name="T12">oblikovno in slogovno tradicionalen. Maksima Gorkega roman Mati;</text:span></text:p>
      <text:p text:style-name="P8"><text:span text:style-name="T5">POEZIJA:</text:span><text:span text:style-name="T12">Le ta začne izgubljati svojo osebno izpovednost, pesniki </text:span></text:p>
      <text:p text:style-name="P8"><text:span text:style-name="T12">nelogično, na pol razumljivo zavedno ali nezavedno stanje podzavesti. </text:span></text:p>
      <text:p text:style-name="P8"><text:span text:style-name="T12">nove jezikovne kombinacije – samovoljne besedne zveze in svobodne </text:span></text:p>
      <text:p text:style-name="P8"><text:span text:style-name="T12">skladenjske oblike. Avtorji: Artur Libo, Steven Marallme, George Trakl,</text:span></text:p>
      <text:p text:style-name="P8"><text:span text:style-name="T12">Rainer M. Rilke, </text:span><text:span text:style-name="T5">MODERNI ROMAN:</text:span><text:span text:style-name="T12">pripovedništvu 20. let. Zunanji </text:span></text:p>
      <text:p text:style-name="P8"><text:span text:style-name="T12">dogodki izgubljajo pripovedno vlogo,potrebni za sporočanje in razlog </text:span></text:p>
      <text:p text:style-name="P8"><text:span text:style-name="T12">notranjih doživljajev. Dogodki so preneseni v zavest in podzavest literarnih </text:span></text:p>
      <text:p text:style-name="P8"><text:span text:style-name="T12">likov. prvoosebna pripoved in avtobiografičnost, notranji monologi, </text:span></text:p>
      <text:p text:style-name="P8"><text:span text:style-name="T12">nizi asociacij, doživljeni govor in številne refleksije. Dogajalni prostor,čas</text:span></text:p>
      <text:p text:style-name="P8"><text:span text:style-name="T12">sta pogosto razlomljena in nelogična.</text:span><text:span text:style-name="T5">EKSISTENCIALISTIČNI NAUK:</text:span></text:p>
      <text:p text:style-name="P8"><text:span text:style-name="T12">Človek je svobodna eksistenca, ki ni z ničemer vnaprej določena. </text:span></text:p>
      <text:p text:style-name="P8"><text:span text:style-name="T12">Avtorji: Sartre, Camus, Martin I.različica literarnega eksistencializma </text:span></text:p>
      <text:p text:style-name="P8"><text:span text:style-name="T12">filozofija absurda. </text:span><text:span text:style-name="T5">POSTMODERNIZEM:</text:span><text:span text:style-name="T12"> razbiramo številne citate, ironične </text:span></text:p>
      <text:p text:style-name="P7"/>
      <text:p text:style-name="P7"/>
      <text:p text:style-name="P7"/>
      <text:p text:style-name="P8"><text:span text:style-name="T12">komentarje, aluzije (asociacije na že ustvarjeno delo) in parodije na </text:span></text:p>
      <text:p text:style-name="P8"><text:span text:style-name="T12">uveljavljena literarna besedila. </text:span><text:span text:style-name="T5">DRAMATIKA:</text:span><text:span text:style-name="T12">pogosto mešajo žanre, </text:span></text:p>
      <text:p text:style-name="P8"><text:span text:style-name="T12">epizirajo dogajanje, uporabljajo raznorodne prvine, montažo, tehniko postaj </text:span></text:p>
      <text:p text:style-name="P8"><text:span text:style-name="T12">oz. slik. krajšanja, spominjanja, notranji monologi, parodija, pretiravanje, </text:span></text:p>
      <text:p text:style-name="P8"><text:span text:style-name="T12">dogajanje pa je dramaturško zaokroženo.</text:span><text:span text:style-name="T6">SALOMA:</text:span><text:span text:style-name="T12">.</text:span><text:span text:style-name="T5">KOMPOZICIJA</text:span></text:p>
      <text:p text:style-name="P8"><text:span text:style-name="T7">Dramska zvrst:</text:span><text:span text:style-name="T12"> tragedija; </text:span><text:span text:style-name="T7">dramska oblika:</text:span><text:span text:style-name="T12"> enodejanka z značilnostmi </text:span></text:p>
      <text:p text:style-name="P8"><text:span text:style-name="T12">tragedije; slog drame je dekadenčni esteticizem; uporaba besednih </text:span></text:p>
      <text:p text:style-name="P8"><text:span text:style-name="T12">zvez iz Biblije; </text:span><text:span text:style-name="T7">klasicistično načelo</text:span><text:span text:style-name="T12"> enotnosti kraja, časa in dejanja;</text:span></text:p>
      <text:p text:style-name="P8"><text:span text:style-name="T12">polna je </text:span><text:span text:style-name="T7">dekadenčnih nasprotij:</text:span><text:span text:style-name="T12"> Salomina zunanjost je ljubka, njena </text:span></text:p>
      <text:p text:style-name="P8"><text:span text:style-name="T12">narava pa je kruta in nasilna; asketski Johanaan nasprotje Salomine </text:span></text:p>
      <text:p text:style-name="P8"><text:span text:style-name="T12">poželjivosti;Johanaanov preroški zanos nasprotje Herodove zaverovanosti </text:span></text:p>
      <text:p text:style-name="P8"><text:span text:style-name="T12">v dragocene predmete; prisotna je misel na smrt; </text:span><text:span text:style-name="T7">Poetična drama:</text:span><text:span text:style-name="T12">ožjem </text:span></text:p>
      <text:p text:style-name="P8"><text:span text:style-name="T12">pomenu označuje dramska besedila 20. Stoletja, ki se vračajo k verzu,</text:span></text:p>
      <text:p text:style-name="P8"><text:span text:style-name="T12">uvajajo pesniški jezik, mitične, pravljične in zgodovinske motive. </text:span><text:span text:style-name="T11">GREGOR </text:span></text:p>
      <text:p text:style-name="P8"><text:span text:style-name="T11">STRNIŠA: VEČERNA PRAVLJICA:</text:span><text:span text:style-name="T5">DVA ČLOVEŠKA SVETOVA:</text:span></text:p>
      <text:p text:style-name="P8"><text:span text:style-name="T12">Stvarni svet s čuti in razumom spoznavni svet je samo del prostora. VIŠJI </text:span></text:p>
      <text:p text:style-name="P8"><text:span text:style-name="T12">RESNIČNI SVET je transcendentni svet, na ta način ni spoznaven </text:span></text:p>
      <text:p text:style-name="P8"><text:span text:style-name="T12">vendar je po Strniši, še bolj resničen. Naš svet je morda le videz in nujno, </text:span></text:p>
      <text:p text:style-name="P8"><text:span text:style-name="T12">temeljno dopolnilo in hkrati nasprotje resničnega in svobodnega sveta;</text:span></text:p>
      <text:p text:style-name="P8"><text:span text:style-name="T5">VEČERNA PRAVLJICA:</text:span><text:span text:style-name="T12">Vsebina je iz dveh delov. </text:span><text:span text:style-name="T7">Prvi del:</text:span><text:span text:style-name="T12"> čudežni svet </text:span></text:p>
      <text:p text:style-name="P8"><text:span text:style-name="T12">ponoči; Ideja: višji svet obstaja, vendar ga ljudje ne vidijo; </text:span><text:span text:style-name="T7">Drugi del:</text:span><text:span text:style-name="T12"> ljudje, </text:span></text:p>
      <text:p text:style-name="P8"><text:span text:style-name="T12">so ujetniki groze in sanj, ki spijo; Ideja: ljudje se zaprejo v svoje domove </text:span></text:p>
      <text:p text:style-name="P8"><text:span text:style-name="T12">saj jih je strah sanjati moreče sanje, ker ne vidijo drugega sveta. Besedilo </text:span></text:p>
      <text:p text:style-name="P8"><text:span text:style-name="T12">je fantazijsko preoblikovana resničnost.</text:span><text:span text:style-name="T5"> PODOBA SVETA:</text:span><text:span text:style-name="T12">Realno </text:span></text:p>
      <text:p text:style-name="P8"><text:span text:style-name="T12">povezuje z nerealnim, sanjskim svetom. Nadrealistična podoba sveta: sanje </text:span></text:p>
      <text:p text:style-name="P7"/>
      <text:p text:style-name="P7"/>
      <text:p text:style-name="P7"/>
      <text:p text:style-name="P7"/>
      <text:p text:style-name="P8"><text:span text:style-name="T12">preraščajo človeka, ta postane le njihova nemočna igrača.</text:span><text:span text:style-name="T5">PODZAVESTNI </text:span></text:p>
      <text:p text:style-name="P8"><text:span text:style-name="T5">SVET:</text:span><text:span text:style-name="T12">Še le ta razkrije skrajno nemoč in grozo človekovega odtujenega</text:span></text:p>
      <text:p text:style-name="P8"><text:span text:style-name="T12"><text:s/>bivanja.</text:span><text:span text:style-name="T5">ASONANCA:</text:span><text:span text:style-name="T12">Asonanca je ujemanje samoglasnikov v dveh ali več </text:span></text:p>
      <text:p text:style-name="P8"><text:span text:style-name="T12">besedah od zadnjega naglašenega zloga dalje. Poznamo pa moško (dan – </text:span></text:p>
      <text:p text:style-name="P8"><text:span text:style-name="T12">glas) in žensko (cvetlice – krindine). </text:span><text:span text:style-name="T5">STILNA SREDSTVA:</text:span><text:span text:style-name="T12">Personifikacija </text:span></text:p>
      <text:p text:style-name="P8"><text:span text:style-name="T12">(drevesa odpro debla, <text:s/>veliki kamni hodijo okrog), okrasni pridevki (siv lišaj, </text:span></text:p>
      <text:p text:style-name="P8"><text:span text:style-name="T12">temna srca, žolta luna) sinestezija (soobčutenje)</text:span><text:span text:style-name="T5">BESEDNI SLOG:</text:span><text:span text:style-name="T12">Poudarjeni</text:span></text:p>
      <text:p text:style-name="P8"><text:span text:style-name="T12">glagoli (visi, dvignejo, hodijo) samostalniške besedna zveze (glas </text:span></text:p>
      <text:p text:style-name="P8"><text:span text:style-name="T12">daljnih bobnov);</text:span><text:span text:style-name="T5">GROTESKA:</text:span><text:span text:style-name="T12">delo (novela, črtica, roman, pesem,), </text:span></text:p>
      <text:p text:style-name="P8"><text:span text:style-name="T12">ki da navzven označuje surovo komičen, norčevansko nenavaden izraz. </text:span></text:p>
      <text:p text:style-name="P8"><text:span text:style-name="T12">Za fantazijsko preoblikovano realnostjo se pogosto skriva stiska </text:span></text:p>
      <text:p text:style-name="P8"><text:span text:style-name="T12">in strah pred nesmislom.</text:span><text:span text:style-name="T11">FRANZ KAFKA: PREOBRAZBA;</text:span></text:p>
      <text:p text:style-name="P8"><text:span text:style-name="T5">NOVELA:</text:span><text:span text:style-name="T12">krajša od romana in daljša od črtice, konci so nepričakovani, </text:span></text:p>
      <text:p text:style-name="P8"><text:span text:style-name="T12">razplet je hiter, malo oseb (lahko jo nadomesti žival ali predmet), eno </text:span></text:p>
      <text:p text:style-name="P8"><text:span text:style-name="T12">dogajanje, kraj in čas;</text:span><text:span text:style-name="T5">SPOROČILO:</text:span><text:span text:style-name="T12">V kapitalističnih časih ni bil človek,</text:span></text:p>
      <text:p text:style-name="P8"><text:span text:style-name="T12">ki ni ničesar služil nič vreden. Vreden pa si če služiš. Gregor je vzdrževal </text:span></text:p>
      <text:p text:style-name="P8"><text:span text:style-name="T12">družino in nekega dne spozna, da ga le ta izkorišča, da na tem svetu ne </text:span></text:p>
      <text:p text:style-name="P8"><text:span text:style-name="T12">pomeni nič. Jabolko, ki mu ga oče vrže je jabolko spoznanja. (Adam in </text:span></text:p>
      <text:p text:style-name="P8"><text:span text:style-name="T12">Eva nista smela jesti iz drevesa spoznanja in ko sta ga pojedla je </text:span></text:p>
      <text:p text:style-name="P8"><text:span text:style-name="T12">Bog na Zemljo poslal spoznanje.</text:span><text:span text:style-name="T5">CITAT:</text:span><text:span text:style-name="T12">»Živim v družini, med </text:span></text:p>
      <text:p text:style-name="P8"><text:span text:style-name="T12">najboljšimi in najbolj obžalovanje vrednimi ljudmi bolj tujih od tujca. </text:span></text:p>
      <text:p text:style-name="P8"><text:span text:style-name="T12">Z materjo nisem v teh zadnjih letih spregovoril več kakor povprečno 20 </text:span></text:p>
      <text:p text:style-name="P8"><text:span text:style-name="T12">besed na dan, z očetom komaj kaj več kot pozdrav.«</text:span><text:span text:style-name="T5">MODERNA </text:span></text:p>
      <text:p text:style-name="P8"><text:span text:style-name="T5">GROTESKA:</text:span><text:span text:style-name="T12">Je znak potujitve, značilna za obdobja omajane vere v racionalne </text:span></text:p>
      <text:p text:style-name="P8"><text:span text:style-name="T12">temelje sveta, v katerih domišljija prehaja meje možnega in racionalno </text:span></text:p>
      <text:p text:style-name="P8"><text:span text:style-name="T12">dojemljivega. Pogosta je v ekspresionističnih, nadrealistični in absurdni </text:span></text:p>
      <text:p text:style-name="P7"/>
      <text:p text:style-name="P7"/>
      <text:p text:style-name="P7"/>
      <text:p text:style-name="P8"><text:span text:style-name="T12">književnosti.</text:span><text:span text:style-name="T5">AVTORJI:</text:span><text:span text:style-name="T12">B. Brecht, G. Grass, M. Bulgakov, K. Čapek ;</text:span></text:p>
      <text:p text:style-name="P8"><text:span text:style-name="T11">MIŠKO KRANJEC: REŽONJA NA SVOJEM;</text:span><text:span text:style-name="T5"> </text:span></text:p>
      <text:p text:style-name="P8"><text:span text:style-name="T5">TEMATSKA OPREDELITEV DELA:</text:span><text:span text:style-name="T12">Zveza z zgodovinskimi dogodki </text:span></text:p>
      <text:p text:style-name="P8"><text:span text:style-name="T12">(prva svetovna vojna, poskusi revolucije, agrarna reforma), prevladuje pa </text:span></text:p>
      <text:p text:style-name="P8"><text:span text:style-name="T12">junakova usoda, povezana z njegovimmehkim prilagodljivim in zvitim </text:span></text:p>
      <text:p text:style-name="P8"><text:span text:style-name="T12">življenjsko širokim značajem (TIP MALEGA ČLOVEKA);</text:span><text:span text:style-name="T5">OZNAKA </text:span></text:p>
      <text:p text:style-name="P8"><text:span text:style-name="T5">IZ ČASA SOCIALNEGA REALIZMA:</text:span><text:span text:style-name="T12">Režonjeva psihološka situacija </text:span></text:p>
      <text:p text:style-name="P8"><text:span text:style-name="T12">temelji na neizoblikovani ljudski družbeni zavesti malega človeka, da je </text:span></text:p>
      <text:p text:style-name="P8"><text:span text:style-name="T12">svet zgrajen na socialnih krivicah, ki jih on ne bo spreminjal, pač pa se jim </text:span></text:p>
      <text:p text:style-name="P8"><text:span text:style-name="T12">bo v svoje dobro podredil.»PRAH SI IN V PRAH SE POVRNEŠ!«</text:span></text:p>
      <text:p text:style-name="P8"><text:span text:style-name="T12">Režonja je tipičen primer MALEGA ČLOVEKA (moralno neoporečen, </text:span></text:p>
      <text:p text:style-name="P8"><text:span text:style-name="T12">se pa v ključnih življenjskih trenutkih znajde tudi po svoje)</text:span><text:span text:style-name="T5">DELO:</text:span></text:p>
      <text:p text:style-name="P8"><text:span text:style-name="T12">Kranjca bolj zanima čustvovanje likov. V VISOŠKI KRONIKI, gre za </text:span></text:p>
      <text:p text:style-name="P8"><text:span text:style-name="T12">umor in mislim, da je umor neprimerno hujše sredstvo, da človek pride </text:span></text:p>
      <text:p text:style-name="P8"><text:span text:style-name="T12">do denarja.</text:span><text:span text:style-name="T11">DANE ZAJC: ČRNI DEČEK;</text:span><text:span text:style-name="T12">Črni deček stoji na rumenem </text:span></text:p>
      <text:p text:style-name="P8"><text:span text:style-name="T12">pesku puščave, okrog so le stene neba in vsekar ima deček, je naročje </text:span></text:p>
      <text:p text:style-name="P8"><text:span text:style-name="T12">polno ptic. Zaradi njih ne sme zbežati. Vendarptice odletijo. Ko so na </text:span></text:p>
      <text:p text:style-name="P8"><text:span text:style-name="T12">nebu jih obsije močno sonce, razpadejo v pepel, meso, perje. A deček ima </text:span></text:p>
      <text:p text:style-name="P8"><text:span text:style-name="T12">nove ptice, ki zopet odlete, ker morajo in zopet propadejo.To je podoba </text:span></text:p>
      <text:p text:style-name="P8"><text:span text:style-name="T12">pesnika, ki poje, ker mora peti, ne da bi videl v tem kakšen smisel.</text:span></text:p>
      <text:p text:style-name="P8"><text:span text:style-name="T12">prevladujoče je občutje osamljenosti, izvrženosti,absurda.</text:span><text:span text:style-name="T5">PESEM:</text:span></text:p>
      <text:p text:style-name="P8"><text:span text:style-name="T12">Napisana je v </text:span><text:span text:style-name="T13">svobodni obliki in svobodnem verzu. </text:span><text:span text:style-name="T12">Sestavljen je iz </text:span></text:p>
      <text:p text:style-name="P8"><text:span text:style-name="T12">različnih dolžin, brez metričnega obrazca, lahko je rima. Poudarjena je </text:span></text:p>
      <text:p text:style-name="P8"><text:span text:style-name="T12">ritmičnost (svoboden ritem) </text:span><text:span text:style-name="T13">EPITONEZA:</text:span><text:span text:style-name="T12"> je uporaba okrasnih </text:span></text:p>
      <text:p text:style-name="P8"><text:span text:style-name="T12">pridevnikov (zategla žalost, rumena groza, zlobno sonce </text:span></text:p>
      <text:p text:style-name="P8"><text:span text:style-name="T13">PARALELIZEM ČLENOV:</text:span><text:span text:style-name="T12"> spada med logične stavčne figure; v </text:span></text:p>
      <text:p text:style-name="P8"><text:span text:style-name="T12">zaporednih stavčnih periodah se ponavlja ista beseda, kitica ali motiv. </text:span></text:p>
      <text:p text:style-name="P8"><text:span text:style-name="T12">(vrača se k prvinskemu jeziku) </text:span></text:p>
      <text:p text:style-name="Text_20_body"/>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2pt"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5" meta:paragraph-count="182" meta:word-count="2526" meta:character-count="17279" meta:non-whitespace-character-count="148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