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Title" style:master-page-name="Standard">
      <style:paragraph-properties fo:text-align="justify" style:justify-single-word="false" style:page-number="auto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ODOBNA SLOVENSKA KNJIŽEVNOST</text:span></text:p>
      <text:p text:style-name="P1"/>
      <text:p text:style-name="P3"><text:span text:style-name="T3">Sodobna slovenska književnost</text:span><text:span text:style-name="T2"> se je začela razvijati po letu 1950, ko so minili povojni vplivi. To je književnost, ki se razvija še v današnjem času. Obseg časa je raztegljiv. Ukvarja se </text:span><text:span text:style-name="T4">s problematiko današnjega (sodobnega) časa </text:span><text:span text:style-name="T2">in z njo povezuje teme, motive in ideje. Ne ponavlja vsebin, značilnih za starejše smeri.</text:span></text:p>
      <text:p text:style-name="P3"><text:span text:style-name="T2">Nekateri posegajo po starih oblikah, vendar večinoma nastajajo nove oblike. </text:span></text:p>
      <text:p text:style-name="P3"><text:span text:style-name="T2">Pojavljajo se različne smeri, vendar je delitev avtorjev po smereh težavna, ker se smeri hitro menjajo in prehajajo druga v drugo: </text:span><text:span text:style-name="T3">socialni realizem, ekspresionizem, simbolizem, obnovljena nova romantika, eksistencializem, modernizem.</text:span></text:p>
      <text:p text:style-name="P3"><text:span text:style-name="T3">Modernizem </text:span><text:span text:style-name="T2">doseže vrh leta 1970 z ultramodernizmom. Po letu 1975 se razvije postmodernizem, ki se oblikovno vrača k tradicionalnim literarnim oblikam.</text:span></text:p>
      <text:p text:style-name="P1"/>
      <text:p text:style-name="P3"><text:span text:style-name="T4">Avtorje delimo v generacije glede na to, kdaj so bili rojeni:</text:span></text:p>
      <text:list xml:id="list3800324420" text:style-name="WWNum1">
        <text:list-item>
          <text:p text:style-name="P4"><text:span text:style-name="T3">predvojna generacija </text:span><text:span text:style-name="T2">(rojeni pred I. svet. vojno): Matej Bor, Cene Vipotnik, Edvard Kocbek, Jože Udovič;</text:span></text:p>
        </text:list-item>
      </text:list>
      <text:p text:style-name="P2"/>
      <text:list xml:id="list110854623516100" text:continue-numbering="true" text:style-name="WWNum1">
        <text:list-item>
          <text:p text:style-name="P4"><text:span text:style-name="T3">prva povojna generacija</text:span><text:span text:style-name="T2"> (rojeni v letih od 1920 do 1930; nastopajo v prvih desetletjih po II. svet. vojni): Ivan Minatti, Lojze Krakar, Ciril Zlobec, Tone Pavček, Janez Menart, Kajetan Kovič, Dane Zajc, Veno Taufer; (razvije se osebnoizpovedna lirika)</text:span></text:p>
        </text:list-item>
      </text:list>
      <text:p text:style-name="P2"/>
      <text:list xml:id="list110852940987977" text:continue-numbering="true" text:style-name="WWNum1">
        <text:list-item>
          <text:p text:style-name="P4"><text:span text:style-name="T3">druga povojna generacija </text:span><text:span text:style-name="T2">(rojeni okoli 1940 se zelo razlikujejo; popolnoma opustijo osebnoizpovedno liriko in začnejo na brezoseben način predstavljati svoje poglede na svet; razvijeta se proza in dramatika): še vedno Dane Zajc in Veno Taufer; Gregor Strniša, Svetlana Makarovič, Niko Grafenauer, Tomaž Šalamun, Gustav Januš, Ervin Fritz, Andrej Brvar;</text:span></text:p>
        </text:list-item>
      </text:list>
      <text:p text:style-name="P2"/>
      <text:list xml:id="list110853905502852" text:continue-numbering="true" text:style-name="WWNum1">
        <text:list-item>
          <text:p text:style-name="P4"><text:span text:style-name="T3">tretja povojna generacija </text:span><text:span text:style-name="T2">(rojeni okrog 1950; povezuje jih postmodernizem, ki je vsebinsko in oblikovno še vedno zelo svoboden; namerno se vračajo k tradicionalnosti motivov, tem in slogov, ki jih je modernizem prej opustil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65" meta:character-count="1805" meta:non-whitespace-character-count="1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