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w Cen MT1" svg:font-family="'Tw Cen MT'"/>
    <style:font-face style:name="Calibri" svg:font-family="Calibri" style:font-family-generic="roman" style:font-pitch="variable"/>
    <style:font-face style:name="Gill Sans MT" svg:font-family="'Gill Sans MT'"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Gill Sans MT"/>
    </style:style>
    <style:style style:name="P2" style:family="paragraph" style:parent-style-name="Standard">
      <style:text-properties style:font-name="Tw Cen MT"/>
    </style:style>
    <style:style style:name="P3" style:family="paragraph" style:parent-style-name="Standard">
      <style:text-properties fo:font-weight="bold" style:font-weight-asian="bold"/>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style:text-properties style:font-name="Gill Sans MT"/>
    </style:style>
    <style:style style:name="P6" style:family="paragraph" style:parent-style-name="Standard" style:list-style-name="WWNum2">
      <style:paragraph-properties fo:margin-top="0in" fo:margin-bottom="0in" loext:contextual-spacing="false" fo:line-height="100%"/>
    </style:style>
    <style:style style:name="P7" style:family="paragraph" style:parent-style-name="Standard" style:list-style-name="WWNum3">
      <style:paragraph-properties fo:margin-top="0in" fo:margin-bottom="0in" loext:contextual-spacing="false" fo:line-height="100%"/>
    </style:style>
    <style:style style:name="P8" style:family="paragraph" style:parent-style-name="Standard">
      <style:paragraph-properties fo:margin-top="0in" fo:margin-bottom="0in" loext:contextual-spacing="false"/>
      <style:text-properties fo:color="#c00000" style:font-name="Gill Sans MT" fo:font-weight="bold" style:font-weight-asian="bold"/>
    </style:style>
    <style:style style:name="P9" style:family="paragraph" style:parent-style-name="Standard">
      <style:paragraph-properties fo:margin-top="0in" fo:margin-bottom="0in" loext:contextual-spacing="false"/>
      <style:text-properties fo:color="#c00000" style:font-name="Gill Sans MT" style:text-underline-style="solid" style:text-underline-width="auto" style:text-underline-color="font-color" fo:font-weight="bold" style:font-weight-asian="bold"/>
    </style:style>
    <style:style style:name="P10" style:family="paragraph" style:parent-style-name="Standard">
      <style:paragraph-properties fo:margin-top="0in" fo:margin-bottom="0in" loext:contextual-spacing="false"/>
      <style:text-properties fo:color="#c00000" style:font-name="Gill Sans MT"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margin-top="0in" fo:margin-bottom="0in" loext:contextual-spacing="false"/>
      <style:text-properties fo:color="#002060" style:font-name="Tw Cen MT" fo:font-weight="bold" style:font-weight-asian="bold"/>
    </style:style>
    <style:style style:name="P12" style:family="paragraph" style:parent-style-name="Standard">
      <style:paragraph-properties fo:margin-top="0in" fo:margin-bottom="0in" loext:contextual-spacing="false"/>
      <style:text-properties style:font-name="Tw Cen MT"/>
    </style:style>
    <style:style style:name="P13" style:family="paragraph" style:parent-style-name="Standard">
      <style:paragraph-properties fo:margin-top="0in" fo:margin-bottom="0in" loext:contextual-spacing="false"/>
      <style:text-properties style:font-name="Tw Cen MT" fo:font-size="14pt" style:text-underline-style="solid" style:text-underline-width="auto" style:text-underline-color="font-color" style:font-size-asian="14pt" style:font-size-complex="14pt"/>
    </style:style>
    <style:style style:name="P14" style:family="paragraph" style:parent-style-name="Standard">
      <style:paragraph-properties fo:margin-left="0.25in" fo:margin-right="0in" fo:margin-top="0in" fo:margin-bottom="0in" loext:contextual-spacing="false" fo:text-indent="0in" style:auto-text-indent="false"/>
    </style:style>
    <style:style style:name="P15" style:family="paragraph" style:parent-style-name="Standard">
      <style:paragraph-properties fo:margin-left="0.25in" fo:margin-right="0in" fo:margin-top="0in" fo:margin-bottom="0in" loext:contextual-spacing="false" fo:text-indent="0in" style:auto-text-indent="false"/>
      <style:text-properties style:font-name="Gill Sans MT"/>
    </style:style>
    <style:style style:name="P16" style:family="paragraph" style:parent-style-name="Standard">
      <style:paragraph-properties fo:break-before="page"/>
      <style:text-properties style:font-name="Tw Cen MT" fo:font-size="14pt" style:text-underline-style="solid" style:text-underline-width="auto" style:text-underline-color="font-color" style:font-size-asian="14pt" style:font-size-complex="14pt"/>
    </style:style>
    <style:style style:name="P17" style:family="paragraph" style:parent-style-name="Standard">
      <style:paragraph-properties fo:margin-left="0in" fo:margin-right="0in" fo:margin-top="0in" fo:margin-bottom="0in" loext:contextual-spacing="false" fo:text-indent="0.4917in"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1"/>
    <style:style style:name="P20" style:family="paragraph" style:parent-style-name="List_20_Paragraph">
      <style:text-properties style:font-name="Gill Sans MT"/>
    </style:style>
    <style:style style:name="P21" style:family="paragraph" style:parent-style-name="List_20_Paragraph">
      <style:paragraph-properties fo:margin-top="0in" fo:margin-bottom="0in" loext:contextual-spacing="true"/>
    </style:style>
    <style:style style:name="P22" style:family="paragraph" style:parent-style-name="List_20_Paragraph" style:list-style-name="WWNum1">
      <style:paragraph-properties fo:margin-top="0in" fo:margin-bottom="0in" loext:contextual-spacing="true"/>
    </style:style>
    <style:style style:name="P23" style:family="paragraph" style:parent-style-name="List_20_Paragraph" style:list-style-name="WWNum4">
      <style:paragraph-properties fo:margin-top="0in" fo:margin-bottom="0in" loext:contextual-spacing="true"/>
    </style:style>
    <style:style style:name="P24" style:family="paragraph" style:parent-style-name="List_20_Paragraph">
      <style:paragraph-properties fo:margin-top="0in" fo:margin-bottom="0in" loext:contextual-spacing="true"/>
      <style:text-properties style:font-name="Tw Cen MT"/>
    </style:style>
    <style:style style:name="T1" style:family="text">
      <style:text-properties fo:color="#c00000" style:font-name="Gill Sans MT" fo:font-size="16pt" fo:font-weight="bold" style:font-size-asian="16pt" style:font-weight-asian="bold" style:font-size-complex="16pt"/>
    </style:style>
    <style:style style:name="T2" style:family="text">
      <style:text-properties fo:color="#c00000" style:font-name="Gill Sans MT" fo:font-size="14pt" style:text-underline-style="solid" style:text-underline-width="auto" style:text-underline-color="font-color" fo:font-weight="bold" style:font-size-asian="14pt" style:font-weight-asian="bold" style:font-size-complex="14pt"/>
    </style:style>
    <style:style style:name="T3" style:family="text">
      <style:text-properties style:font-name="Gill Sans MT"/>
    </style:style>
    <style:style style:name="T4" style:family="text">
      <style:text-properties style:font-name="Gill Sans MT" fo:font-weight="bold" style:font-weight-asian="bold"/>
    </style:style>
    <style:style style:name="T5" style:family="text">
      <style:text-properties style:font-name="Gill Sans MT" style:text-underline-style="solid" style:text-underline-width="auto" style:text-underline-color="font-color"/>
    </style:style>
    <style:style style:name="T6" style:family="text">
      <style:text-properties style:font-name="Gill Sans MT" fo:font-style="italic" style:font-style-asian="italic"/>
    </style:style>
    <style:style style:name="T7" style:family="text">
      <style:text-properties style:font-name="Gill Sans MT" fo:font-size="14pt" style:text-underline-style="solid" style:text-underline-width="auto" style:text-underline-color="font-color" style:font-size-asian="14pt" style:font-size-complex="14pt"/>
    </style:style>
    <style:style style:name="T8" style:family="text">
      <style:text-properties style:font-name="Tw Cen MT"/>
    </style:style>
    <style:style style:name="T9" style:family="text">
      <style:text-properties style:font-name="Tw Cen MT" style:text-underline-style="solid" style:text-underline-width="auto" style:text-underline-color="font-color"/>
    </style:style>
    <style:style style:name="T10" style:family="text">
      <style:text-properties style:font-name="Tw Cen MT" fo:font-weight="bold" style:font-weight-asian="bold"/>
    </style:style>
    <style:style style:name="T11" style:family="text">
      <style:text-properties style:font-name="Tw Cen MT" fo:background-color="#ffffff" loext:char-shading-value="0" style:font-name-complex="Arial"/>
    </style:style>
    <style:style style:name="T12" style:family="text">
      <style:text-properties fo:color="#002060" style:font-name="Tw Cen MT" fo:font-weight="bold" style:font-weight-asian="bold"/>
    </style:style>
    <style:style style:name="T13" style:family="text">
      <style:text-properties style:text-underline-style="solid" style:text-underline-width="auto" style:text-underline-color="font-color"/>
    </style:style>
    <style:style style:name="T14" style:family="text">
      <style:text-properties fo:color="#008000" style:font-name="Tw Cen MT" fo:font-weight="bold" style:font-weight-asian="bold"/>
    </style:style>
    <style:style style:name="T15" style:family="text">
      <style:text-properties style:use-window-font-color="true" style:font-name="Tw Cen MT" style:text-underline-style="none" fo:background-color="#ffffff" loext:char-shading-value="0" style:font-name-complex="Arial"/>
    </style:style>
    <style:style style:name="T16" style:family="text">
      <style:text-properties fo:color="#5f497a" style:font-name="Tw Cen MT"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SODOBNA SLOVENSKA KNJIŽEVNOST</text:span></text:p>
      <text:p text:style-name="P4"><text:span text:style-name="T3">1950 – DANES</text:span></text:p>
      <text:p text:style-name="P5"/>
      <text:p text:style-name="P4"><text:span text:style-name="T3">MOTIVE, TEME IN IDEJE povezuje z družbenimi, moralnimi in kulturnimi vprašanjji obdobja, KNJIŽEVNE VRSTE PRILAGAJA IN UVAJA NOVE, DELITEV PO SMEREH je težavna, saj se hitro menjajo in soobstajajo druga ob drugi. </text:span></text:p>
      <text:p text:style-name="P5"/>
      <text:p text:style-name="P4"><text:span text:style-name="T3">SMERI:</text:span></text:p>
      <text:list xml:id="list219022699" text:style-name="WWNum1">
        <text:list-item>
          <text:p text:style-name="P22"><text:span text:style-name="T3">socialistični realizem,</text:span></text:p>
        </text:list-item>
        <text:list-item>
          <text:p text:style-name="P19"><text:span text:style-name="T3">intimizem,</text:span></text:p>
        </text:list-item>
        <text:list-item>
          <text:p text:style-name="P19"><text:span text:style-name="T3">književnost odtujenosti,</text:span></text:p>
        </text:list-item>
        <text:list-item>
          <text:p text:style-name="P19"><text:span text:style-name="T3">eksistencializem,</text:span></text:p>
        </text:list-item>
        <text:list-item>
          <text:p text:style-name="P19"><text:span text:style-name="T3">modernizem,</text:span></text:p>
        </text:list-item>
        <text:list-item>
          <text:p text:style-name="P19"><text:span text:style-name="T3">avantgarda,</text:span></text:p>
        </text:list-item>
        <text:list-item>
          <text:p text:style-name="P19"><text:span text:style-name="T3">postmodernizem.</text:span></text:p>
        </text:list-item>
      </text:list>
      <text:p text:style-name="P20"/>
      <text:p text:style-name="P20"/>
      <text:p text:style-name="Standard"><text:span text:style-name="T2">SODOBNA SLOVENSKA LIRIKA – več generacij in skupin razlićnih smeri in slogov</text:span></text:p>
      <text:p text:style-name="P4"><text:span text:style-name="T4">PREDVOJNA GENERACIJA</text:span><text:span text:style-name="T3">; novoromantična skupina, ekspresionisti, graditeljska poezija</text:span></text:p>
      <text:p text:style-name="P4"><text:span text:style-name="T3">Snov je vezana v glavnem na narodnoosvobodilni boj. Poudarjena sta optimizem, vera v smisel zgodovine, človekovega upora in obstoja. Pesniki se izražajo preprosto, jasno, slog je stvaren. </text:span></text:p>
      <text:p text:style-name="P5"/>
      <text:p text:style-name="P4"><text:span text:style-name="T4">PRVA POVOJNA;</text:span></text:p>
      <text:p text:style-name="P4"><text:span text:style-name="T5">PRVA SKUPINA (1948-58)</text:span></text:p>
      <text:p text:style-name="P4"><text:span text:style-name="T3">Poezija je osebnoizpovedna, gre za doživljanje mladih ljudi v novem času. Glavna doživetja so ljubezen, razočaranje zaradi neuresničljivih upov in idealov, tragično občutje življenskih nasprotij, obup, občutjivost za trpljenje na socialni, politični in nacionalni ravni. Oblikovna večina teh pesnikov izhaja iz tradicije. Nekateri so obdržali verz in tradicionalni slog, drugi so počasi uvedli modrnejše oblike.</text:span></text:p>
      <text:p text:style-name="P4"><text:span text:style-name="T3">nadaljuje tradicijo NOB; Bor, Torkar, Potrč,</text:span></text:p>
      <text:p text:style-name="P4"><text:span text:style-name="T3">INTIMIZEM: Minatti, Menart, Pavček, Kovič, Zlobec...pesmi štirih 1953.</text:span></text:p>
      <text:p text:style-name="P4"><text:span text:style-name="T5">DRUGA SKUPINA (1958-65)</text:span></text:p>
      <text:p text:style-name="P4"><text:span text:style-name="T3">Ti avtorji so v svojih zelo mladih letih doživeli vojna ubijanja in razdejanja, zato so si v svetu ustvarili kar najtemnejšo podobo. Skoraj v celoti so opustili osebnoizpovedno poezijo. Razumevanje sveta predstavljajo brezosebno, s podobami, miti ali liki iz vsakdanjosti, pogosto tudi z <text:s/>izmišljanjem nesvarnega sveta. Doživetje njihove življenske bolečine je bilo skrajno – opevajo obup psihično in fizično trpljenje, nesmisel vsega(absurd), smrt.</text:span></text:p>
      <text:p text:style-name="P4"><text:span text:style-name="T3">Posledica vsega tega je tudi nov pesniški jezik. Opuščajo pravilno skladnjo, nizajo besede in lomijo stavke zaradi lepotnih(estetskih učinkov), opuščajo ločila. Verz je večinoma svoboden.</text:span></text:p>
      <text:p text:style-name="P4"><text:soft-page-break/><text:span text:style-name="T3">Dane Zajc, Gregor Strniša, Veno Taufer, Saša Vegri...</text:span></text:p>
      <text:p text:style-name="P5"/>
      <text:p text:style-name="P4"><text:span text:style-name="T4">DRUGA POVOJNA;</text:span></text:p>
      <text:p text:style-name="P4"><text:span text:style-name="T3">Pesniki, rojeni okoli 1940, značajsko zelo različni. Nekateri od njih še sledijo literarni tradiciji. Najmočnejši predstavniki te generacije so opevali obup, grozo in smrt.</text:span></text:p>
      <text:p text:style-name="P4"><text:span text:style-name="T3">Osebno izpovedne pesmi, prilagojene času: A.Brvar, E.Fritz, G.Januš, M.Kravos...</text:span></text:p>
      <text:p text:style-name="P4"><text:span text:style-name="T3">Brezosebna poezija obupa, smrti in nesmisla: S.Makarovič, J.Snoj</text:span></text:p>
      <text:p text:style-name="P4"><text:span text:style-name="T3">Modernisti (ludizem, lingvizem): <text:s/>T.Šalamun, N.Grafenauer</text:span></text:p>
      <text:p text:style-name="P5"/>
      <text:p text:style-name="P5"/>
      <text:p text:style-name="P4"><text:span text:style-name="T4">TRETJA POVOJNA;</text:span></text:p>
      <text:p text:style-name="P4"><text:span text:style-name="T6">Milan Jesih, Boris A. Novak, Aleš Debelak, Ivo Setina, Milan Dekleva, Ifiginija Zagorčink, Jaša Zlobec, Denis Poniž, Milan Kleč, Vladimir Memon in drugi.</text:span></text:p>
      <text:p text:style-name="P4"><text:span text:style-name="T3">To so pesniki rojeni okrog 1950. tudi za te avtorje je značilna velika vsebinska in oblikovna raznovrstnost. Nekateri sledijo tradiciji, drugi so privrženi skrajnemu modernizmu. Nekateri se zopet vračajo k tradiciji, vendar tako, da jo povezujejo z modernizmom, to pa na čisto nov nenavaden način. To povezavo se imenuje z novim izrazom postmodernizem. Ta smer je značilna za Iva Svetino in Borisa A. Novaka, ki sta med najvidnejšimi predstavniki svoje generacije.</text:span></text:p>
      <text:p text:style-name="P1"/>
      <text:p text:style-name="P4"><text:span text:style-name="T4">Primerjava:</text:span></text:p>
      <text:p text:style-name="P4"><text:span text:style-name="T6">Tradicionalna lirika</text:span></text:p>
      <text:list xml:id="list796123536" text:style-name="WWNum2">
        <text:list-item>
          <text:p text:style-name="P6"><text:span text:style-name="T3">trden subjekt, ki zagotavlja skladnost lirskega dogajanja</text:span></text:p>
        </text:list-item>
        <text:list-item>
          <text:p text:style-name="P6"><text:span text:style-name="T3">enotnost subjekta z dogajanjem</text:span></text:p>
        </text:list-item>
        <text:list-item>
          <text:p text:style-name="P6"><text:span text:style-name="T3">vzročno – logično povezanost podob</text:span></text:p>
        </text:list-item>
        <text:list-item>
          <text:p text:style-name="P6"><text:span text:style-name="T3">simbolično pomenjivost podob(skivanje določljivega pomena)</text:span></text:p>
        </text:list-item>
        <text:list-item>
          <text:p text:style-name="P6"><text:span text:style-name="T3">trden jezik s stabilno skladnjo in besednimi pomeni</text:span></text:p>
        </text:list-item>
      </text:list>
      <text:p text:style-name="P5"/>
      <text:p text:style-name="P4"><text:span text:style-name="T5">Moderna lirika</text:span></text:p>
      <text:list xml:id="list3434661355" text:style-name="WWNum3">
        <text:list-item>
          <text:p text:style-name="P7"><text:span text:style-name="T3">razbitje lirskega subjekta </text:span></text:p>
        </text:list-item>
        <text:list-item>
          <text:p text:style-name="P7"><text:span text:style-name="T3">razkroj enotnosti lirskega subjekta in dogajanja</text:span></text:p>
        </text:list-item>
        <text:list-item>
          <text:p text:style-name="P7"><text:span text:style-name="T3">osamosvojitev motivike, namesto vzročnosti asociativnost, namesto skladne resničnosti disociirana</text:span></text:p>
        </text:list-item>
        <text:list-item>
          <text:p text:style-name="P7"><text:span text:style-name="T3">namesto simbolov šifre</text:span></text:p>
        </text:list-item>
        <text:list-item>
          <text:p text:style-name="P7"><text:span text:style-name="T3">razkroj trdnega jezika, odprava razmerja med osebkom in povedkom. Razbitje jezika in njegovih tradicionalnih oblik</text:span></text:p>
        </text:list-item>
      </text:list>
      <text:p text:style-name="P5"/>
      <text:p text:style-name="P8"/>
      <text:p text:style-name="P4"><text:span text:style-name="T2">SODOBNA SLOVENSKA PROZA</text:span></text:p>
      <text:p text:style-name="P4"><text:span text:style-name="T3">vsebinska in oblikovna raznolikost, uveljavi se več generacij:</text:span></text:p>
      <text:p text:style-name="P4"><text:span text:style-name="T4">PREDVOJNA;</text:span><text:span text:style-name="T3"> pod vplivom socialnega realizma, eksistencializma in modernizma. (M.Kranjec, C.Kosmač, A.Ingolič, E.Kocbek, V.Zupan...)</text:span></text:p>
      <text:p text:style-name="P4"><text:span text:style-name="T4">PRVI POVOJNI ROD</text:span><text:span text:style-name="T3"> (50.leta) skupina starejših piscev (B.Zupančič, B.Pahor, A.Hieng, A.Rebula...) in mlajših (D.Smole, L.Kovačič, P.Zidar).</text:span></text:p>
      <text:p text:style-name="P4"><text:span text:style-name="T4">DRUGI POVOJNI ROD</text:span><text:span text:style-name="T3"> (60.leta) J.Snoj, R.Šeligo, F.Lipuš.</text:span></text:p>
      <text:p text:style-name="P4"><text:soft-page-break/><text:span text:style-name="T4">TRETJI POVOJNI ROD</text:span><text:span text:style-name="T3"> (po 1970) D.Jžančar, E.Flisar, T.Partljič. po 1980 se pojavijo postmodernisti: B.Gradišnik, A.Blatnik. poskusi v avantgardistični in eksperimentalni prozi.</text:span></text:p>
      <text:p text:style-name="P5"/>
      <text:p text:style-name="P4"><text:span text:style-name="T5">ŠTEVILNE SMERI (PLURALIZEM): </text:span></text:p>
      <text:list xml:id="list114819918761688" text:continue-list="list219022699" text:style-name="WWNum1">
        <text:list-item>
          <text:p text:style-name="P22"><text:span text:style-name="T3">PRENOVLJENI REALIZEM (socialnokritični, psihoanalitični),</text:span></text:p>
        </text:list-item>
        <text:list-item>
          <text:p text:style-name="P22"><text:span text:style-name="T3">EKSISTENCIALIZEM, MODERNIZEM (sredi 50.let, vrh v začetku 70.)</text:span></text:p>
        </text:list-item>
      </text:list>
      <text:p text:style-name="P21"><text:span text:style-name="T3">Eksistencialistični motivi, tematika, vsebina – književnost odtujenosti.</text:span></text:p>
      <text:p text:style-name="P21"><text:span text:style-name="T3">OBLIKA IN SLOG: modernistična (tudi reizem),</text:span></text:p>
      <text:p text:style-name="P21"><text:span text:style-name="T3">Moderni roman, sodobne oblike kratke proze,</text:span></text:p>
      <text:p text:style-name="P21"><text:span text:style-name="T3">Znanstvenofantastične in satirične pripovedi,</text:span></text:p>
      <text:p text:style-name="P21"><text:span text:style-name="T3">Prisotne so prvine neorealizma, postmodernizma, magični realizem.</text:span></text:p>
      <text:p text:style-name="P5"/>
      <text:p text:style-name="P9"/>
      <text:p text:style-name="P4"><text:span text:style-name="T2">POSTMODERNISTIČNA PROZA</text:span></text:p>
      <text:list xml:id="list114820810351891" text:continue-numbering="true" text:style-name="WWNum1">
        <text:list-item>
          <text:p text:style-name="P22"><text:span text:style-name="T3">Zadnja 3 desetletja,</text:span></text:p>
        </text:list-item>
        <text:list-item>
          <text:p text:style-name="P22"><text:span text:style-name="T3">Vrača se k tradicionalnim oblikam in snovi,</text:span></text:p>
        </text:list-item>
        <text:list-item>
          <text:p text:style-name="P22"><text:span text:style-name="T3">Prvine neorealizma, psihološkega realizma, fantastike, absurda, groteske, kriminalne in zgodovinske zgodbe.</text:span></text:p>
        </text:list-item>
        <text:list-item>
          <text:p text:style-name="P22"><text:span text:style-name="T3">Kratka grozljiva pripoved, novela, roman, potopisna proza.</text:span></text:p>
        </text:list-item>
      </text:list>
      <text:p text:style-name="P15"/>
      <text:p text:style-name="P14"><text:span text:style-name="T4">MOTIVI IN TEME SODOBNEGA PRIPOVEDNIŠTVA:</text:span></text:p>
      <text:list xml:id="list114821049763275" text:continue-numbering="true" text:style-name="WWNum1">
        <text:list-item>
          <text:p text:style-name="P22"><text:span text:style-name="T3">Obdobje NOB,</text:span></text:p>
        </text:list-item>
        <text:list-item>
          <text:p text:style-name="P22"><text:span text:style-name="T3">Povojni čas s političnimi, socialnimi in moralnimi prelomnicami,</text:span></text:p>
        </text:list-item>
        <text:list-item>
          <text:p text:style-name="P22"><text:span text:style-name="T3">Sodobno življenje brez izrazitih časovnih potez,</text:span></text:p>
        </text:list-item>
        <text:list-item>
          <text:p text:style-name="P22"><text:span text:style-name="T3">Zgodovinska preteklost.</text:span></text:p>
        </text:list-item>
      </text:list>
      <text:p text:style-name="P5"/>
      <text:p text:style-name="P10"/>
      <text:p text:style-name="P4"><text:span text:style-name="T2">SODOBNA DRAMATIKA</text:span></text:p>
      <text:p text:style-name="P4"><text:span text:style-name="T3">AVTORJI PRIPADAJO RAZLIČNIM SMEREM, TOKOVOM IN GLEDALIŠKIM NAČINOM IZRAŽANJA.</text:span></text:p>
      <text:list xml:id="list114821268119577" text:continue-numbering="true" text:style-name="WWNum1">
        <text:list-item>
          <text:p text:style-name="P22"><text:span text:style-name="T3">Socialni/družbenokritični realizem,</text:span></text:p>
        </text:list-item>
        <text:list-item>
          <text:p text:style-name="P22"><text:span text:style-name="T3">Eksistencializem,</text:span></text:p>
        </text:list-item>
        <text:list-item>
          <text:p text:style-name="P22"><text:span text:style-name="T3">Modernizem,</text:span></text:p>
        </text:list-item>
        <text:list-item>
          <text:p text:style-name="P22"><text:span text:style-name="T3">Postmodernizem,</text:span></text:p>
        </text:list-item>
        <text:list-item>
          <text:p text:style-name="P22"><text:span text:style-name="T3">Poetična dramatika (modernizem + eksistencializem)</text:span></text:p>
        </text:list-item>
      </text:list>
      <text:p text:style-name="P5"/>
      <text:p text:style-name="P4"><text:span text:style-name="T3">Spet več generacij:</text:span></text:p>
      <text:p text:style-name="P4"><text:span text:style-name="T4">PREDVOJNA IN MEDVOJNA</text:span><text:span text:style-name="T3"> (M.Bor, I.Potč, M.Mihelič, I.Torkar, I.Mrak)</text:span></text:p>
      <text:p text:style-name="P4"><text:span text:style-name="T4">PRVA POVOJNA</text:span><text:span text:style-name="T3"> (P.Božič, M.Rožanc, G.Strniša, Dane Zajc)</text:span></text:p>
      <text:p text:style-name="P4"><text:span text:style-name="T4">DRUGA POVOJNA</text:span><text:span text:style-name="T3"> (R.Šeligo)</text:span></text:p>
      <text:p text:style-name="P4"><text:span text:style-name="T4">TRETJA POVOJNA</text:span><text:span text:style-name="T3"> (D.Jančar, D.Jovanovič, M.Jesih, T.Partljič</text:span></text:p>
      <text:p text:style-name="P5"/>
      <text:p text:style-name="P4"><text:span text:style-name="T3">SNOV, MOTIVI, TEME:</text:span></text:p>
      <text:list xml:id="list114819906789746" text:continue-numbering="true" text:style-name="WWNum1">
        <text:list-item>
          <text:p text:style-name="P22"><text:span text:style-name="T3">Mitologija, legende,</text:span></text:p>
        </text:list-item>
        <text:list-item>
          <text:p text:style-name="P22"><text:span text:style-name="T3">Čas okupacije, partizantsvo, NOB,</text:span></text:p>
        </text:list-item>
        <text:list-item>
          <text:p text:style-name="P22"><text:soft-page-break/><text:span text:style-name="T3">Abstkraktno domišljijska,</text:span></text:p>
        </text:list-item>
        <text:list-item>
          <text:p text:style-name="P22"><text:span text:style-name="T3">Sodobna politična, socialna, eksistencialna.</text:span></text:p>
        </text:list-item>
      </text:list>
      <text:p text:style-name="P5"/>
      <text:p text:style-name="P4"><text:span text:style-name="T3">VRSTE:</text:span></text:p>
      <text:list xml:id="list114821087237632" text:continue-numbering="true" text:style-name="WWNum1">
        <text:list-item>
          <text:p text:style-name="P22"><text:span text:style-name="T3">Tragedije, komedije,</text:span></text:p>
        </text:list-item>
        <text:list-item>
          <text:p text:style-name="P22"><text:span text:style-name="T3">Drame: poetične, groteskne, absurdne</text:span></text:p>
        </text:list-item>
      </text:list>
      <text:p text:style-name="P16"/>
      <text:p text:style-name="P4"><text:span text:style-name="T9">lirika</text:span></text:p>
      <text:p text:style-name="P11"/>
      <text:p text:style-name="P4"><text:span text:style-name="T12">J. MENART – CROCQUIS</text:span></text:p>
      <text:p text:style-name="P4"><text:span text:style-name="T8">MOTIVI: risanje risbice </text:span></text:p>
      <text:p text:style-name="P4"><text:span text:style-name="T8">TEMATIKA: tema je bivanjska – hrepenenje sodobnega človeka po vsem lepem</text:span></text:p>
      <text:p text:style-name="P4"><text:span text:style-name="T8">SLOG: tradicionalen; pomanjševalnice, glalgola risati in brati: ironija, satira, mnogovezja, inverzija</text:span></text:p>
      <text:p text:style-name="P4"><text:span text:style-name="T8">VERZ:</text:span></text:p>
      <text:p text:style-name="P11"/>
      <text:p text:style-name="P4"><text:span text:style-name="T12">T. PAVČEK – ŠE ENKRAT GLAGOLI</text:span></text:p>
      <text:p text:style-name="P4"><text:span text:style-name="T8">MOTIVI: trpeči človek, vztrajanje, darovanje, razumevanje, vdanost, upanje</text:span></text:p>
      <text:p text:style-name="P4"><text:span text:style-name="T8">TEMATIKA: bivanjska</text:span></text:p>
      <text:p text:style-name="P4"><text:span text:style-name="T8">SLOG: nedoločniki – pasivnost, en par moških in en par ženskih rim, metafore, poosebitve, ukrasni pridevek, primera, ponovitev,aliteracija, paralelizem členov.</text:span></text:p>
      <text:p text:style-name="P4"><text:span text:style-name="T8">VERZ: kratek</text:span></text:p>
      <text:p text:style-name="P11"/>
      <text:p text:style-name="P4"><text:span text:style-name="T12">K. KOVIČ – JUŽNI OTOK</text:span></text:p>
      <text:p text:style-name="P4"><text:span text:style-name="T8">MOTIVI: otok, morje, horizont</text:span></text:p>
      <text:p text:style-name="P4"><text:span text:style-name="T8">TEMATIKA: bivanjska; upanje, da južni otok je in strah, da ga ni</text:span></text:p>
      <text:p text:style-name="P4"><text:span text:style-name="T8">SIMBOLIKA: južni otok je simbol za nekaj lepega, morje je simbol življenja, svodobnega gibanja, zvezda je simbol jasnega, zanesljivega vodenja, nova ladja pomeni priložnost in upanje.</text:span></text:p>
      <text:p text:style-name="P4"><text:span text:style-name="T8">SLOG: ponavljanje glagola biti (obstajati). Melodičnost izraza; mnogovezja, ukrasni pridevki, antiteza...</text:span></text:p>
      <text:p text:style-name="P4"><text:span text:style-name="T8">VERZ: svoboden</text:span></text:p>
      <text:p text:style-name="P11"/>
      <text:p text:style-name="P4"><text:span text:style-name="T12">D. ZAJC – ČRNI DEČEK</text:span></text:p>
      <text:p text:style-name="P4"><text:span text:style-name="T8">MOTIVI: črni deček, puščava, pepel, zlobno sonce in ledena zvezda, ptice</text:span></text:p>
      <text:p text:style-name="P4"><text:span text:style-name="T8">TEMATIKA: bivanjska – osamljenost, odtujenost in stiska človeka</text:span></text:p>
      <text:p text:style-name="P4"><text:span text:style-name="T8">SIMBOLIKA: simbolika barve, deček je simbol mladega pesnika</text:span></text:p>
      <text:p text:style-name="P4"><text:span text:style-name="T8">SLOG: ekspresionističen – občutje tesnobe, groze, uničenja, simbolika barv (črna), miselni prehod, nagovor, paralelizem...</text:span></text:p>
      <text:p text:style-name="P4"><text:span text:style-name="T8">VERZ: svoboden</text:span></text:p>
      <text:p text:style-name="P11"/>
      <text:p text:style-name="P4"><text:span text:style-name="T12">GREGOR STRNIŠA – VEČERNA PRAVLJICA</text:span></text:p>
      <text:p text:style-name="P4"><text:span text:style-name="T8">MOTIVI: razkrivajo pravljičnost sveta in nadrealnosti</text:span></text:p>
      <text:p text:style-name="P4"><text:span text:style-name="T8">TEMATIKA: bivanjska – predstavljena je človekova groza bivanja sredi sovražnega sveta</text:span></text:p>
      <text:p text:style-name="P4"><text:span text:style-name="T8">GROTESKNE PRVINE: prikazovanje predmetov, iz realnega sveta, na nevsakdanji način, s pačenjem likov in podob – s pretiravanjem</text:span></text:p>
      <text:p text:style-name="P4"><text:span text:style-name="T8">SIMBOLIKA: dve nasprotni podobi</text:span></text:p>
      <text:p text:style-name="P4"><text:span text:style-name="T8">PODOBE: pesem prikliče svet nočne fantastike, kje oživijo grozljive sanjske podobe; veliki pajki... prikazana je nadrealistična podoba sveta, v katerem zlovešče sanje preraščajo človeka do te mere, da ta postaja njihova nemočna </text:span><text:soft-page-break/><text:span text:style-name="T8">igračka. Te nadrealistične metafore simbolizirajo grozo bivanje sredi sovražnega sveta.</text:span></text:p>
      <text:p text:style-name="P4"><text:span text:style-name="T8">VERZ: </text:span></text:p>
      <text:p text:style-name="P11"/>
      <text:p text:style-name="P4"><text:span text:style-name="T12">TOMAŽ ŠALAMUN – STVARI</text:span></text:p>
      <text:p text:style-name="P4"><text:span text:style-name="T8">MODERNIZEM V VSEBINI IN SLOGU: nesmiselne besedne zveze</text:span></text:p>
      <text:p text:style-name="P4"><text:span text:style-name="T8">LUDIZEM: umetnostna smer, ki temelji na načelih igre z jezikom – vse je lahko poezija. Vse je poetično – poezija in življenje se povezujeta in zbližujeta; ukinjen je kakršenkoli višji namen pesništva (napove ga z zbirko poker).</text:span></text:p>
      <text:p text:style-name="Standard"/>
      <text:p text:style-name="Standard"><text:span text:style-name="T13">pripovedništvo</text:span></text:p>
      <text:p text:style-name="P4"><text:span text:style-name="T14">E. KOCBEK – ČRNA ORHIDEJA</text:span></text:p>
      <text:p text:style-name="P4"><text:span text:style-name="T8">MOTIVI: </text:span></text:p>
      <text:p text:style-name="P4"><text:span text:style-name="T8">lov (Gregor lovi domnevno izdajalko), lepote in erotike (zapeljevanje), </text:span></text:p>
      <text:p text:style-name="P4"><text:span text:style-name="T8">izdaje (dekle nevarno za bataljon), </text:span></text:p>
      <text:p text:style-name="P4"><text:span text:style-name="T8">zasliševanja, smrtne obsodbe in usmrtitve (bela obleka, poljub – žrtvovanje), </text:span></text:p>
      <text:p text:style-name="P4"><text:span text:style-name="T8">usodne ljubezni (pustolovec Gregor najde ljubezen, a mu ni usojena), </text:span></text:p>
      <text:p text:style-name="P4"><text:span text:style-name="T8">krivde (izpostavljen z ravnanjem vseh oseb in se prepleta skozi celotno delo).</text:span></text:p>
      <text:p text:style-name="P4"><text:span text:style-name="T8">TEMATIKA: razpetost posameznika med zgodovinsko in osebno odgovornost</text:span></text:p>
      <text:p text:style-name="P17"><text:span text:style-name="T8">2 <text:s/>TEMI – ljubezen in smrt (svobodna ljubezen v vojni ni mogoča, zato je povezana s smrtjo) &amp; posameznik in zgodovina (Gregor se odloča ali naj ravna kot ljubljeni človek ali partizan)</text:span></text:p>
      <text:p text:style-name="P4"><text:span text:style-name="T8">EKSISTENCIALISTIČNE PRVINE se kažejo na idejno-tematski ravni, Kocbek prikazuje človeka, ki je v skrajni življenjski situaciji prisiljen odločati o življenju drugega človeka, pri čemer doživlja silovito stisko. Odpira vprašanje vloge posameznika v zgodovini, vprašanje dolžnosti in pravice, krivde ali nedolžnosti, človeka postavlja pred odločitev – ljubezen do dekleta – partizanm ki brano domovino – človek ki razume in ne ubija)</text:span></text:p>
      <text:p text:style-name="P4"><text:span text:style-name="T8">PRIPOVEDNI POSTOPKI: </text:span><text:span text:style-name="T10">1. pripovedovanje</text:span><text:span text:style-name="T8"> o zunanjih, zgodovinskih dogodkih stopa v ozadje. Izpodriva ga </text:span><text:span text:style-name="T10">izpovedovanje</text:span><text:span text:style-name="T8"> o bistvenih življenjskih vprašanjih (življenje/smrt, trenutek/večnost, svoboda, prijateljstvo/sovraštvo, dobro/zlo, krivda/odgovornost), ; Gregor in Katarina: emocionalni, sprva sovražni, potem izraz ljubezni (skrajnost na koncu novele) in Gregor in Janez: racionalni, filozofski (ustvarjanje zgodovine)</text:span></text:p>
      <text:p text:style-name="P12"/>
      <text:p text:style-name="P4"><text:span text:style-name="T14">V. ZUPAN – MENUET ZA KITARO</text:span></text:p>
      <text:p text:style-name="P4"><text:span text:style-name="T8">VOJNI ROMAN: osrednja tematika je vojna, v ospredju je predstavitev vojne, njenih vzrokov in posledic. </text:span><text:span text:style-name="T11">Značilen je kritičen odnos do družbe, ki se odseva skozi psihologijo posameznika ali kolektiva. Običajno se dogaja na širokih prostorih (frontah ...), v njem pa je zastopana humanistična vizija dogajanja (ekstremne človeške dileme, spopad med dobrim in zlim ...). Idealen je za množično širjenje idej, podob in opredelitev, problematizira ideje obdobja. Je</text:span><text:span text:style-name="apple-converted-space"><text:span text:style-name="T11"> </text:span></text:span><text:a xlink:type="simple" xlink:href="https://sl.wikipedia.org/wiki/Dokumentarni_roman" office:target-frame-name="Dokumentarni roman" xlink:show="replace" text:style-name="ListLabel_20_9" text:visited-style-name="ListLabel_20_9"><text:span text:style-name="Internet_20_link"><text:span text:style-name="T15">dokumentarni roman</text:span></text:span></text:a><text:span text:style-name="T11">, saj služi kot dokument o nekem času, in </text:span><text:a xlink:type="simple" xlink:href="https://sl.wikipedia.org/w/index.php?title=Roman_dramatizacije&amp;action=edit&amp;redlink=1" office:target-frame-name="Roman dramatizacije (stran ne obstaja)" xlink:show="replace" text:style-name="ListLabel_20_9" text:visited-style-name="ListLabel_20_9"><text:span text:style-name="Internet_20_link"><text:span text:style-name="T15">roman dramatizacije</text:span></text:span></text:a><text:span text:style-name="T11">, saj je v njem izrazita dramska napetost</text:span><text:span text:style-name="apple-converted-space"><text:span text:style-name="T11"> </text:span></text:span></text:p>
      <text:p text:style-name="P4"><text:soft-page-break/><text:span text:style-name="T8">MODERNISTIČNI PRIPOVEDNI POSTOPKI: poročanje, dialog, notranji monolog, poročila, časopisne novice, napisi s plakatov, zapis pesmi, subjektivno opisovanje lepote, komentarji pripovedovalca, zapisi v tujih jezikih</text:span></text:p>
      <text:p text:style-name="P4"><text:span text:style-name="T8">ZGRADBA: </text:span><text:span text:style-name="T10">zunanja:</text:span><text:span text:style-name="T8"> 8 poglavij, na začetku vsakega citat. </text:span><text:span text:style-name="T10">notranja: </text:span><text:span text:style-name="T8">dve časovni in prostorski ravni, vložena in okvirna pripoved, vojna in 30 let kasneje v Španiji</text:span></text:p>
      <text:p text:style-name="P12"/>
      <text:p text:style-name="P4"><text:span text:style-name="T14">LOJZE KOVAČIČ – PRIŠLEKI</text:span></text:p>
      <text:p text:style-name="P4"><text:span text:style-name="T8">AVTOBIOGRASKA PROZA: priljubljen in možno razširjen polliterarni žanr, je pripoved neke osebe o svojem življenju. Dejstva pripovedovalec z izborom, poudarki, interpretacijo prikaže na različne načine. Identiteta avtorja je identiteta junaka pripovedi. Pripovedovalec postane samemu sebi predmet, ko se samoopazuje in prepoznava.</text:span></text:p>
      <text:p text:style-name="P4"><text:span text:style-name="T8">Prišleki so avtobiografski razvojni roman o desetletnem obdobju pisateljevega življenja od 10. do 20. leta. Celota obsega 3 dele (skoraj 900 strani), zajeto pa ni tedanje Kovačičevo življenje – le pomembnejše izkušnje, trenutki. Pripoved je zato fragmentirana. Roman je napisan kot natančno spominsko poročilo – tradicija realizma, kar dokazujeta izbor avtobiografskih motivov in pisateljevo prizadevanje, da bi bralca prepričal o prisotnosti pripovedovanka.</text:span></text:p>
      <text:p text:style-name="P4"><text:span text:style-name="T8">VERISTIČNE IN MODERNISTIČNE PRVINE: </text:span></text:p>
      <text:p text:style-name="P4"><text:span text:style-name="T10">verizem </text:span><text:span text:style-name="T8">se kaže v:</text:span></text:p>
      <text:list xml:id="list2397302787" text:style-name="WWNum4">
        <text:list-item>
          <text:p text:style-name="P23"><text:span text:style-name="T8">dokumentarnih opisih ljudi, predmetov, dogodkov, ulic...</text:span></text:p>
        </text:list-item>
        <text:list-item>
          <text:p text:style-name="P23"><text:span text:style-name="T8">prikazu življenja nižjih in srednjih slojev,</text:span></text:p>
        </text:list-item>
        <text:list-item>
          <text:p text:style-name="P23"><text:span text:style-name="T8">delo je namenjeno večinskim bralcem,</text:span></text:p>
        </text:list-item>
        <text:list-item>
          <text:p text:style-name="P23"><text:span text:style-name="T8">jezik je živ (nižje pogovorni, nemški vložki),</text:span></text:p>
        </text:list-item>
        <text:list-item>
          <text:p text:style-name="P23"><text:span text:style-name="T8">nedokončanih povedih, ki se združujejo v daljše verige, oblikovanje po načelih asociativne pripovedne tehnike.</text:span></text:p>
        </text:list-item>
      </text:list>
      <text:p text:style-name="P4"><text:span text:style-name="T8">Prvoosebni pripovedovalec je značilen za moderni roman. Notranji monologi, polpremi govor.</text:span></text:p>
      <text:p text:style-name="P12"/>
      <text:p text:style-name="P4"><text:span text:style-name="T14">FLORJAN LIPUŠ – ZMOTE DIJAKA TJAŽA</text:span></text:p>
      <text:p text:style-name="P4"><text:span text:style-name="T8">MOTIVI: izseki iz Tjaževega življenja</text:span></text:p>
      <text:p text:style-name="P4"><text:span text:style-name="T8">TEMATIKA: odnos med posameznikom in družbo (Tjaž – zavod) in nasilje sistema nad posameznikom</text:span></text:p>
      <text:p text:style-name="P4"><text:span text:style-name="T8">PRIPOVEDOVALEC: večinoma prvoosebni, ki uporablja množinsko obliko, pojavi se tudi prvoosebna izpoved Tjaževega deklete Nine, ter pripoved njegovega prijatelja.</text:span></text:p>
      <text:p text:style-name="P4"><text:span text:style-name="T8">SLOG: </text:span><text:span text:style-name="T10">reizem</text:span><text:span text:style-name="T8">; slog modernistične proze, namesto psihičnih doživljajev zelo natačno opisuje telesno podobo pripovednih oseb, uporablja pogovorni jezik, avtorji bralca usmerjajo od človeka k stvarem, človek izgubi središčno vlogo. </text:span></text:p>
      <text:p text:style-name="P4"><text:span text:style-name="T10">Modernistični</text:span><text:span text:style-name="T8">: poglavja so brez odstavkov, dolge povedi, ni jasnih prehodov med opisi dogodkov, razmišljanji in spomini.</text:span></text:p>
      <text:p text:style-name="P4"><text:span text:style-name="T8">Slogovni postopki: poročanje, opisovanje, utemeljevanje</text:span></text:p>
      <text:p text:style-name="P3"/>
      <text:p text:style-name="Standard"><text:span text:style-name="T13">dramatika</text:span></text:p>
      <text:p text:style-name="P4"><text:span text:style-name="T16">D. SMOLE – ANTIGONA</text:span></text:p>
      <text:p text:style-name="P4"><text:span text:style-name="T8">MOTIVI: vsaka dramska oseba je nosilka svojega.</text:span></text:p>
      <text:p text:style-name="P4"><text:soft-page-break/><text:span text:style-name="T8">TEMATIKA: tema je iskanje posameznikove identitete in njegovega obstoja</text:span></text:p>
      <text:p text:style-name="P4"><text:span text:style-name="T8">DRAMSKE OSEBE: Antigona, Ismena, Kreon, Haimon, Teresias, Paž, Stražnik, Glasnik</text:span></text:p>
      <text:p text:style-name="P4"><text:span text:style-name="T8">SOFOKLES: razlika med njegovo in Smoletovo Antigono je v značaju oseb in da Antigona v zgodbi ne nastopa, je samo opisana kaj počne.</text:span></text:p>
      <text:p text:style-name="P4"><text:span text:style-name="T8">EKSISTENCIALISTIČNE PRVINE:</text:span></text:p>
      <text:p text:style-name="P12"/>
      <text:p text:style-name="P4"><text:span text:style-name="T16">DRAGO JANČAR – VELIKI BRILJANTNI VALČEK</text:span></text:p>
      <text:p text:style-name="P4"><text:span text:style-name="T8">MOTIVI: individualizem, oblast, represija nad posameznikom, umetnost in umetnik</text:span></text:p>
      <text:p text:style-name="P4"><text:span text:style-name="T8">TEMATIKA: absurdnost sveta in upor proti njej</text:span></text:p>
      <text:p text:style-name="P4"><text:span text:style-name="T8">DRAMSKE OSEBE: Gregor,</text:span></text:p>
      <text:p text:style-name="P4"><text:span text:style-name="T8">GROTESKNE PRVINE:</text:span></text:p>
      <text:p text:style-name="P4"><text:span text:style-name="T8">JEZIK:</text:span></text:p>
      <text:p text:style-name="Standard"/>
      <text:p text:style-name="P13"/>
      <text:p text:style-name="P24"/>
      <text:p text:style-name="P1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w Cen MT1" svg:font-family="'Tw Cen MT'"/>
    <style:font-face style:name="Calibri" svg:font-family="Calibri" style:font-family-generic="roman" style:font-pitch="variable"/>
    <style:font-face style:name="Gill Sans MT" svg:font-family="'Gill Sans MT'"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Gill Sans MT" fo:font-family="'Gill Sans MT'" style:font-family-generic="roman" style:font-pitch="variabl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w Cen MT" fo:font-family="'Tw Cen MT'" style:font-family-generic="roman" style:font-pitch="variabl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Tw Cen MT" fo:font-family="'Tw Cen MT'" style:font-family-generic="roman" style:font-pitch="variable" style:text-underline-style="none" fo:background-color="#ffffff"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w Cen MT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8" meta:paragraph-count="168" meta:word-count="1722" meta:character-count="13007" meta:non-whitespace-character-count="114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