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weight="bold" style:font-weight-asian="bold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SONET (</text:span><text:span text:style-name="T2">italijanska oblika-</text:span><text:span text:style-name="T3">Petrarca</text:span><text:span text:style-name="T2">)</text:span></text:p>
      <text:p text:style-name="Standard"><text:span text:style-name="T4">1.ZGRADBA-OBLIKA </text:span><text:span text:style-name="T5">priljubljena pesniška oblika</text:span></text:p>
      <text:p text:style-name="Standard"><text:span text:style-name="T5">- 14 verzov, 4 kitice, prvi dve 4-vrstični, drugi dve 3-vrstični. Verz je laški enajsterec.</text:span></text:p>
      <text:p text:style-name="Standard"><text:span text:style-name="T5">- Ponavadi <text:s/>je v kvartinah oklepajoča rima, v tercinah pa različna,večinoma verižna.</text:span></text:p>
      <text:p text:style-name="Standard"><text:span text:style-name="T5">- Soneti se lahko povezujejo v cikle.</text:span></text:p>
      <text:p text:style-name="P1"/>
      <text:p text:style-name="Standard"><text:span text:style-name="T2">Angleška oblika- Shakespeare: </text:span><text:span text:style-name="T5">Soneti so monolitni (brez kitic), so bolj realni. Posvečeni</text:span></text:p>
      <text:p text:style-name="Standard"><text:span text:style-name="T5">So črni dami (pesniški ideal), čeprav je žena preprosta in realna.</text:span></text:p>
      <text:p text:style-name="P2"/>
      <text:p text:style-name="Standard"><text:span text:style-name="T4">2.SLOG </text:span><text:span text:style-name="T2">je liričen.</text:span></text:p>
      <text:p text:style-name="Standard"><text:span text:style-name="T2">-</text:span><text:span text:style-name="T5">Uporablja: </text:span><text:span text:style-name="T2">prispodobe, okrasne pridevnike</text:span><text:span text:style-name="T5"> ( blažene želje, blažen kraj..), </text:span><text:span text:style-name="T2">antiteze (</text:span><text:span text:style-name="T5">vsebinsko nasprotujoče misli)</text:span><text:span text:style-name="T2">,</text:span><text:span text:style-name="T5"> </text:span><text:span text:style-name="T2">poosebitve</text:span><text:span text:style-name="T5">( misel se je oklenila), </text:span><text:span text:style-name="T2">anafore, metonimije</text:span><text:span text:style-name="T5"> ( dvoje oči-celotna oseba), </text:span><text:span text:style-name="T2">stopnjevanje</text:span><text:span text:style-name="T5">, </text:span><text:span text:style-name="T2">enjambement</text:span><text:span text:style-name="T5"> ( miselni prestop-verzni in stavčni konci se ne ujemajo).</text:span></text:p>
      <text:p text:style-name="Standard"><text:span text:style-name="T4">-</text:span><text:span text:style-name="T5">Lirski subjekt je pesnik sam- </text:span><text:span text:style-name="T2">samoispovedna </text:span><text:span text:style-name="T5">pesem.</text:span></text:p>
      <text:p text:style-name="P3"/>
      <text:p text:style-name="Standard"><text:span text:style-name="T4">3. VSEBINA</text:span></text:p>
      <text:p text:style-name="Standard"><text:span text:style-name="T2">- </text:span><text:span text:style-name="T5">V kvartinah je</text:span><text:span text:style-name="T2"> </text:span><text:span text:style-name="T5">ponavadi podana</text:span><text:span text:style-name="T2"> teza, </text:span><text:span text:style-name="T5">dvom, problem, vprašanje, v tercinah pa </text:span><text:span text:style-name="T2">antiteza,</text:span><text:span text:style-name="T5"> oz.</text:span></text:p>
      <text:p text:style-name="Standard"><text:span text:style-name="T5"><text:s text:c="2"/>razrešitev dvoma, problema, odgovor na vprašanje, sporočilo.</text:span></text:p>
      <text:p text:style-name="Standard"><text:span text:style-name="T5">- </text:span><text:span text:style-name="T4">Tematika </text:span><text:span text:style-name="T2">je ljubezenska.</text:span></text:p>
      <text:p text:style-name="Standard"><text:span text:style-name="T2">- </text:span><text:span text:style-name="T4">Motivi: </text:span><text:span text:style-name="T2">čaščenje ljubezni, neuslišana ljubezen, občudovanje kreposti in lepote ljubljene osebe, obup zaradi nedostopnosti, grenko sladki spomin na njo..</text:span></text:p>
      <text:p text:style-name="P3"/>
      <text:p text:style-name="Standard"><text:span text:style-name="T6">Občutek neizmerne sreče ko se zaljubi v Lavro, poveličuje vse kar <text:s/>je povezano z temi občutki. Izenači prebujenje narave s svojim prebujenjem ( blažen bodi čas pomladnih dni) , izenači tudi ljubezen in poezijo.</text:span></text:p>
      <text:p text:style-name="Standard"><text:span text:style-name="T6">Pogosta uporaba </text:span><text:span text:style-name="T7">antitez </text:span><text:span text:style-name="T6">–vsebinsko nasprotujoče misli npr.med večnostjo in minljivostjo, sanjami in stvarnostjo, željo po popolnosti in zavestjo o realnos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211" meta:character-count="1510" meta:non-whitespace-character-count="1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