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2" style:family="paragraph" style:parent-style-name="Standard">
      <style:paragraph-properties fo:margin-left="0.75in" fo:margin-right="0in" fo:text-indent="0in" style:auto-text-indent="false"/>
    </style:style>
    <style:style style:name="P3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5" style:family="paragraph" style:parent-style-name="Heading_20_3" style:list-style-name="WWNum3">
      <style:paragraph-properties>
        <style:tab-stops>
          <style:tab-stop style:position="0.3543in"/>
        </style:tab-stops>
      </style:paragraph-properties>
    </style:style>
    <style:style style:name="P6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0000"/>
    </style:style>
    <style:style style:name="T2" style:family="text">
      <style:text-properties fo:color="#993366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Wingdings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06172570" text:style-name="WWNum1">
        <text:list-item>
          <text:h text:style-name="P4" text:outline-level="1"><text:bookmark text:name="_GoBack"/>SREDNJI VEK</text:h>
        </text:list-item>
      </text:list>
      <text:p text:style-name="Standard"/>
      <text:p text:style-name="Standard"><text:s text:c="3"/>Nastopi za antiko, in sicer leta <text:span text:style-name="T1">476</text:span>. Že v <text:span text:style-name="T1">4. in 5. stol.</text:span> se pričnejo pojavljati srednjeveške značilnosti. Zaključi se leta <text:span text:style-name="T1">1492</text:span>. </text:p>
      <text:p text:style-name="Standard"/>
      <text:p text:style-name="Standard">ANTIKA: središče je <text:span text:style-name="T2">človek</text:span></text:p>
      <text:p text:style-name="Standard">SREDNJI VEK: središče sta <text:span text:style-name="T2">bog</text:span> in <text:span text:style-name="T2">cerkev</text:span></text:p>
      <text:p text:style-name="Standard"/>
      <text:p text:style-name="Standard"><text:s text:c="3"/>Srednjeveško literaturo je zelo zaznamovalo <text:span text:style-name="T2">krščanstvo</text:span>.</text:p>
      <text:p text:style-name="Standard"><text:s text:c="3"/>V <text:span text:style-name="T2">Italiji</text:span> pride za srednjim vekom renesansa že v <text:span text:style-name="T1">14. stol</text:span>.</text:p>
      <text:p text:style-name="Standard"><text:span text:style-name="T1">Sholastika</text:span> je filozofski <text:span text:style-name="T2">nauk</text:span>, ki je v srednjem veku poskušal utemeljiti pomen boga in cerkve. Najpomembnejši sholastiki so bili: <text:span text:style-name="T3">Tomaž Akvinski</text:span>, <text:span text:style-name="T3">Avrelij Avguštin</text:span>. </text:p>
      <text:p text:style-name="Standard"/>
      <text:list xml:id="list112522595268722" text:continue-numbering="true" text:style-name="WWNum1">
        <text:list-item>
          <text:h text:style-name="P3" text:outline-level="1">JEZIKI SREDNJEVEŠKE KNJIŽEVNOSTI</text:h>
        </text:list-item>
      </text:list>
      <text:p text:style-name="Standard"/>
      <text:list xml:id="list112522218550720" text:continue-numbering="true" text:style-name="WWNum1">
        <text:list-item>
          <text:list>
            <text:list-item>
              <text:h text:style-name="P7" text:outline-level="2">LATINŠČINA</text:h>
            </text:list-item>
          </text:list>
        </text:list-item>
      </text:list>
      <text:p text:style-name="Standard"><text:s text:c="3"/>Velik del srednjeveških besedil je bil še vedno napisan v latinščini. Ta besedila so bila tako <text:span text:style-name="T2">posvetna</text:span> kot <text:span text:style-name="T2">cerkvena</text:span>. Avtorji slednjih so bili zgodnji oznanjevalci krščanstva, in sicer <text:span text:style-name="T2">menihi</text:span> in <text:span text:style-name="T2">duhovniki</text:span>.</text:p>
      <text:p text:style-name="Standard"><text:s text:c="3"/>Od literarnih zvrsti in vrst se znotraj pesništva razvije predvsem <text:span text:style-name="T1">himnika </text:span>(prevladujejo <text:span text:style-name="T2">himne</text:span>, hvalnice). Najbolj je znan avtor <text:span text:style-name="T3">Frančišek Asiški</text:span>. Pesništvu sledi osebnoizpovedna kratka proza; avtor je <text:span text:style-name="T3">Avrelij Avguštin</text:span> (Izpovedi). V latinščini je napisana tudi <text:span text:style-name="T2">cerkvena dramatika</text:span>. To so bile duhovne igre in liturgične drame. Prve so se pojavile v <text:span text:style-name="T1">10. stol.</text:span></text:p>
      <text:p text:style-name="Standard"/>
      <text:list xml:id="list112522569856763" text:continue-numbering="true" text:style-name="WWNum1">
        <text:list-item>
          <text:list>
            <text:list-item>
              <text:h text:style-name="P7" text:outline-level="2">NOVI JEZIKI EVROPSKIH NARODOV</text:h>
            </text:list-item>
          </text:list>
        </text:list-item>
      </text:list>
      <text:list xml:id="list1818051087" text:style-name="WWNum3">
        <text:list-item>
          <text:h text:style-name="P5" text:outline-level="3">Junaška epika</text:h>
        </text:list-item>
      </text:list>
      <text:list xml:id="list2134080438" text:style-name="WWNum2">
        <text:list-item>
          <text:list>
            <text:list-item>
              <text:p text:style-name="P1">Pesem o pohodu Igorjevem (Rusija)</text:p>
            </text:list-item>
            <text:list-item>
              <text:p text:style-name="P1">Pesem o Rolandu (Francija)</text:p>
            </text:list-item>
          </text:list>
        </text:list-item>
      </text:list>
      <text:p text:style-name="Standard"><text:s text:c="3"/>V Francoski literaturi se razvijejo posebne <text:span text:style-name="T2">junaške</text:span> pesmi oz. epi, ki se v originalu imenujejo Chansons de Geste. Pomenijo pesmi o junaških dejanjih.</text:p>
      <text:list xml:id="list112521123474824" text:continue-numbering="true" text:style-name="WWNum2">
        <text:list-item>
          <text:list>
            <text:list-item>
              <text:p text:style-name="P1">Pesem o Cidu (Španija)</text:p>
            </text:list-item>
            <text:list-item>
              <text:p text:style-name="P1">Pesem o Nibelungih (starogermanski jezik); začetek <text:span text:style-name="T1">13. stol.</text:span></text:p>
            </text:list-item>
            <text:list-item>
              <text:p text:style-name="P1">Beowulf (stara angleščina)</text:p>
            </text:list-item>
          </text:list>
        </text:list-item>
      </text:list>
      <text:p text:style-name="Standard"><text:s text:c="3"/>Je najstarejši ohranjeni ep. Čas: <text:s/>med <text:span text:style-name="T1">7. – 9. stol.</text:span> je nastajal, zapisan pa je v <text:span text:style-name="T1">11. stol.</text:span> Ep v celoti govori o <text:span text:style-name="T2">poganih</text:span>.</text:p>
      <text:list xml:id="list112521398173574" text:continue-numbering="true" text:style-name="WWNum2">
        <text:list-item>
          <text:list>
            <text:list-item>
              <text:p text:style-name="P1">Islandske sage</text:p>
            </text:list-item>
          </text:list>
        </text:list-item>
      </text:list>
      <text:p text:style-name="Standard"><text:s text:c="3"/>Nastajale so na severu. Gre za kratka <text:span text:style-name="T2">prozna</text:span> besedila, ki so bila zapisana v <text:span text:style-name="T1">12. in 13. stol.</text:span></text:p>
      <text:p text:style-name="Standard"/>
      <text:list xml:id="list112521758659551" text:continue-list="list1818051087" text:style-name="WWNum3">
        <text:list-item>
          <text:h text:style-name="P5" text:outline-level="3">Viteški romani</text:h>
        </text:list-item>
      </text:list>
      <text:p text:style-name="Standard"><text:s text:c="3"/>Romani so govorili o <text:span text:style-name="T2">viteških</text:span> junaških dejanjih. <text:span text:style-name="T2">Roman</text:span> ~ besedilo napisano v kateremkoli romanskem jeziku. </text:p>
      <text:p text:style-name="Standard"><text:s text:c="3"/>Najbolj znan je Perceval ali Zgodba o gralu. Napisal ga je Chreiton de Troyes (Kreten iz Troje). Znan je tudi roman o Tristanu in Izoldi, ki je bil napisan šele ob koncu <text:span text:style-name="T1">19. stol</text:span>. Zapisal ga je Joseph Bedier.</text:p>
      <text:list xml:id="list112522493080167" text:continue-numbering="true" text:style-name="WWNum3">
        <text:list-item>
          <text:h text:style-name="P5" text:outline-level="3">Trubadurska (provansalska) lirika</text:h>
        </text:list-item>
      </text:list>
      <text:p text:style-name="Standard"><text:s text:c="3"/>Ohranjena je v <text:span text:style-name="T2">provansalskem</text:span> jeziku.</text:p>
      <text:p text:style-name="Standard"><text:s text:c="3"/>Beseda trubadur pride iz provansalske besede trobar <text:span text:style-name="T4"></text:span> najti (najti spev, pesem). Po večini so bili <text:span text:style-name="T2">trubadurji</text:span> viteškega rodu, njihova poezija pa je bila namenjena dvoru. Peli so o <text:span text:style-name="T2">ljubezni</text:span> in <text:span text:style-name="T2">dekletih</text:span>, ki jim ljubezen niso vračala.</text:p>
      <text:p text:style-name="Standard"><text:s text:c="3"/>Trubadurska ljubezen pomeni <text:span text:style-name="T2">hrepenenje</text:span> po nedosegljivi dami, ženski, ki jo trubadur obožuje, ko idealizira in ji je brezmejno vdan. Bistvo take ljubezni je v njeni <text:span text:style-name="T2">nedosegljivosti</text:span>, a prav to je tudi njen čar.</text:p>
      <text:list xml:id="list112522560460234" text:continue-numbering="true" text:style-name="WWNum3">
        <text:list-item>
          <text:h text:style-name="P5" text:outline-level="3">Španske romance</text:h>
        </text:list-item>
      </text:list>
      <text:p text:style-name="Standard"><text:s text:c="3"/>Gre za <text:span text:style-name="T2">ljudske</text:span> pesmi španske dežele, ki so nastajale od <text:span text:style-name="T1">13. – 15. stol.</text:span> </text:p>
      <text:p text:style-name="Standard"><text:soft-page-break/></text:p>
      <text:list xml:id="list112521986068324" text:continue-list="list112522569856763" text:style-name="WWNum1">
        <text:list-item>
          <text:h text:style-name="P3" text:outline-level="1">DANTE ALIGHIERI</text:h>
        </text:list-item>
      </text:list>
      <text:p text:style-name="Standard"><text:s text:c="3"/>Dante Alighieri je najpomembnejši avtor srednjeveške literature. Uvedel je nov slog, tako imenovani <text:span text:style-name="T1">sladki novi slog</text:span> (dolce stil nuovo). K oblikovanju tega sloga ga je navdušila Beatrice. To se opazi tudi v njegovem prvem pomembnejšem delu Novo življenje iz leta <text:span text:style-name="T1">1292</text:span>. To delo je v celoti posvečeno Beatrice.</text:p>
      <text:p text:style-name="Standard"><text:s text:c="3"/>Ljubezen je pri Danteju, če jo primerjamo s trubadursko bolj <text:span text:style-name="T2">poduhovljena</text:span> in <text:span text:style-name="T2">osebna</text:span>. Izraža individualna ljubezenska <text:span text:style-name="T2">čustva</text:span>. Dante je s tem že postavil temelje novoveškemu pojmovanju ljubezni. Ljubezen je za Danteja idealna. Njegova ženska je nebeške lepote, duhovne popolnosti. V njej se kažeta moč in plemenitost vzvišenega pojmovanja.</text:p>
      <text:p text:style-name="Standard"/>
      <text:list xml:id="list112522089622492" text:continue-numbering="true" text:style-name="WWNum1">
        <text:list-item>
          <text:list>
            <text:list-item>
              <text:h text:style-name="P7" text:outline-level="2">Božanska komedija</text:h>
            </text:list-item>
          </text:list>
        </text:list-item>
      </text:list>
      <text:p text:style-name="Standard"><text:s text:c="3"/>Delo je nastajalo od <text:span text:style-name="T1">1309 – 1321</text:span>.</text:p>
      <text:p text:style-name="Standard"><text:s text:c="3"/>Dante je to delo poimenoval le Komedija. Besedo komedija moramo razumeti po srednjeveško, ki se začne <text:span text:style-name="T2">žalostno</text:span> in konča <text:span text:style-name="T2">srečno</text:span>.</text:p>
      <text:p text:style-name="Standard"><text:s text:c="3"/>Božanska komedija ima zelo premišljeno zunanjo zradbo, in sicer je sestavljena iz <text:span text:style-name="T1">treh</text:span> delov: pekla, vic in nebes. Vsak od teh delov ima <text:span text:style-name="T1">33</text:span> <text:span text:style-name="T1">spevov</text:span>. Če temu dodamo še uvodni spev ima Božanska komedija <text:span text:style-name="T1">100 spevov</text:span>. Taka premišljena zgradba Božanske komedije je povezana s srednjeveškim verovanjem v mistiko števil (verovanje v moč števil). Božanska komedija je <text:span text:style-name="T2">literarnovrstni ep</text:span>.</text:p>
      <text:p text:style-name="Standard"><text:s text:c="3"/>1. kitica pomeni pesnikovih 35 let, ko se je podal na svoje onostransko potovanje, in sicer je bilo to na Veliki petek 1. aprila. </text:p>
      <text:p text:style-name="Standard"><text:s text:c="3"/>Gozd črni – prispodoba grešnega življenja in konkretnih zablod v katerih je taval Dante v svojem življenju. </text:p>
      <text:p text:style-name="Standard"/>
      <text:p text:style-name="Standard">Odgovori: str. 165</text:p>
      <text:p text:style-name="Standard"/>
      <text:p text:style-name="Standard">1. <text:s text:c="2"/>a) Dante v gozdu sreča leoparda, leva in volkuljo. Iz svojega znanja o naravi izvem, da so te živali zveri in, da so močne. Človek pripisuje naslednje vedenjske značilnosti:</text:p>
      <text:p text:style-name="Standard">leopard <text:span text:style-name="T4"></text:span> nečistost, krutost, ošabnost, lakomnost, oholost</text:p>
      <text:p text:style-name="Standard">lev <text:span text:style-name="T4"></text:span> napuh, krutost, ošabnost, lakomnost, skopost</text:p>
      <text:p text:style-name="Standard">volkulja <text:span text:style-name="T4"></text:span> pogoltnost, sebičnost</text:p>
      <text:p text:style-name="Standard"><text:s text:c="4"/>b) Po mojem imajo te zveri vlogo, da ponazarjajo tri človekove glavne grehe.</text:p>
      <text:p text:style-name="Standard">2. Dante govori o Vergilu. Menim, da želi s temi besedami povedati, da ta neznanec ni ravno najboljši po srcu. Vodi ga iz pekla do vic, v nebesa pa ga vodi Beatrice.</text:p>
      <text:p text:style-name="Standard"/>
      <text:p text:style-name="Standard"><text:s text:c="3"/>Dantejevo delo Božanska komedija je <text:span text:style-name="T2">največja</text:span> alegorija v svetovni literaturi. V njej avtor prikazuje svoje alegorično potovanje v onostranstvo skozi pekel, vice in nebesa. Namen Dantejevega pisanja pa je prikazati strahotne <text:span text:style-name="T2">posledice</text:span> greha in človeka spodbuditi k dobremu.</text:p>
      <text:p text:style-name="Standard"><text:span text:style-name="T1"><text:s text:c="3"/>Alegorija</text:span> pomeni figuro ali stilno sredstvo, ki predstavlja <text:span text:style-name="T2">pojmovno-idejni</text:span> svet s pomočjo konkretnih likov in prizorov. Pri tem pomen podobe ni jasen iz nje same, ampak je razumljiv samo iz pojma, ki ga predstavlja. Alegorije so bile zelo pogoste v <text:span text:style-name="T2">srednjem veku</text:span> in <text:span text:style-name="T2">baroku</text:span>, in sicer za ponazoritev filozofskih in teoloških vsebin. Ni nujno, da je alegorija umetniško delo v celoti, tako kot je to pri Danteju. Lahko se pojavi samo kot del neke umetnine. Božanska komedija je literarno vrstno in literarno vrstno tako imenovani <text:span text:style-name="T2">versko-alegorični ep</text:span>.</text:p>
      <text:p text:style-name="Standard"><text:s text:c="3"/>Božansko komedijo je nazadnje prevedel Andrej Capudri.</text:p>
      <text:p text:style-name="Standard"/>
      <text:list xml:id="list112522482310239" text:continue-numbering="true" text:style-name="WWNum1">
        <text:list-item>
          <text:list>
            <text:list-item>
              <text:list>
                <text:list-item>
                  <text:h text:style-name="P6" text:outline-level="3">Smrt grofa Ugolina</text:h>
                </text:list-item>
              </text:list>
            </text:list-item>
          </text:list>
        </text:list-item>
      </text:list>
      <text:p text:style-name="Standard">Odgovori: str. 165</text:p>
      <text:p text:style-name="Standard">3. <text:s text:c="3"/>a) Vsaka kitica obsega <text:span text:style-name="T1">3 verze</text:span>.</text:p>
      <text:p text:style-name="Standard"><text:s text:c="7"/>b) Sestavljen je iz <text:span text:style-name="T1">11 zlogov</text:span>. Poudarjenih je <text:span text:style-name="T2">5 </text:span>zlogov, nepoudarjenih pa <text:span text:style-name="T2">6</text:span>. Stopica je <text:span text:style-name="T2">jambski enajsterec</text:span>: U - | U - | U - | U - | U - | U</text:p>
      <text:p text:style-name="Standard"><text:s text:c="7"/>c) Rima je: a, b, a, b, c, b, c, d, c <text:span text:style-name="T4"></text:span> <text:span text:style-name="T2">verižna rima</text:span>. <text:span text:style-name="T1">Tercina</text:span> je trivrstična kitica, ki je napisana v jambskem enajstercu in povezana z verižno rimo.</text:p>
      <text:p text:style-name="Standard">4. Grof Ugolini je bil zaradi izdajanja v politiki zaprt skupaj s svojimi sinovi in vnukom v stolp družine Gualandi. Tam vsi po vrsti zaradi lakote tudi umrejo. Dante meni, da ni bilo treba zapreti tudi sinov in vnuka v ječo. Zadnja kitica govori o Dantejevem stališču. </text:p>
      <text:p text:style-name="Standard"/>
      <text:list xml:id="list112522878781441" text:continue-numbering="true" text:style-name="WWNum1">
        <text:list-item>
          <text:h text:style-name="P3" text:outline-level="1"><text:soft-page-break/>SREDNJI VEK NA SLOVENSKEM</text:h>
        </text:list-item>
      </text:list>
      <text:p text:style-name="Standard"/>
      <text:list xml:id="list112522659873093" text:continue-list="list112521398173574" text:style-name="WWNum2">
        <text:list-item>
          <text:list>
            <text:list-item>
              <text:p text:style-name="P1">Brižinski spomeniki</text:p>
            </text:list-item>
            <text:list-item>
              <text:p text:style-name="P1">Stiški rokopis: prva v slovenščini objavljena pesem</text:p>
            </text:list-item>
            <text:list-item>
              <text:p text:style-name="P1">Rateški / Celovški rokopis</text:p>
            </text:list-item>
            <text:list-item>
              <text:p text:style-name="P1">Starogorski rokopis</text:p>
            </text:list-item>
            <text:list-item>
              <text:p text:style-name="P1">Škofjeloški rokopis: prva poimenovanja mesecev</text:p>
            </text:list-item>
          </text:list>
        </text:list-item>
      </text:list>
      <text:p text:style-name="P2"><text:s text:c="3"/>Januar (prosinec), februar (svečan), marec (sušec), april (mali traven), maj (veliki traven), junij (bobov list), julij (mali srpan), avgust (veliki srpan), september (poberuh), oktober (listognoj), november (kozoprsk), december (gruden).</text:p>
      <text:p text:style-name="P2"><text:s text:c="3"/>Brižinski spomeniki imajo zelo premišljeno zgradbo. V 56. vrstici pride do <text:span text:style-name="T2">preobrata</text:span>.</text:p>
      <text:p text:style-name="P2"><text:span text:style-name="T1"><text:s text:c="3"/>Homilija</text:span> je preprosta <text:span text:style-name="T2">pridiga</text:span> na podlagi odlomka iz Svetega pisma. Sodi med <text:span text:style-name="T2">polliterarna</text:span> besedila. Veda o homiliji se imenuje <text:span text:style-name="T1">homilitika</text:span>. </text:p>
      <text:p text:style-name="Standard"/>
      <text:list xml:id="list112522732700225" text:continue-list="list112522878781441" text:style-name="WWNum1">
        <text:list-item>
          <text:h text:style-name="P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417in" fo:margin-bottom="0.0417in" loext:contextual-spacing="false" fo:keep-with-next="always"/>
      <style:text-properties fo:color="#ff0000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835in" loext:contextual-spacing="false" fo:keep-with-next="always"/>
      <style:text-properties fo:color="#008000" fo:font-size="13pt" fo:font-weight="bold" style:font-size-asian="13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835in" loext:contextual-spacing="false" fo:keep-with-next="always"/>
      <style:text-properties fo:color="#0000ff" fo:font-size="11pt" fo:font-weight="bold" style:font-size-asian="11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3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43in" fo:text-indent="-0.1043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055in" svg:y="0.0008in" svg:width="0.0772in" svg:height="0.1591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1083" meta:character-count="6897" meta:non-whitespace-character-count="5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